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28" style:parent-style-name="DefaultParagraphFont" style:family="text">
      <style:text-properties fo:color="#000000" fo:background-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letter-spacing="0.0694in" style:language-asian="lt" style:country-asian="LT"/>
    </style:style>
    <style:style style:name="T104" style:parent-style-name="DefaultParagraphFont" style:family="text">
      <style:text-properties fo:color="#000000" fo:background-color="#FFFFFF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style="italic" style:font-style-asian="italic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letter-spacing="0.0694in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VYRIAUSYBĖS KOMISIJOS – MOKSLINIŲ TYRIMŲ, EKSPERIMENTINĖS PLĖTROS IR INOVACIJŲ STRATEGINĖS TARYBOS<text:s/></text:span><text:span text:style-name="T21">PERSONALINĖS SUDĖTIES PATVIRTINIMO</text:span></text:p>
      <text:p text:style-name="P22"/>
      <text:p text:style-name="P23">2017 m. liepos 5 d. Nr. 136</text:p>
      <text:p text:style-name="P24">Vilnius</text:p>
      <text:p text:style-name="P25"/>
      <text:p text:style-name="P26"/>
      <text:p text:style-name="P27"><text:span text:style-name="T28">Vadovaudamasis Lietuvos Respublikos Vyriausybės<text:s/></text:span><text:span text:style-name="T29">2014 m. rugsėjo 10<text:s/></text:span><text:span text:style-name="T30">d. nutarimo Nr. 944 „Dėl Lietuvos Respublikos Vyriausybės komisijos – Mokslinių tyrimų, eksperimentinės plėtros ir inovacijų strateginės tarybos sudarymo“<text:s/></text:span><text:span text:style-name="T31">3 punktu ir atsižvelgdamas į šio nutarimo 2.6 papunktį:</text:span></text:p>
      <text:p text:style-name="P32"><text:span text:style-name="T33">1</text:span><text:span text:style-name="T34">.</text:span><text:span text:style-name="T35"><text:s/>Tvirtinu<text:s/></text:span><text:span text:style-name="T36">šią<text:s/></text:span><text:span text:style-name="T37">Lietuvos Respublikos Vyriausybės komisijos – Mokslinių tyrimų, eksperimentinės plėtros ir inovacijų strateginės tarybos (toliau – Komisija) personalinę sudėtį:</text:span></text:p>
      <text:p text:style-name="P38"/>
      <text:p text:style-name="P39"><text:span text:style-name="T40">Saulius Skvernelis</text:span><text:span text:style-name="T41"><text:tab/></text:span><text:span text:style-name="T42">–</text:span><text:span text:style-name="T43"><text:tab/>Ministras Pirmininkas (Komisijos pirmininkas);</text:span></text:p>
      <text:p text:style-name="P44"/>
      <text:p text:style-name="P45"><text:span text:style-name="T46">Jurgita Petrauskienė</text:span><text:span text:style-name="T47"><text:tab/></text:span><text:span text:style-name="T48">–</text:span><text:span text:style-name="T49"><text:tab/>švietimo ir mokslo ministrė (Komisijos pirmininko pavaduotoja);</text:span></text:p>
      <text:p text:style-name="P50"/>
      <text:p text:style-name="P51"><text:span text:style-name="T52">Mindaugas Sinkevičius</text:span><text:span text:style-name="T53"><text:tab/></text:span><text:span text:style-name="T54">–</text:span><text:span text:style-name="T55"><text:tab/>ūkio ministras (Komisijos pirmininko pavaduotojas);</text:span></text:p>
      <text:p text:style-name="P56"/>
      <text:p text:style-name="P57">Robertas Dargis<text:tab/>–<text:tab/>Lietuvos pramonininkų konfederacijos prezidentas;</text:p>
      <text:p text:style-name="P58"/>
      <text:p text:style-name="P59"><text:span text:style-name="T60">Mindaugas Glodas</text:span><text:span text:style-name="T61"><text:tab/>–</text:span><text:span text:style-name="T62"><text:tab/>asociacijos „Žinių ekonomikos forumas“ vadovas;</text:span></text:p>
      <text:p text:style-name="P63"/>
      <text:p text:style-name="P64"><text:span text:style-name="T65">Linas Antanas Linkevičius</text:span><text:span text:style-name="T66"><text:tab/></text:span><text:span text:style-name="T67">–</text:span><text:span text:style-name="T68"><text:tab/>užsienio reikalų ministras;</text:span></text:p>
      <text:p text:style-name="P69"/>
      <text:p text:style-name="P70"><text:span text:style-name="T71">Bronius Markauskas</text:span><text:span text:style-name="T72"><text:tab/>–</text:span><text:span text:style-name="T73"><text:tab/>žemės ūkio ministras;</text:span></text:p>
      <text:p text:style-name="P74"/>
      <text:p text:style-name="P75"><text:span text:style-name="T76">Rokas Masiulis</text:span><text:span text:style-name="T77"><text:tab/></text:span><text:span text:style-name="T78">–</text:span><text:span text:style-name="T79"><text:tab/>susisiekimo ministras;</text:span></text:p>
      <text:p text:style-name="P80"/>
      <text:p text:style-name="P81">Valdemaras Razumas<text:tab/>–<text:tab/>Lietuvos mokslų akademijos prezidentas;</text:p>
      <text:p text:style-name="P82"/>
      <text:p text:style-name="P83"><text:span text:style-name="T84">Liana Ruokytė-Jonsson</text:span><text:span text:style-name="T85"><text:tab/></text:span><text:span text:style-name="T86">–</text:span><text:span text:style-name="T87"><text:tab/>kultūros ministrė;</text:span></text:p>
      <text:p text:style-name="P88"/>
      <text:p text:style-name="P89"><text:span text:style-name="T90">Žygimantas Vaičiūnas</text:span><text:span text:style-name="T91"><text:tab/></text:span><text:span text:style-name="T92">–</text:span><text:span text:style-name="T93"><text:tab/>energetikos ministras;</text:span></text:p>
      <text:p text:style-name="P94"/>
      <text:p text:style-name="P95"><text:span text:style-name="T96">Aurelijus Veryga</text:span><text:span text:style-name="T97"><text:tab/></text:span><text:span text:style-name="T98">–</text:span><text:span text:style-name="T99"><text:tab/>sveikatos apsaugos ministras.</text:span></text:p>
      <text:p text:style-name="P100"><text:span text:style-name="T101">2</text:span><text:span text:style-name="T102">.</text:span><text:span text:style-name="T103"><text:s/>Sudarau</text:span><text:span text:style-name="T104"><text:s/>šią ekspertų, patariančių<text:s/></text:span><text:span text:style-name="T105">Komisijai dėl jai pavestų užduočių vykdymo, darbo grupę</text:span><text:span text:style-name="T106">:</text:span></text:p>
      <text:p text:style-name="P107"/>
      <text:p text:style-name="P108"><text:span text:style-name="T109">Vidmantas Janulevičius</text:span><text:span text:style-name="T110"><text:tab/>–</text:span><text:span text:style-name="T111"><text:tab/></text:span><text:span text:style-name="T112">Global BOD Group</text:span><text:span text:style-name="T113"><text:s/>valdybos pirmininkas (energetika ir tvari aplinka);</text:span></text:p>
      <text:p text:style-name="P114"/>
      <text:soft-page-break/>
      <text:p text:style-name="P115">Saulius Klimašauskas<text:tab/>–<text:tab/>Vilniaus universiteto Gyvybės mokslų centro Biotechnologijos instituto DNR modifikacijos tyrimų skyriaus vedėjas (sveikatos technologijos ir biotechnologijos);</text:p>
      <text:p text:style-name="P116"/>
      <text:p text:style-name="P117">Gintautas Kvietkauskas<text:tab/>–<text:tab/>uždarosios akcinės bendrovės „Arginta“ vadovas (nauji gamybos procesai, medžiagos ir technologijos);</text:p>
      <text:p text:style-name="P118"/>
      <text:p text:style-name="P119">Edgaras Leichteris<text:tab/>–<text:tab/>Lietuvos robotikos asociacijos direktorius (įtrauki ir kūrybinga visuomenė);</text:p>
      <text:p text:style-name="P120"/>
      <text:p text:style-name="P121">Algimantas Markauskas<text:tab/>–<text:tab/>uždarosios akcinės bendrovės „Thermo Fisher Scientific Baltics“ generalinis direktorius (sveikatos technologijos ir biotechnologijos);</text:p>
      <text:p text:style-name="P122"/>
      <text:p text:style-name="P123">Gediminas Račiukaitis<text:tab/>–<text:tab/>Fizinių ir technologijos mokslų centro Lazerinių technologijų skyriaus vadovas (nauji gamybos procesai, medžiagos ir technologijos);</text:p>
      <text:p text:style-name="P124"/>
      <text:p text:style-name="P125">Arnoldas Šileika<text:tab/>–<text:tab/>akcinės bendrovės Vakarų laivų gamyklos generalinis direktorius (transportas, logistika ir informacinės ir ryšių technologijos);</text:p>
      <text:p text:style-name="P126"/>
      <text:p text:style-name="P127">Danas Tvarijonavičius<text:tab/>–<text:tab/>akcinės bendrovės „Amilina“ valdybos pirmininkas (agroinovacijos ir maisto technologijos);</text:p>
      <text:p text:style-name="P128"/>
      <text:p text:style-name="P129">Eugenijus Ušpuras<text:tab/>–<text:tab/>Lietuvos energetikos instituto Branduolinių įrenginių saugos laboratorijos vadovas (energetika ir tvari aplinka);</text:p>
      <text:p text:style-name="P130"/>
      <text:p text:style-name="P131">Petras Rimantas Venskutonis<text:tab/>–<text:tab/>Kauno technologijos universiteto profesorius (agroinovacijos ir maisto technologijos);</text:p>
      <text:p text:style-name="P132"/>
      <text:p text:style-name="P133">Julius Žilinskas<text:tab/>–<text:tab/>Vilniaus universiteto Matematikos ir informatikos instituto Atpažinimo procesų skyriaus vadovas (transportas, logistika, informacinės ir ryšių technologijos);</text:p>
      <text:p text:style-name="P134"/>
      <text:p text:style-name="P135"><text:span text:style-name="T136">Rita Žukauskienė</text:span><text:span text:style-name="T137"><text:tab/>–</text:span><text:span text:style-name="T138"><text:tab/>Mykolo Romerio universiteto Psichologijos instituto profesorė (įtrauki ir kūrybinga visuomenė).</text:span></text:p>
      <text:p text:style-name="P139"><text:span text:style-name="T140">3</text:span><text:span text:style-name="T141">.</text:span><text:span text:style-name="T142"><text:s/>Pripažįstu<text:s/></text:span><text:span text:style-name="T143">netekusiu galios Lietuvos Respublikos Ministro Pirmininko 2014 m. spalio 2 d.</text:span><text:span text:style-name="T144"><text:s/>p</text:span><text:span text:style-name="T145">otvarkį<text:s/></text:span><text:span text:style-name="T146">Nr.<text:s/></text:span><text:span text:style-name="T147">187 „Dėl Lietuvos Respublikos Vyriausybės komisijos – Mokslinių tyrimų, eksperimentinės plėtros ir inovacijų strateginės tarybos personalinės sudėties patvirtinimo“ su visais pakeitimais ir papildymais.</text:span></text:p>
      <text:p text:style-name="P148"/>
      <text:p text:style-name="P149"/>
      <text:p text:style-name="P150"/>
      <text:p text:style-name="P151"><text:span text:style-name="T152">Ministras Pirmininkas</text:span><text:span text:style-name="T15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20T06:16:00Z</meta:creation-date>
    <dc:date>2017-07-20T06:16:00Z</dc:date>
    <meta:print-date>2017-07-04T10:2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02" meta:character-count="3495" meta:row-count="104" meta:non-whitespace-character-count="3125"/>
  </office:meta>
</office:document-meta>
</file>