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text-transform="uppercase" fo:font-size="9pt" style:font-size-asian="9pt" style:font-size-complex="9pt"/>
    </style:style>
    <style:style style:name="P24" style:parent-style-name="Normal" style:family="paragraph">
      <style:paragraph-properties fo:text-align="justify"/>
      <style:text-properties fo:text-transform="uppercase" fo:font-size="9pt" style:font-size-asian="9pt" style:font-size-complex="9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tab-stop style:type="left" style:position="0.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tab-stop style:type="left" style:position="0.2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text-position="super 66.6%"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1972in"/>
          <style:tab-stop style:type="left" style:position="0.5909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text-position="super 66.6%"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3937in">
        <style:tab-stops>
          <style:tab-stop style:type="left" style:position="0.1972in"/>
          <style:tab-stop style:type="left" style:position="0.5909in"/>
          <style:tab-stop style:type="left" style:position="0.8861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text-position="super 66.6%"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text-position="super 66.6%"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text-position="super 66.6%"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style:tab-stops>
          <style:tab-stop style:type="right" style:position="6.6875in"/>
        </style:tab-stops>
      </style:paragraph-properties>
    </style:style>
    <style:style style:name="P84" style:parent-style-name="Normal" style:family="paragraph">
      <style:paragraph-properties>
        <style:tab-stops>
          <style:tab-stop style:type="right" style:position="6.6875in"/>
        </style:tab-stops>
      </style:paragraph-properties>
    </style:style>
    <style:style style:name="P85" style:parent-style-name="Normal" style:family="paragraph">
      <style:paragraph-properties>
        <style:tab-stops>
          <style:tab-stop style:type="right" style:position="6.6875in"/>
        </style:tab-stops>
      </style:paragraph-properties>
    </style:style>
    <style:style style:name="P86" style:parent-style-name="Normal" style:family="paragraph">
      <style:paragraph-properties>
        <style:tab-stops>
          <style:tab-stop style:type="right" style:position="6.6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0"/>
      <text:p text:style-name="P11"><text:span text:style-name="T12">lietuvos respublikos krašto apsaugos</text:span><text:span text:style-name="T13"><text:line-break/>ministras</text:span></text:p>
      <text:p text:style-name="P14"/>
      <text:h text:style-name="P15" text:outline-level="4">ĮSAKYMAS</text:h>
      <text:p text:style-name="P16">DĖL KRAŠTO APSAUGOS MINISTRO 2006 M. LIEPOS 11 D. ĮSAKYMO NR. V-721 „DĖL LIETUVOS RESPUBLIKOS KRAŠTO APSAUGOS MINISTERIJOS</text:p>
      <text:h text:style-name="P17" text:outline-level="4"><text:span text:style-name="T18">VIDAUS TVARKOS TAISYKLIŲ PATVIRTINIMO</text:span><text:span text:style-name="T19">“ PAKEITIMO</text:span></text:h>
      <text:p text:style-name="P20"/>
      <text:p text:style-name="P21">2021 m. rugpjūčio 17 d. Nr. V-580</text:p>
      <text:p text:style-name="P22">Vilnius</text:p>
      <text:p text:style-name="P23"/>
      <text:p text:style-name="P24"/>
      <text:p text:style-name="P25"><text:span text:style-name="T26">P a k e i č i u <text:s/>Lietuvos Respublikos krašto apsaugos ministerijos vidaus tvarkos taisykles, patvirtintas Lietuvos Respublikos krašto apsaugos ministro 2006 m. liepos 11 d. įsakymu Nr. V-721 „Dėl Lietuvos Respublikos krašto apsaugos ministerijos vidaus tvarkos taisyklių patvirtinimo“:</text:span></text:p>
      <text:p text:style-name="P27"><text:span text:style-name="T28">1</text:span><text:span text:style-name="T29">.</text:span><text:span text:style-name="T30"><text:tab/>Pakeičiu 10 punktą ir jį išdėstau taip:</text:span></text:p>
      <text:p text:style-name="P31"><text:span text:style-name="T32">„</text:span><text:span text:style-name="T33">10</text:span><text:span text:style-name="T34">. Ministerijos darbuotojo prašymu, kuris turi būti pateiktas ministerijos administracijos padalinio vadovui, kai nurodytos priežastys yra objektyvios ir pagrįstos, taip pat atsižvelgiant į ministerijos administracijos padalinio galimybes ir efektyvaus darbo užtikrinimą, darbuotojui gali būti nustatyta Lietuvos Respublikos darbo kodekso 113 straipsnio 2 dalies 3 arba 5 punkte nurodyta darbo laiko režimo rūšis. Kiekvienas ministerijos administracijos padalinys sudaro Valstybės<text:s/></text:span><text:soft-page-break/><text:span text:style-name="T35">tarnautojų, karių ir darbuotojų, dirbančių pagal darbo sutartis, darbo laiko režimo grafiką (priedas) ir jį suderina su Karo tarnybos ir personalo departamentu. Ministerijos administracijos padalinių vadovai privalo užtikrinti, kad jų vadovaujamų padalinių funkcijos būtų vykdomos visą ministerijos darbo laiką.“</text:span></text:p>
      <text:p text:style-name="P36"><text:span text:style-name="T37">2</text:span><text:span text:style-name="T38">. Papildau VI</text:span><text:span text:style-name="T39">1</text:span><text:span text:style-name="T40"><text:s/>skyriumi:</text:span></text:p>
      <text:p text:style-name="P41"><text:span text:style-name="T42">„</text:span><text:span text:style-name="T43">VI</text:span><text:span text:style-name="T44">1</text:span><text:span text:style-name="T45"><text:s/>SKYRIUS</text:span></text:p>
      <text:p text:style-name="P46"><text:span text:style-name="T47">DARBUOTOJŲ ADAPTACIJA</text:span></text:p>
      <text:p text:style-name="P48"/>
      <text:p text:style-name="P49"><text:span text:style-name="T50">36</text:span><text:span text:style-name="T51">1</text:span><text:span text:style-name="T52">.<text:s/></text:span><text:span text:style-name="T53">Naujai į tarnybą priimtiems valstybės tarnautojams (išskyrus politinio (asmeninio) pasitikėjimo valstybės tarnautojus) ir naujai į darbą priimtiems darbuotojams, dirbantiems pagal darbo sutartis, skiriama  adaptacija. Priimtiems į tarnybą, perkeltiems į kitas pareigas ar grįžusiems į tarnybą profesinės karo tarnybos kariams, taip pat perkeltiems ar grįžusiems į pareigas valstybės tarnautojams ir darbuotojams, dirbantiems pagal darbo sutartis, adaptacija skiriama jų prašymu arba tiesioginio vadovo sprendimu. Adaptacija skiriama nuo priėmimo, perkėlimo ar grįžimo į pareigas dienos 1–3 mėnesių laikotarpiui.</text:span></text:p>
      <text:p text:style-name="P54"><text:span text:style-name="T55">36</text:span><text:span text:style-name="T56">2</text:span><text:span text:style-name="T57">.</text:span><text:span text:style-name="T58"><text:s/></text:span><text:span text:style-name="T59">Adaptacijos dalyvių, nurody</text:span><text:span text:style-name="T60">t</text:span><text:span text:style-name="T61">ų šių Taisyklių 36</text:span><text:span text:style-name="T62">1</text:span><text:span text:style-name="T63"><text:s/>punkte, kuratoriumi (toliau – Kuratorius) paprastai skiriamas to paties administracijos padalinio darbuotojas,<text:s/></text:span><text:span text:style-name="T64">turintis žinių, įgūdžių ir gebėjimų, reikalingų adaptacijai vykdyti.<text:s/></text:span><text:span text:style-name="T65">Naujai į darbą priimtam darbuotojui Kuratorius paskiriamas nuo pirmos jo darbo ministerijoje dienos.</text:span></text:p>
      <text:p text:style-name="P66"><text:span text:style-name="T67">36</text:span><text:span text:style-name="T68">3</text:span><text:span text:style-name="T69">. Kuratoriaus skyrimą inicijuoja, adaptacijos trukmę nustato adaptacijos dalyvio tiesioginis vadovas, įvertinęs<text:s/></text:span><text:span text:style-name="T70">adaptacijos dalyvio darbo sudėtingumą, turimas žinias ir įgūdžius, darbo patirtį. Adaptacijos laikotarpis gali būti atitinkamai pratęstas, atsižvelgiant į Kuratoriaus arba adaptacijos dalyvio nedarbingumo, atostogų, mokymų trukmę ir pan.</text:span></text:p>
      <text:p text:style-name="P71"><text:span text:style-name="T72">36</text:span><text:span text:style-name="T73">4</text:span><text:span text:style-name="T74">. Adaptacijos procedūros, terminai ir atsakingi asmenys aprašyti adaptacijos procedūrų atmintinėje. Adaptacijos procedūrų atmintinė – tai veiksmų planas, pagal kurį adaptacijos dalyvis<text:s/></text:span><text:soft-page-break/><text:span text:style-name="T75">supažindinamas su ministerijos darbo aplinka ir kolegomis, darbo turiniu, suteikiamos darbui reikalingos žinios ir kt. Adaptacijos procedūrų atmintinė skelbiama intranete.</text:span></text:p>
      <text:p text:style-name="P76"><text:span text:style-name="T77">36</text:span><text:span text:style-name="T78">5</text:span><text:span text:style-name="T79">.<text:s/></text:span><text:span text:style-name="T80">Pasibaigus adaptacijai per 5 darbo dienas adaptacijos dalyvio tiesioginiam vadovui ir<text:s/></text:span><text:span text:style-name="T81">Karo tarnybos ir personalo departamentui</text:span><text:span text:style-name="T82"><text:s/>pateikiamos adaptacijos dalyvio apibūdinimo (rengia Kuratorius) ir adaptacijos dalyvio atsiliepimo apie adaptaciją anketos (rengia adaptacijos dalyvis).“<text:s/></text:span></text:p>
      <text:p text:style-name="P83"/>
      <text:p text:style-name="P84"/>
      <text:p text:style-name="P85"/>
      <text:p text:style-name="P86"><text:span text:style-name="T87">Krašto apsaugos ministras</text:span><text:span text:style-name="T88"><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375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 Vainius</meta:initial-creator>
    <dc:creator>adlibuser</dc:creator>
    <meta:creation-date>2022-01-18T12:53:00Z</meta:creation-date>
    <dc:date>2022-01-18T12:53:00Z</dc:date>
    <meta:print-date>2021-08-16T10:09:00Z</meta:print-date>
    <meta:template xlink:href="Normal.dotm" xlink:type="simple"/>
    <meta:editing-cycles>2</meta:editing-cycles>
    <meta:editing-duration>PT0S</meta:editing-duration>
    <meta:document-statistic meta:page-count="3" meta:paragraph-count="25" meta:word-count="457" meta:character-count="3487" meta:row-count="72" meta:non-whitespace-character-count="3055"/>
  </office:meta>
</office:document-meta>
</file>