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ab-stops>
          <style:tab-stop style:type="left" style:position="0.7875in"/>
          <style:tab-stop style:type="left" style:position="4.134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asian="Arial Unicode MS" style:font-size-complex="11pt"/>
    </style:style>
    <style:style style:name="T38" style:parent-style-name="DefaultParagraphFont" style:family="text">
      <style:text-properties style:font-name-asian="Arial Unicode MS" style:font-size-complex="11pt"/>
    </style:style>
    <style:style style:name="T39" style:parent-style-name="DefaultParagraphFont" style:family="text">
      <style:text-properties style:font-name-asian="Arial Unicode MS" style:font-size-complex="11pt"/>
    </style:style>
    <style:style style:name="P40" style:parent-style-name="Normal" style:family="paragraph">
      <style:paragraph-properties fo:text-align="justify" fo:text-indent="0.8659in"/>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5.41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DĖL KALĖJIMŲ DEPARTAMENTO PRIE LIETUVOS RESPUBLIKOS TEISINGUMO MINISTERIJOS DIREKTORIAUS 2006 M. GEGUŽĖS 2 D. ĮSAKYMO NR. 4/07-117 „DĖL ASMENŲ, LAIKOMŲ KARDOMOJO KALINIMO IR LAISVĖS ATĖMIMO VIETOSE, MAITINIMO ORGANIZAVIMO TAISYKLIŲ PATVIRTINIMO“, PAKEITIMO</text:p>
      <text:p text:style-name="P16"/>
      <text:p text:style-name="P17">2015 m. liepos 16 d. Nr. V-270</text:p>
      <text:p text:style-name="P18">Vilnius</text:p>
      <text:p text:style-name="P19"/>
      <text:p text:style-name="P20"/>
      <text:p text:style-name="P21"><text:span text:style-name="T22">1</text:span><text:span text:style-name="T23">. P a k e i č i u<text:s/></text:span><text:span text:style-name="T24">Asmenų, laikomų kardomojo kalinimo ir laisvės atėmimo vietose, maitinimo organizavimo taisykles, patvirtintas</text:span><text:span text:style-name="T25"><text:s/>Kalėjimų departamento prie Lietuvos Respublikos teisingumo ministerijos direktoriaus 2006 m. gegužės 2 d. įsakymu Nr. 4/07-117 „Dėl Asmenų, laikomų kardomojo kalinimo ir laisvės atėmimo vietose, maitinimo organizavimo taisyklių patvirtinimo“:</text:span></text:p>
      <text:p text:style-name="P26"><text:span text:style-name="T27">1.1</text:span><text:span text:style-name="T28">. Pakeičiu 4 punktą ir jį išdėstau taip:</text:span></text:p>
      <text:p text:style-name="P29"><text:span text:style-name="T30">„</text:span><text:span text:style-name="T31">4</text:span><text:span text:style-name="T32">. Kardomojo kalinimo ir laisvės atėmimo vietos (toliau – kalinimo įstaiga) administracija privalo nuolat turėti maisto produktų (negreit gendančių) atsargų ne mažiau kaip 3 dienų suimtųjų ir nuteistųjų maitinimui. Kalinimo įstaiga, viešojo konkurso būdu pasirinkusi paslaugos teikėją, maisto produktų atsargas, suformuotas ir pateiktas maitinimo paslaugos teikėjo, saugo įstaigos teritorijoje. Už maisto produktų atsargų atnaujinimą atsako maitinimo paslaugos teikėjas.“</text:span></text:p>
      <text:p text:style-name="P33"><text:span text:style-name="T34">1.2</text:span><text:span text:style-name="T35">. Pakeičiu 9 punktą ir jį išdėstau taip:</text:span></text:p>
      <text:p text:style-name="P36"><text:span text:style-name="T37">„</text:span><text:span text:style-name="T38">9</text:span><text:span text:style-name="T39">. Išimtiniais atvejais kalinimo įstaigos direktorius arba jį pavaduojantis pareigūnas, suderinęs (žodžiu) su Kalėjimų departamento administraciniu padaliniu, atsakingu už suimtųjų/nuteistųjų maitinimą, įsakymu gali patvirtinti laikiną, ne ilgesniam kaip 7 dienų laikotarpiui, valgiaraštį, nepažeisdamas maisto produktų normos energinės vertės ir vadovaudamasis Maisto produktų, skirtų maitinti suimtuosius ir nuteistuosius, keitimo kitais produktais normomis (1 priedas). Pakeitimai galimi tik iš tos pačios maisto produktų grupės ir maisto produktų atsargų. Esant valgiaraščio pakeitimams, kalinimo įstaiga Kalėjimų departamento administraciniam padaliniui, atsakingam už suimtųjų/nuteistųjų maitinimą, per 5 darbo dienas pateikia informaciją apie valgiaraščio pakeitimus ir maitinimo kainas.“</text:span></text:p>
      <text:p text:style-name="P40"><text:span text:style-name="T41">2</text:span><text:span text:style-name="T42">. N u s t a t a u, kad šis įsakymas įsigalioja nuo 2015 m. liepos 20 d.</text:span></text:p>
      <text:p text:style-name="P43"><text:span text:style-name="T44">3</text:span><text:span text:style-name="T45">. P a v e d u Kalėjimų departamento prie Lietuvos Respublikos teisingumo ministerijos Bendrajam skyriui šį įsakymą nustatyta tvarka teikti skelbti Teisės aktų registre.</text:span></text:p>
      <text:p text:style-name="P46"/>
      <text:p text:style-name="P47"/>
      <text:p text:style-name="P48"/>
      <text:p text:style-name="P49"><text:span text:style-name="T50">Direktorė</text:span><text:span text:style-name="T51"><text:tab/>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meta:initial-creator>name</meta:initial-creator>
    <dc:creator>Adlib User</dc:creator>
    <meta:creation-date>2016-09-13T06:21:00Z</meta:creation-date>
    <dc:date>2016-09-13T06:21:00Z</dc:date>
    <meta:print-date>2015-07-16T06:05:00Z</meta:print-date>
    <meta:template xlink:href="Normal" xlink:type="simple"/>
    <meta:editing-cycles>2</meta:editing-cycles>
    <meta:editing-duration>PT60S</meta:editing-duration>
    <meta:document-statistic meta:page-count="1" meta:paragraph-count="17" meta:word-count="294" meta:character-count="2417" meta:row-count="66" meta:non-whitespace-character-count="2140"/>
  </office:meta>
</office:document-meta>
</file>