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fo:font-variant="small-caps" fo:color="#000000" style:font-size-complex="12pt"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fo:text-transform="uppercase"/>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216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2166in"/>
      <style:text-properties fo:hyphenate="false"/>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style:font-weight-complex="bold" fo:letter-spacing="0.002in" style:font-size-complex="12pt" style:language-asian="lt" style:country-asian="LT"/>
    </style:style>
    <style:style style:name="T81" style:parent-style-name="DefaultParagraphFont" style:family="text">
      <style:text-properties fo:font-weight="bold" style:font-weight-asian="bold" style:font-weight-complex="bold" fo:letter-spacing="0.002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fo:font-weight="bold" style:font-weight-asian="bold"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P88" style:parent-style-name="Normal" style:family="paragraph">
      <style:paragraph-properties fo:text-align="justify" fo:line-height="150%" fo:text-indent="0.2166in"/>
      <style:text-properties fo:hyphenate="false"/>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fo:font-weight="bold" style:font-weight-asian="bold" style:font-weight-complex="bold" fo:letter-spacing="0.002in" style:font-size-complex="12pt" style:language-asian="lt" style:country-asian="LT"/>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fo:font-weight="bold" style:font-weight-asian="bold" style:font-weight-complex="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216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2166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2166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paragraph-properties fo:line-height="150%" fo:text-indent="0.2166in"/>
    </style:style>
    <style:style style:name="T122" style:parent-style-name="DefaultParagraphFont" style:family="text">
      <style:text-properties fo:font-weight="bold" style:font-weight-asian="bold"/>
    </style:style>
    <style:style style:name="T123" style:parent-style-name="DefaultParagraphFont" style:family="text">
      <style:text-properties style:text-position="super 62.5%"/>
    </style:style>
    <style:style style:name="P124" style:parent-style-name="Normal" style:family="paragraph">
      <style:paragraph-properties fo:text-align="justify" fo:line-height="150%" fo:text-indent="0.2166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2166in"/>
      <style:text-properties fo:hyphenate="false"/>
    </style:style>
    <style:style style:name="T131" style:parent-style-name="DefaultParagraphFont" style:family="text">
      <style:text-properties style:font-weight-complex="bold" fo:letter-spacing="-0.0013in" style:font-size-complex="12pt" style:language-asian="lt" style:country-asian="LT"/>
    </style:style>
    <style:style style:name="T132" style:parent-style-name="DefaultParagraphFont" style:family="text">
      <style:text-properties style:font-weight-complex="bold" fo:letter-spacing="-0.0013in" style:font-size-complex="12pt" style:language-asian="lt" style:country-asian="LT"/>
    </style:style>
    <style:style style:name="T133" style:parent-style-name="DefaultParagraphFont" style:family="text">
      <style:text-properties fo:font-weight="bold" style:font-weight-asian="bold" style:font-weight-complex="bold" fo:letter-spacing="-0.0013in" style:font-size-complex="12pt" style:language-asian="lt" style:country-asian="LT"/>
    </style:style>
    <style:style style:name="T134" style:parent-style-name="DefaultParagraphFont" style:family="text">
      <style:text-properties style:font-weight-complex="bold"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font-weight="bold" style:font-weight-asian="bold"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line-height="150%" fo:text-indent="0.2166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font-weight="bold" style:font-weight-asian="bold" fo:letter-spacing="-0.001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50%" fo:text-indent="0.2166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 style:parent-style-name="Normal" style:family="paragraph">
      <style:paragraph-properties fo:text-align="justify" fo:line-height="140%" fo:text-indent="0.2166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40%" fo:text-indent="0.2166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line-height="140%" fo:text-indent="0.2166in"/>
    </style:style>
    <style:style style:name="P168" style:parent-style-name="Normal" style:family="paragraph">
      <style:paragraph-properties fo:text-align="justify" fo:line-height="145%"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2166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5%"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language="de" fo:country="A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line-height="150%" fo:text-indent="0.2166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1.8in" fo:text-indent="1.1152in">
        <style:tab-stops/>
      </style:paragraph-properties>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letter-spacing="-0.0013in" style:font-size-complex="12pt" style:language-asian="lt" style:country-asian="LT"/>
    </style:style>
    <style:style style:name="T221" style:parent-style-name="DefaultParagraphFont" style:family="text">
      <style:text-properties fo:font-weight="bold" style:font-weight-asian="bold" fo:letter-spacing="-0.0013in"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fo:line-height="150%" fo:text-indent="0.2166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P239" style:parent-style-name="Normal" style:family="paragraph">
      <style:paragraph-properties fo:text-align="justify" fo:line-height="150%" fo:text-indent="0.2166in"/>
      <style:text-properties fo:hyphenate="false"/>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fo:text-align="justify" fo:line-height="150%"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2166in"/>
      <style:text-properties fo:hyphenate="false"/>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2166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50%" fo:text-indent="0.3937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letter-spacing="-0.0013in" style:font-size-complex="12pt" style:language-asian="lt" style:country-asian="LT"/>
    </style:style>
    <style:style style:name="T256" style:parent-style-name="DefaultParagraphFont" style:family="text">
      <style:text-properties fo:font-weight="bold" style:font-weight-asian="bold" fo:letter-spacing="-0.0013in" style:font-size-complex="12pt" style:language-asian="lt" style:country-asian="LT"/>
    </style:style>
    <style:style style:name="P257" style:parent-style-name="Normal" style:family="paragraph">
      <style:paragraph-properties fo:text-align="center" fo:text-indent="0.2166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60" style:parent-style-name="Normal" style:family="paragraph">
      <style:paragraph-properties fo:text-align="justify" fo:line-height="150%" fo:text-indent="0.2152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197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style>
    <style:style style:name="T284" style:parent-style-name="DefaultParagraphFont" style:family="text">
      <style:text-properties fo:font-weight="bold" style:font-weight-asian="bold" style:font-weight-complex="bold"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2in" style:font-size-complex="12p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P292" style:parent-style-name="Normal" style:family="paragraph">
      <style:paragraph-properties fo:text-align="justify" fo:line-height="145%" fo:text-indent="0.2166in"/>
      <style:text-properties fo:hyphenate="false"/>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P300" style:parent-style-name="Normal" style:family="paragraph">
      <style:paragraph-properties fo:text-align="justify" fo:line-height="141%" fo:text-indent="0.2166in"/>
      <style:text-properties fo:hyphenate="false"/>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text-align="justify" fo:line-height="150%" fo:text-indent="0.2166in"/>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P308" style:parent-style-name="Normal" style:family="paragraph">
      <style:paragraph-properties fo:text-align="justify" fo:line-height="145%" fo:text-indent="0.2166in"/>
      <style:text-properties fo:hyphenate="false"/>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line-height="145%"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45%" fo:text-indent="0.2166in"/>
      <style:text-properties fo:hyphenate="false"/>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5%" fo:text-indent="0.2166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line-height="145%"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41%" fo:text-indent="0.2166in"/>
      <style:text-properties fo:hyphenate="false"/>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line-height="141%" fo:text-indent="0.2166in"/>
      <style:text-properties fo:hyphenate="false"/>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line-height="141%" fo:text-indent="0.2166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line-height="141%" fo:text-indent="0.2166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40%"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style:font-weight-complex="bold" style:font-style-complex="italic"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weight-complex="bold" style:font-style-complex="italic" fo:color="#000000" style:font-size-complex="12pt" style:language-asian="lt" style:country-asian="LT"/>
    </style:style>
    <style:style style:name="T37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color="#000000"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font-weight="bold" style:font-weight-asian="bold"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style:font-weight-complex="bold" style:font-style-complex="italic" fo:color="#000000"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weight-complex="bold" style:font-style-complex="italic"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line-height="140%" fo:text-indent="0.2166in"/>
      <style:text-properties fo:hyphenate="false"/>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P403" style:parent-style-name="Normal" style:family="paragraph">
      <style:paragraph-properties fo:text-align="justify" fo:line-height="150%" fo:text-indent="0.2166in"/>
      <style:text-properties fo:hyphenate="false"/>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fo:letter-spacing="-0.0034in" style:font-size-complex="12pt" style:language-asian="lt" style:country-asian="LT"/>
    </style:style>
    <style:style style:name="P406" style:parent-style-name="Normal" style:family="paragraph">
      <style:paragraph-properties fo:text-align="justify" fo:line-height="150%"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alibri" fo:font-size="11pt" style:font-size-asian="11pt"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2166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50%" fo:text-indent="0.1972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ext-properties fo:font-weight="bold" style:font-weight-asian="bold" fo:letter-spacing="-0.0013in" fo:hyphenate="false"/>
    </style:style>
    <style:style style:name="P437" style:parent-style-name="Normal" style:family="paragraph">
      <style:paragraph-properties fo:text-align="center"/>
      <style:text-properties fo:font-weight="bold" style:font-weight-asian="bold" fo:letter-spacing="-0.0013in" fo:hyphenate="false"/>
    </style:style>
    <style:style style:name="P438" style:parent-style-name="Normal" style:family="paragraph">
      <style:paragraph-properties fo:text-align="center"/>
      <style:text-properties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fo:letter-spacing="-0.0013in"/>
    </style:style>
    <style:style style:name="T441" style:parent-style-name="DefaultParagraphFont" style:family="text">
      <style:text-properties fo:font-weight="bold" style:font-weight-asian="bold" fo:letter-spacing="-0.0013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45" style:parent-style-name="Normal" style:family="paragraph">
      <style:paragraph-properties fo:text-align="justify" fo:line-height="150%" fo:text-indent="0.2166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P448" style:parent-style-name="Normal" style:family="paragraph">
      <style:paragraph-properties fo:text-align="justify" fo:line-height="150%" fo:text-indent="0.2166in"/>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P451" style:parent-style-name="Normal" style:family="paragraph">
      <style:paragraph-properties fo:text-align="justify" fo:line-height="150%" fo:text-indent="0.2166in"/>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T454" style:parent-style-name="DefaultParagraphFont" style:family="text">
      <style:text-properties fo:color="#000000"/>
    </style:style>
    <style:style style:name="T455" style:parent-style-name="DefaultParagraphFont" style:family="text">
      <style:text-properties fo:letter-spacing="0.0027in"/>
    </style:style>
    <style:style style:name="P456" style:parent-style-name="Normal" style:family="paragraph">
      <style:paragraph-properties fo:text-align="justify" fo:line-height="150%" fo:text-indent="0.2166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2166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P465" style:parent-style-name="Normal" style:family="paragraph">
      <style:paragraph-properties fo:text-align="justify" fo:line-height="150%" fo:text-indent="0.2166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fo:font-size="10pt" style:font-size-asian="10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2166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2166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P488" style:parent-style-name="Normal" style:family="paragraph">
      <style:paragraph-properties fo:text-align="justify" fo:line-height="150%" fo:text-indent="0.2166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line-height="150%" fo:text-indent="0.2166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P498" style:parent-style-name="Normal" style:family="paragraph">
      <style:paragraph-properties fo:text-align="justify" fo:line-height="150%" fo:text-indent="0.1972in"/>
      <style:text-properties fo:hyphenate="false"/>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text-align="justify" fo:line-height="150%" fo:text-indent="0.1972in"/>
      <style:text-properties fo:hyphenate="false"/>
    </style:style>
    <style:style style:name="T503" style:parent-style-name="DefaultParagraphFont" style:family="text">
      <style:text-properties fo:letter-spacing="0.0013in"/>
    </style:style>
    <style:style style:name="P504" style:parent-style-name="Normal" style:family="paragraph">
      <style:paragraph-properties fo:text-align="justify" fo:line-height="150%" fo:text-indent="0.1972in"/>
      <style:text-properties fo:hyphenate="false"/>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line-height="150%" fo:text-indent="0.1972in"/>
      <style:text-properties fo:hyphenate="false"/>
    </style:style>
    <style:style style:name="P508" style:parent-style-name="Normal" style:family="paragraph">
      <style:paragraph-properties fo:text-align="justify" fo:line-height="150%" fo:text-indent="0.1972in"/>
      <style:text-properties fo:hyphenate="false"/>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50%" fo:text-indent="0.1972in"/>
      <style:text-properties fo:hyphenate="false"/>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1972in"/>
      <style:text-properties fo:hyphenate="false"/>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50%" fo:text-indent="0.1972in"/>
      <style:text-properties fo:hyphenate="false"/>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line-height="150%" fo:text-indent="0.1972in"/>
      <style:text-properties fo:hyphenate="false"/>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fo:letter-spacing="0.0027in"/>
    </style:style>
    <style:style style:name="P522" style:parent-style-name="Normal" style:family="paragraph">
      <style:paragraph-properties fo:text-align="justify" fo:line-height="150%" fo:text-indent="0.1972in"/>
      <style:text-properties fo:hyphenate="false"/>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fo:letter-spacing="-0.0013in"/>
    </style:style>
    <style:style style:name="T527" style:parent-style-name="DefaultParagraphFont" style:family="text">
      <style:text-properties fo:font-weight="bold" style:font-weight-asian="bold" fo:letter-spacing="-0.0013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31" style:parent-style-name="Normal" style:family="paragraph">
      <style:paragraph-properties fo:text-align="justify" fo:line-height="143%" fo:text-indent="0.2166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3%" fo:text-indent="0.2166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43%"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2166in"/>
      <style:text-properties fo:hyphenate="false"/>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50%" fo:text-indent="0.1972in"/>
    </style:style>
    <style:style style:name="T545" style:parent-style-name="DefaultParagraphFont" style:family="text">
      <style:text-properties fo:language="en" fo:country="GB"/>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43%" fo:text-indent="0.2166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50%" fo:text-indent="0.2166in"/>
      <style:text-properties fo:hyphenate="false"/>
    </style:style>
    <style:style style:name="T554" style:parent-style-name="DefaultParagraphFont" style:family="text">
      <style:text-properties fo:letter-spacing="0.0027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line-height="150%" fo:text-indent="0.2166in"/>
      <style:text-properties fo:hyphenate="false"/>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line-height="150%" fo:text-indent="0.2166in"/>
      <style:text-properties fo:hyphenate="false"/>
    </style:style>
    <style:style style:name="T561" style:parent-style-name="DefaultParagraphFont" style:family="text">
      <style:text-properties fo:font-weight="bold" style:font-weight-asian="bold"/>
    </style:style>
    <style:style style:name="T562" style:parent-style-name="DefaultParagraphFont" style:family="text">
      <style:text-properties fo:letter-spacing="-0.0013in"/>
    </style:style>
    <style:style style:name="P563" style:parent-style-name="Normal" style:family="paragraph">
      <style:paragraph-properties fo:text-align="justify" style:vertical-align="middle" fo:line-height="150%" fo:text-indent="0.2166in"/>
      <style:text-properties fo:hyphenate="false"/>
    </style:style>
    <style:style style:name="T564" style:parent-style-name="DefaultParagraphFont" style:family="text">
      <style:text-properties fo:letter-spacing="-0.0013in"/>
    </style:style>
    <style:style style:name="T565" style:parent-style-name="DefaultParagraphFont" style:family="text">
      <style:text-properties fo:color="#000000"/>
    </style:style>
    <style:style style:name="P566" style:parent-style-name="Normal" style:family="paragraph">
      <style:paragraph-properties fo:text-align="justify" fo:line-height="143%" fo:text-indent="0.2166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43%"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text-align="justify" fo:line-height="143%" fo:text-indent="0.2166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Verdana"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44%" fo:text-indent="0.1972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40%" fo:text-indent="0.2166in"/>
      <style:text-properties fo:hyphenate="false"/>
    </style:style>
    <style:style style:name="T596" style:parent-style-name="DefaultParagraphFont" style:family="text">
      <style:text-properties fo:color="#000000" fo:letter-spacing="0.002in" style:font-size-complex="12pt" fo:language="en" fo:country="US" style:language-asian="lt" style:country-asian="LT"/>
    </style:style>
    <style:style style:name="T597" style:parent-style-name="DefaultParagraphFont" style:family="text">
      <style:text-properties fo:color="#000000" fo:letter-spacing="0.002in" style:font-size-complex="12pt" fo:language="en" fo:country="US"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P599" style:parent-style-name="Normal" style:family="paragraph">
      <style:paragraph-properties fo:text-align="justify" fo:line-height="140%" fo:text-indent="0.2166in"/>
      <style:text-properties fo:hyphenate="false"/>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letter-spacing="0.002in" style:font-size-complex="12pt" style:language-asian="lt" style:country-asian="LT"/>
    </style:style>
    <style:style style:name="P603" style:parent-style-name="Normal" style:family="paragraph">
      <style:paragraph-properties fo:text-align="justify" fo:line-height="150%" fo:text-indent="0.2166in"/>
      <style:text-properties fo:hyphenate="false"/>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P606" style:parent-style-name="Normal" style:family="paragraph">
      <style:paragraph-properties fo:text-align="justify" fo:line-height="150%" fo:text-indent="0.2166in"/>
      <style:text-properties fo:hyphenate="false"/>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2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in"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2166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1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variant="small-cap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40%" fo:text-indent="0.2166in"/>
      <style:text-properties fo:hyphenate="false"/>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P634" style:parent-style-name="Normal" style:family="paragraph">
      <style:paragraph-properties fo:text-align="justify" fo:line-height="140%" fo:text-indent="0.2166in"/>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fo:letter-spacing="-0.0013in" style:font-size-complex="12pt" style:language-asian="lt" style:country-asian="LT"/>
    </style:style>
    <style:style style:name="T637" style:parent-style-name="DefaultParagraphFont" style:family="text">
      <style:text-properties fo:font-weight="bold" style:font-weight-asian="bold" fo:letter-spacing="-0.0013in" style:font-size-complex="12pt" style:language-asian="lt" style:country-asian="LT"/>
    </style:style>
    <style:style style:name="P638" style:parent-style-name="Normal" style:family="paragraph">
      <style:paragraph-properties fo:text-align="center" fo:text-indent="0.2166in"/>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fo:text-indent="0.2166in"/>
      <style:text-properties fo:font-weight="bold" style:font-weight-asian="bold"/>
    </style:style>
    <style:style style:name="P641" style:parent-style-name="Normal" style:family="paragraph">
      <style:paragraph-properties fo:text-align="justify" fo:line-height="145%" fo:text-indent="0.2166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5%" fo:text-indent="0.2166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1%" fo:text-indent="0.2166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letter-spacing="-0.0006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41%"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42%" fo:text-indent="0.1972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text-position="super 62.5%"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text-position="super 62.5%" style:font-size-complex="12pt"/>
    </style:style>
    <style:style style:name="T675" style:parent-style-name="DefaultParagraphFont" style:family="text">
      <style:text-properties style:font-name="TimesLT" style:font-size-complex="12pt"/>
    </style:style>
    <style:style style:name="P676" style:parent-style-name="Normal" style:family="paragraph">
      <style:paragraph-properties fo:text-align="justify" fo:line-height="142%" fo:text-indent="0.1972in"/>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text-position="super 62.5%" style:font-size-complex="12pt"/>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text-position="super 62.5%" style:font-size-complex="12pt"/>
    </style:style>
    <style:style style:name="T682" style:parent-style-name="DefaultParagraphFont" style:family="text">
      <style:text-properties style:font-name="TimesLT" style:font-size-complex="12pt"/>
    </style:style>
    <style:style style:name="P683" style:parent-style-name="Normal" style:family="paragraph">
      <style:paragraph-properties fo:text-align="justify" style:vertical-align="middle" fo:line-height="150%" fo:text-indent="0.2166in"/>
      <style:text-properties fo:hyphenate="false"/>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45%" fo:text-indent="0.2166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P693" style:parent-style-name="Normal" style:family="paragraph">
      <style:paragraph-properties fo:text-align="justify" fo:line-height="145%" fo:text-indent="0.2166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45%" fo:text-indent="0.2166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45%" fo:text-indent="0.2166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2166in"/>
      <style:text-properties fo:hyphenate="false"/>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P707" style:parent-style-name="Normal" style:family="paragraph">
      <style:paragraph-properties fo:text-align="justify" fo:line-height="150%" fo:text-indent="0.2166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216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P718" style:parent-style-name="Normal" style:family="paragraph">
      <style:paragraph-properties fo:text-align="justify" fo:line-height="142%" fo:text-indent="0.1972in"/>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P721" style:parent-style-name="Normal" style:family="paragraph">
      <style:paragraph-properties fo:text-align="justify" fo:line-height="140%" fo:text-indent="0.2166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40%" fo:text-indent="0.2166in"/>
      <style:text-properties fo:hyphenate="false"/>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font-weight="bold" style:font-weight-asian="bold" fo:color="#000000" fo:letter-spacing="-0.0013in" style:font-size-complex="12pt" style:language-asian="lt" style:country-asian="LT"/>
    </style:style>
    <style:style style:name="T728" style:parent-style-name="DefaultParagraphFont" style:family="text">
      <style:text-properties style:font-weight-complex="bold" fo:color="#000000" fo:letter-spacing="-0.0013in" style:font-size-complex="12pt" style:language-asian="lt" style:country-asian="LT"/>
    </style:style>
    <style:style style:name="T729" style:parent-style-name="DefaultParagraphFont" style:family="text">
      <style:text-properties fo:font-weight="bold" style:font-weight-asian="bold" fo:color="#000000" fo:letter-spacing="-0.0013in" style:font-size-complex="12pt" style:language-asian="lt" style:country-asian="LT"/>
    </style:style>
    <style:style style:name="T730" style:parent-style-name="DefaultParagraphFont" style:family="text">
      <style:text-properties style:font-weight-complex="bold" fo:color="#000000" fo:letter-spacing="-0.0013in" style:font-size-complex="12pt" style:language-asian="lt" style:country-asian="LT"/>
    </style:style>
    <style:style style:name="T731" style:parent-style-name="DefaultParagraphFont" style:family="text">
      <style:text-properties fo:font-weight="bold" style:font-weight-asian="bold"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font-weight="bold" style:font-weight-asian="bold" fo:color="#000000" fo:letter-spacing="-0.0013in" style:font-size-complex="12pt" style:language-asian="lt" style:country-asian="LT"/>
    </style:style>
    <style:style style:name="T736" style:parent-style-name="DefaultParagraphFont" style:family="text">
      <style:text-properties style:font-weight-complex="bold" fo:color="#000000" fo:letter-spacing="-0.0013in" style:font-size-complex="12pt" style:language-asian="lt" style:country-asian="LT"/>
    </style:style>
    <style:style style:name="T737" style:parent-style-name="DefaultParagraphFont" style:family="text">
      <style:text-properties fo:font-weight="bold" style:font-weight-asian="bold" fo:color="#000000"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P739" style:parent-style-name="Normal" style:family="paragraph">
      <style:paragraph-properties fo:text-align="justify" fo:line-height="140%"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40%" fo:text-indent="0.2166in"/>
      <style:text-properties fo:hyphenate="false"/>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P749" style:parent-style-name="Normal" style:family="paragraph">
      <style:paragraph-properties fo:text-align="justify" fo:line-height="142%" fo:text-indent="0.1972in"/>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name="TimesLT" style:font-size-complex="12p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TimesLT" style:font-size-complex="12pt"/>
    </style:style>
    <style:style style:name="P757" style:parent-style-name="Normal" style:family="paragraph">
      <style:paragraph-properties fo:text-align="justify" fo:line-height="145%" fo:text-indent="0.2166in"/>
      <style:text-properties fo:hyphenate="false"/>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text-align="justify" fo:line-height="145%" fo:text-indent="0.2166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45%" fo:text-indent="0.2166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45%" fo:text-indent="0.216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45%" fo:text-indent="0.2166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45%" fo:text-indent="0.2166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45%" fo:text-indent="0.2166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40%" fo:text-indent="0.2166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45%" fo:text-indent="0.2166in"/>
      <style:text-properties fo:hyphenate="false"/>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45%" fo:text-indent="0.2166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45%" fo:text-indent="0.2166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45%" fo:text-indent="0.2166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45%" fo:text-indent="0.2166in"/>
      <style:text-properties fo:hyphenate="false"/>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P805" style:parent-style-name="Normal" style:family="paragraph">
      <style:paragraph-properties fo:text-align="justify" fo:line-height="145%" fo:text-indent="0.2166in"/>
      <style:text-properties fo:hyphenate="false"/>
    </style:style>
    <style:style style:name="T806" style:parent-style-name="DefaultParagraphFont" style:family="text">
      <style:text-properties fo:letter-spacing="0.002in" style:font-size-complex="12pt" style:language-asian="lt" style:country-asian="LT"/>
    </style:style>
    <style:style style:name="T807" style:parent-style-name="DefaultParagraphFont" style:family="text">
      <style:text-properties fo:letter-spacing="0.002in" style:font-size-complex="12pt" style:language-asian="lt" style:country-asian="LT"/>
    </style:style>
    <style:style style:name="P808" style:parent-style-name="Normal" style:family="paragraph">
      <style:paragraph-properties fo:text-align="justify" fo:line-height="145%" fo:text-indent="0.2166in"/>
      <style:text-properties fo:hyphenate="false"/>
    </style:style>
    <style:style style:name="T809" style:parent-style-name="DefaultParagraphFont" style:family="text">
      <style:text-properties fo:letter-spacing="0.002in"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P811" style:parent-style-name="Normal" style:family="paragraph">
      <style:paragraph-properties fo:text-align="justify" fo:line-height="145%" fo:text-indent="0.2166in"/>
      <style:text-properties fo:hyphenate="false"/>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5%" fo:text-indent="0.2166in"/>
      <style:text-properties fo:hyphenate="false"/>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P818" style:parent-style-name="Normal" style:family="paragraph">
      <style:paragraph-properties fo:text-align="justify" fo:line-height="145%" fo:text-indent="0.2166in"/>
      <style:text-properties fo:hyphenate="false"/>
    </style:style>
    <style:style style:name="T819" style:parent-style-name="DefaultParagraphFont" style:family="text">
      <style:text-properties fo:letter-spacing="0.002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letter-spacing="0.002in" style:font-size-complex="12pt" style:language-asian="lt" style:country-asian="LT"/>
    </style:style>
    <style:style style:name="P823" style:parent-style-name="Normal" style:family="paragraph">
      <style:paragraph-properties fo:text-align="justify" fo:line-height="145%" fo:text-indent="0.2166in"/>
      <style:text-properties fo:hyphenate="false"/>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P826" style:parent-style-name="Normal" style:family="paragraph">
      <style:paragraph-properties fo:text-align="justify" fo:line-height="145%" fo:text-indent="0.2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45%" fo:text-indent="0.2166in"/>
      <style:text-properties fo:hyphenate="false"/>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2in" style:font-size-complex="12pt" style:language-asian="lt" style:country-asian="LT"/>
    </style:style>
    <style:style style:name="P832" style:parent-style-name="Normal" style:family="paragraph">
      <style:paragraph-properties fo:text-align="justify" fo:line-height="145%" fo:text-indent="0.2166in"/>
      <style:text-properties fo:hyphenate="false"/>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P835" style:parent-style-name="Normal" style:family="paragraph">
      <style:paragraph-properties fo:text-align="justify" fo:line-height="145%" fo:text-indent="0.2166in"/>
      <style:text-properties fo:hyphenate="false"/>
    </style:style>
    <style:style style:name="T836" style:parent-style-name="DefaultParagraphFont" style:family="text">
      <style:text-properties fo:letter-spacing="0.002in" style:font-size-complex="12pt" style:language-asian="lt" style:country-asian="LT"/>
    </style:style>
    <style:style style:name="T837" style:parent-style-name="DefaultParagraphFont" style:family="text">
      <style:text-properties fo:letter-spacing="0.002in" style:font-size-complex="12pt" style:language-asian="lt" style:country-asian="LT"/>
    </style:style>
    <style:style style:name="P838" style:parent-style-name="Normal" style:family="paragraph">
      <style:paragraph-properties fo:text-align="justify" fo:line-height="145%" fo:text-indent="0.2166in"/>
      <style:text-properties fo:hyphenate="false"/>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P842" style:parent-style-name="Normal" style:family="paragraph">
      <style:paragraph-properties fo:text-align="justify" fo:line-height="145%" fo:text-indent="0.2166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42%" fo:text-indent="0.1972in"/>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P848" style:parent-style-name="Normal" style:family="paragraph">
      <style:paragraph-properties fo:text-align="justify" fo:line-height="142%" fo:text-indent="0.1972in"/>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size-complex="12pt"/>
    </style:style>
    <style:style style:name="P855" style:parent-style-name="Normal" style:family="paragraph">
      <style:paragraph-properties fo:text-align="justify" fo:line-height="145%" fo:text-indent="0.2166in"/>
      <style:text-properties fo:hyphenate="false"/>
    </style:style>
    <style:style style:name="T856" style:parent-style-name="DefaultParagraphFont" style:family="text">
      <style:text-properties fo:letter-spacing="0.002in" style:font-size-complex="12pt" style:language-asian="lt" style:country-asian="LT"/>
    </style:style>
    <style:style style:name="T857" style:parent-style-name="DefaultParagraphFont" style:family="text">
      <style:text-properties fo:letter-spacing="0.002in" style:font-size-complex="12pt" style:language-asian="lt" style:country-asian="LT"/>
    </style:style>
    <style:style style:name="P858" style:parent-style-name="Normal" style:family="paragraph">
      <style:paragraph-properties fo:text-align="justify" fo:margin-left="1.8in" fo:text-indent="0.9in">
        <style:tab-stops/>
      </style:paragraph-properties>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fo:letter-spacing="-0.0013in" style:font-size-complex="12pt" style:language-asian="lt" style:country-asian="LT"/>
    </style:style>
    <style:style style:name="T861" style:parent-style-name="DefaultParagraphFont" style:family="text">
      <style:text-properties fo:font-weight="bold" style:font-weight-asian="bold" fo:letter-spacing="-0.0013in" style:font-size-complex="12pt" style:language-asian="lt" style:country-asian="LT"/>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65" style:parent-style-name="Normal" style:family="paragraph">
      <style:paragraph-properties fo:text-align="justify" fo:line-height="150%" fo:text-indent="0.2166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2166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2166in"/>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fo:letter-spacing="-0.0027in" style:font-size-complex="12pt"/>
    </style:style>
    <style:style style:name="T877" style:parent-style-name="DefaultParagraphFont" style:family="text">
      <style:text-properties style:font-name="TimesLT" style:font-size-complex="12pt" style:text-underline-color="#0000FF"/>
    </style:style>
    <style:style style:name="T878" style:parent-style-name="DefaultParagraphFont" style:family="text">
      <style:text-properties style:font-name="TimesLT" style:font-size-complex="12pt"/>
    </style:style>
    <style:style style:name="P879" style:parent-style-name="Normal" style:family="paragraph">
      <style:paragraph-properties fo:text-align="justify" fo:line-height="150%" fo:text-indent="0.2166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216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1.5in"/>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fo:letter-spacing="-0.0013in" style:font-size-complex="12pt" style:language-asian="lt" style:country-asian="LT"/>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95" style:parent-style-name="Normal" style:family="paragraph">
      <style:paragraph-properties fo:text-align="justify" fo:line-height="145%" fo:text-indent="0.2166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45%" fo:text-indent="0.2166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45%"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45%" fo:text-indent="0.2166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2in"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45%" fo:text-indent="0.2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45%"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FF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30%" fo:text-indent="0.2166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30%" fo:text-indent="0.2166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30%" fo:text-indent="0.2166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30%" fo:text-indent="0.2166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2166in"/>
    </style:style>
    <style:style style:name="T945" style:parent-style-name="DefaultParagraphFont" style:family="text">
      <style:text-properties fo:letter-spacing="-0.0027in"/>
    </style:style>
    <style:style style:name="P946" style:parent-style-name="Normal" style:family="paragraph">
      <style:paragraph-properties fo:text-align="justify" fo:line-height="150%" fo:text-indent="0.2166in"/>
    </style:style>
    <style:style style:name="P947" style:parent-style-name="Normal" style:family="paragraph">
      <style:paragraph-properties fo:text-align="justify" fo:line-height="150%" fo:text-indent="0.2166in"/>
    </style:style>
    <style:style style:name="P948" style:parent-style-name="Normal" style:family="paragraph">
      <style:paragraph-properties fo:text-align="justify" fo:line-height="150%"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rial" style:font-name-complex="Arial" fo:color="#000000" fo:font-size="10pt" style:font-size-asian="10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2166in"/>
    </style:style>
    <style:style style:name="P968" style:parent-style-name="Normal" style:family="paragraph">
      <style:paragraph-properties fo:text-align="justify" fo:line-height="150%" fo:text-indent="0.2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2166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2166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2166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text-align="justify" fo:line-height="150%"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2166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216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fo:text-indent="0.2166in"/>
      <style:text-properties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fo:letter-spacing="-0.0013in" style:font-size-complex="12pt" style:language-asian="lt" style:country-asian="LT"/>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text-properties fo:font-weight="bold" style:font-weight-asian="bold" style:font-size-complex="12pt" style:language-asian="lt" style:country-asian="LT" fo:hyphenate="false"/>
    </style:style>
    <style:style style:name="P1035" style:parent-style-name="Normal" style:family="paragraph">
      <style:paragraph-properties fo:text-align="justify" style:vertical-align="middle" fo:line-height="130%" fo:text-indent="0.2166in"/>
      <style:text-properties fo:hyphenate="false"/>
    </style:style>
    <style:style style:name="T1036" style:parent-style-name="DefaultParagraphFont" style:family="text">
      <style:text-properties fo:color="#000000" fo:letter-spacing="-0.0027in" style:font-size-complex="12pt" fo:language="en" fo:country="GB" style:language-asian="lt" style:country-asian="LT"/>
    </style:style>
    <style:style style:name="T1037" style:parent-style-name="DefaultParagraphFont" style:family="text">
      <style:text-properties fo:color="#000000" fo:letter-spacing="-0.0027in" fo:font-size="10pt" style:font-size-asian="10pt" fo:language="en" fo:country="GB" style:language-asian="lt" style:country-asian="LT"/>
    </style:style>
    <style:style style:name="T1038" style:parent-style-name="DefaultParagraphFont" style:family="text">
      <style:text-properties fo:color="#000000" fo:letter-spacing="-0.0027in" fo:font-size="10pt" style:font-size-asian="10pt" fo:language="en" fo:country="US" style:language-asian="lt" style:country-asian="LT"/>
    </style:style>
    <style:style style:name="T1039" style:parent-style-name="DefaultParagraphFont" style:family="text">
      <style:text-properties fo:color="#000000" fo:font-size="10pt" style:font-size-asian="10pt" fo:language="en" fo:country="U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2166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2166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2166in"/>
      <style:text-properties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fo:letter-spacing="-0.0013in" style:font-size-complex="12pt" style:language-asian="lt" style:country-asian="LT"/>
    </style:style>
    <style:style style:name="T1051" style:parent-style-name="DefaultParagraphFont" style:family="text">
      <style:text-properties fo:font-weight="bold" style:font-weight-asian="bold" fo:letter-spacing="-0.0013in" style:font-size-complex="12pt" style:language-asian="lt" style:country-asian="LT"/>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55" style:parent-style-name="Normal" style:family="paragraph">
      <style:paragraph-properties fo:text-align="justify" style:vertical-align="middle" fo:line-height="150%" fo:text-indent="0.2166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line-height="150%" fo:text-indent="0.2166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2166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2152in"/>
    </style:style>
    <style:style style:name="T1070" style:parent-style-name="DefaultParagraphFont" style:family="text">
      <style:text-properties fo:letter-spacing="-0.0034in" style:font-size-complex="12pt" style:language-asian="lt" style:country-asian="LT"/>
    </style:style>
    <style:style style:name="T1071" style:parent-style-name="DefaultParagraphFont" style:family="text">
      <style:text-properties fo:letter-spacing="-0.0034in"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2166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font-size="10pt" style:font-size-asian="10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2166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P1085" style:parent-style-name="Normal" style:family="paragraph">
      <style:paragraph-properties fo:text-align="justify" fo:line-height="150%" fo:text-indent="0.2166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2166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2166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2166in"/>
    </style:style>
    <style:style style:name="T1102" style:parent-style-name="DefaultParagraphFont" style:family="text">
      <style:text-properties style:font-weight-complex="bold"/>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style:style>
    <style:style style:name="P1106" style:parent-style-name="Normal" style:family="paragraph">
      <style:paragraph-properties fo:text-align="justify" fo:line-height="150%" fo:margin-right="-0.0395in" fo:text-indent="0.216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background-color="#FFFFFF"/>
    </style:style>
    <style:style style:name="P1110" style:parent-style-name="Normal" style:family="paragraph">
      <style:paragraph-properties fo:text-align="justify" fo:line-height="150%" fo:text-indent="0.2166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2166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2166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2166in"/>
      <style:text-properties fo:hyphenate="false"/>
    </style:style>
    <style:style style:name="T1122" style:parent-style-name="DefaultParagraphFont" style:family="text">
      <style:text-properties fo:color="#000000" style:font-size-complex="12pt" fo:language="en" fo:country="US" style:language-asian="lt" style:country-asian="LT"/>
    </style:style>
    <style:style style:name="T1123" style:parent-style-name="DefaultParagraphFont" style:family="text">
      <style:text-properties fo:color="#000000" style:font-size-complex="12pt" fo:language="en" fo:country="US"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2166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2166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fo:text-indent="0.2166in"/>
      <style:text-properties fo:hyphenate="false"/>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fo:letter-spacing="-0.0013in" style:font-size-complex="12pt" style:language-asian="lt" style:country-asian="LT"/>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143" style:parent-style-name="Normal" style:family="paragraph">
      <style:paragraph-properties fo:text-align="justify" fo:line-height="150%"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216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2166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style:font-name="TimesLT" style:font-size-complex="12pt"/>
    </style:style>
    <style:style style:name="T1156" style:parent-style-name="DefaultParagraphFont" style:family="text">
      <style:text-properties style:font-name="TimesLT" style:font-size-complex="12pt"/>
    </style:style>
    <style:style style:name="P1157" style:parent-style-name="Normal" style:family="paragraph">
      <style:paragraph-properties fo:text-align="justify" fo:line-height="150%" fo:text-indent="0.1972in"/>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name="TimesLT" fo:letter-spacing="0.0027in" style:font-size-complex="12pt"/>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fo:color="#000000" fo:letter-spacing="0.0013in" style:font-size-complex="12pt"/>
    </style:style>
    <style:style style:name="T1163" style:parent-style-name="DefaultParagraphFont" style:family="text">
      <style:text-properties style:font-name="TimesLT" fo:color="#000000" style:font-size-complex="12pt"/>
    </style:style>
    <style:style style:name="P1164" style:parent-style-name="Normal" style:family="paragraph">
      <style:paragraph-properties style:punctuation-wrap="simple" fo:text-align="justify" style:vertical-align="baseline" fo:line-height="150%" fo:text-indent="0.1972in"/>
      <style:text-properties fo:hyphenate="false"/>
    </style:style>
    <style:style style:name="T1165" style:parent-style-name="DefaultParagraphFont" style:family="text">
      <style:text-properties fo:color="#000000" fo:language="en" fo:country="GB"/>
    </style:style>
    <style:style style:name="T1166" style:parent-style-name="DefaultParagraphFont" style:family="text">
      <style:text-properties fo:color="#000000" fo:language="en" fo:country="GB"/>
    </style:style>
    <style:style style:name="T1167" style:parent-style-name="DefaultParagraphFont" style:family="text">
      <style:text-properties fo:language="en" fo:country="GB"/>
    </style:style>
    <style:style style:name="T1168" style:parent-style-name="DefaultParagraphFont" style:family="text">
      <style:text-properties fo:letter-spacing="0.0027in"/>
    </style:style>
    <style:style style:name="T1169" style:parent-style-name="DefaultParagraphFont" style:family="text">
      <style:text-properties fo:letter-spacing="0.0027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2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letter-spacing="-0.0013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178" style:parent-style-name="Normal" style:family="paragraph">
      <style:paragraph-properties fo:text-align="justify" fo:line-height="130%" fo:text-indent="0.2166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30%" fo:text-indent="0.2166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30%" fo:text-indent="0.2166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fo:line-height="14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KAIMO PLĖTROS 2014–2020 METŲ PROGRAMOS PRIEMONĖS „</text:span><text:span text:style-name="T15">INVESTICIJOS Į MATERIALŲJĮ TURTĄ“ VEIKLOS SRITIES „PARAMA INVESTICIJOMS Į ŽEMĖS ŪKIO VALDAS“ ĮGYVENDINIMO TAISYKLIŲ, TAIKOMŲ NUO 2020 METŲ</text:span><text:span text:style-name="T16">,<text:s/></text:span><text:span text:style-name="T17">PATVIRTINIMO</text:span></text:p>
      <text:p text:style-name="P18"/>
      <text:p text:style-name="P19"/>
      <text:p text:style-name="P20">2020 m. spalio 21 d. Nr.<text:s/><text:span text:style-name="T21">3D-714</text:span></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visais pakeitimais, 2014 m. liepos 17 d. Komisijos įgyvendinimo reglamento (ES) Nr. 808/2014, kuriuo nustatomos Europos Parlamento ir Tarybos reglamento (ES) Nr. 1305/2013 dėl paramos kaimo plėtrai, teikiamos Europos žemės ūkio fondo kaimo plėtrai (EŽŪFKP) lėšomis, taikymo taisyklės, su visais <text:s/>pakeitimais,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visais pakeitimais,<text:s/><text:span text:style-name="T27">Lietuvos kaimo plėtros 2014–2020 m.<text:s/></text:span><text:soft-page-break/><text:span text:style-name="T28">programos, patvirtintos 2015 m. vasario 13 d. Europos Komisijos sprendimu Nr. C(2015)842, nuostatas ir siekdamas, kad būtų efektyviai panaudotos EŽŪFKP lėšos,</text:span></text:p>
      <text:p text:style-name="P29"><text:span text:style-name="T30">t v i r t i n u Lietuvos kaimo plėtros 2014–2020 metų programos priemonės „Investicijos į materialųjį turtą“ veiklos srities „Parama investicijoms į žemės ūkio valdas“ įgyvendinimo taisykles, taikomas nuo 2020 metų (pridedama).</text:span></text:p>
      <text:p text:style-name="P31"/>
      <text:p text:style-name="P32"/>
      <text:p text:style-name="P33"/>
      <text:p text:style-name="P34"><text:span text:style-name="T35">Žemės ūkio ministras<text:s/></text:span><text:span text:style-name="T36"><text:tab/></text:span><text:span text:style-name="T37"><text:tab/><text:s text:c="4"/>Andrius Palionis</text:span></text:p>
      <text:p text:style-name="P38"/>
      <text:soft-page-break/>
      <text:p text:style-name="P39"><text:span text:style-name="T45">PATVIRTINTA</text:span></text:p>
      <text:p text:style-name="P46">Lietuvos Respublikos žemės ūkio ministro</text:p>
      <text:p text:style-name="P47"><text:span text:style-name="T48">2020 m.<text:s/></text:span>spalio 21 d.<text:s/><text:span text:style-name="T49">įsakymu Nr. 3D-</text:span><text:span text:style-name="T50">714</text:span></text:p>
      <text:p text:style-name="P51"/>
      <text:p text:style-name="P52"><text:span text:style-name="T53">LIETUVOS KAIMO PLĖTROS 2014–2020 METŲ PROGRAMOS PRIEMONĖS „</text:span><text:span text:style-name="T54">INVESTICIJOS Į MATERIALŲJĮ TURTĄ“ VEIKLOS SRITIES „PARAMA INVESTICIJOMS Į ŽEMĖS ŪKIO VALDAS“<text:s/></text:span><text:span text:style-name="T55">ĮGYVENDINIMO TAISYKLĖS, TAIKOMOS NUO 2020 METŲ</text:span></text:p>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Investicijos į materialųjį turtą“ veiklos srities „Parama investicijoms į žemės ūkio valdas“ įgyvendinimo taisyklės, taikomos nuo 2020 metų (toliau – Taisyklės), parengtos vadovaujantis<text:span text:style-name="T64"><text:s/></text:span>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text:s/>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65">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visais pakeitimais,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text:soft-page-break/>2020 metų programos administravimo taisyklių patvirtinimo“ (toliau – Administravimo taisyklės).</text:p>
      <text:p text:style-name="P66">2.<text:s/><text:span text:style-name="T67">Taisyklės nustato paramos pagal priemonės<text:s/></text:span>„Investicijos į materialųjį turtą“ veiklos sritį „Parama investicijoms į žemės ūkio valdas“ (<text:span text:style-name="T68">toliau – priemonės veiklos sritis) teikimo ir administravimo tvarką. Taisyklėmis turi vadovautis pareiškėjai, nuo 2020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69"><text:span text:style-name="T70">II</text:span><text:span text:style-name="T71"><text:s/>SKYRIUS</text:span></text:p>
      <text:p text:style-name="P72"><text:span text:style-name="T73">SUTRUMPINIMAI IR SĄVOKOS</text:span></text:p>
      <text:p text:style-name="P74"/>
      <text:p text:style-name="P75"><text:span text:style-name="T76">3</text:span><text:span text:style-name="T77">. Taisyklėse vartojami sutrumpinimai:</text:span></text:p>
      <text:p text:style-name="P78"><text:span text:style-name="T79">3.1</text:span><text:span text:style-name="T80">.<text:s/></text:span><text:span text:style-name="T81">Agentūra<text:s/></text:span><text:span text:style-name="T82">– Nacionalinė mokėjimo agentūra prie Žemės ūkio ministerijos.</text:span></text:p>
      <text:p text:style-name="P83"><text:span text:style-name="T84">3.2</text:span><text:span text:style-name="T85">.<text:s/></text:span><text:span text:style-name="T86">ES</text:span><text:span text:style-name="T87"><text:s/>– Europos Sąjunga.</text:span></text:p>
      <text:p text:style-name="P88"><text:span text:style-name="T89">3.3</text:span><text:span text:style-name="T90">.<text:s/></text:span><text:span text:style-name="T91">EŽŪFKP<text:s/></text:span><text:span text:style-name="T92">–</text:span><text:span text:style-name="T93"><text:s/></text:span><text:span text:style-name="T94">Europos žemės ūkio fondas kaimo plėtrai.</text:span></text:p>
      <text:p text:style-name="P95"><text:span text:style-name="T96">3.4</text:span><text:span text:style-name="T97">.<text:s/></text:span><text:span text:style-name="T98">Ministerija<text:s/></text:span><text:span text:style-name="T99">– Lietuvos Respublikos žemės ūkio ministerija.</text:span></text:p>
      <text:p text:style-name="P100"><text:span text:style-name="T101">4</text:span><text:span text:style-name="T102">. Taisyklėse vartojamos sąvokos:</text:span></text:p>
      <text:p text:style-name="P103">4.1.<text:span text:style-name="T10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05"><text:s/></text:span>Fiksuotąjį įkainį nustato ir teisės aktu patvirtina Ministerija.</text:p>
      <text:p text:style-name="P106"><text:span text:style-name="T107">4.2</text:span><text:span text:style-name="T108">.</text:span><text:span text:style-name="T109"><text:s/>Inovacija</text:span><text:span text:style-name="T110"><text:s/></text:span><text:span text:style-name="T111">– projekte numatyta nauja technologija, idėja ar metodas naujiems procesams, technologijoms, techninėms priemonėms, žaliavoms ir produktams kurti arba esamiems tobulinti.</text:span></text:p>
      <text:p text:style-name="P112"><text:span text:style-name="T113">4.3</text:span><text:span text:style-name="T114">.</text:span><text:span text:style-name="T115"><text:s/>Projekto bendrosios išlaidos</text:span><text:span text:style-name="T116"><text:s/>(toliau – bendrosios išlaidos)<text:s/></text:span><text:span text:style-name="T117">– rengiant ir<text:s/></text:span><text:span text:style-name="T118">įgyvendinant projektą patiriamos išlaidos:<text:s/></text:span><text:span text:style-name="T119">atlyginimas architektams, inžinieriams ir konsultantams už konsultacijas, susijusias su aplinkosauginiu ir ekonominiu tvarumu, įskaitant verslo planų (veiklos ir (arba) projektų aprašų) ir kitų su jais susijusių dokumentų rengimą, kai šios išlaidos skiriamos nekilnojamam turtui statyti ir (arba) įsigyti, įskaitant ilgalaikę nuomą, ir gerinti, naujiems įrenginiams ir įrangai, įskaitant techniką, pirkti ir (arba) išperkamajai nuomai, taip pat šio projekto viešinimo išlaidos</text:span><text:span text:style-name="T120">.</text:span></text:p>
      <text:p text:style-name="P121">4.4.<text:s/><text:span text:style-name="T122">Pripažinta žemės ūkio kooperatinė bendrovė (kooperatyvas)<text:s/></text:span>(toliau – pripažintas žemės ūkio kooperatyvas) – kaip nustatyta Lietuvos Respublikos kooperatinių bendrovių (kooperatyvų) įstatymo 3<text:span text:style-name="T123">1</text:span><text:s/>straipsnyje.</text:p>
      <text:p text:style-name="P124"><text:span text:style-name="T125">4.5</text:span><text:span text:style-name="T126">.</text:span><text:span text:style-name="T127"><text:s/>Žemės ūkio naudmenos<text:s/></text:span><text:span text:style-name="T128">(toliau – ŽŪN)<text:s/></text:span><text:span text:style-name="T129">– dirbamoji žemė, sodai, pievos, ganyklos, naudojamos arba tinkamos naudoti žemės ūkio augalams auginti.</text:span></text:p>
      <text:p text:style-name="P130"><text:span text:style-name="T131">4.6</text:span><text:span text:style-name="T132">.</text:span><text:span text:style-name="T133"><text:s/>Žemės ūkio valda<text:s/></text:span><text:span text:style-name="T134">(toliau – valda) –<text:s/></text:span><text:span text:style-name="T135">žemės ūkio veiklos ar alternatyviosios veiklos subjekto plėtojamos žemės ūkio veiklos ir (arba) alternatyviosios veiklos gamybos vienetų visuma, susijusi bendrais teisiniais, techniniais ir ekonominiais santykiais.</text:span></text:p>
      <text:p text:style-name="P136"><text:span text:style-name="T137">4.7</text:span><text:span text:style-name="T138">.<text:s/></text:span><text:span text:style-name="T139">Žemės ūkio veikla</text:span><text:span text:style-name="T140"><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41"><text:span text:style-name="T142">4.8</text:span><text:span text:style-name="T143">.<text:s/></text:span><text:span text:style-name="T144">Ž</text:span><text:span text:style-name="T145">emės ūkio ministerijos informacinė sistema</text:span><text:s/>(toliau – ŽŪMIS) – prie Lietuvos Respublikos žemės ūkio ministerijos reguliavimo srities priskirtų institucijų ir įstaigų teikiamų paslaugų informacinė sistema.</text:p>
      <text:p text:style-name="P146"><text:span text:style-name="T147">5</text:span><text:span text:style-name="T148">. Kitos Taisyklėse vartojamos sąvokos apibrėžtos Programoje, Administravimo taisyklėse ir kituose Lietuvos Respublikos ir ES teisės aktuose.</text:span></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6</text:span><text:span text:style-name="T158">.</text:span><text:span text:style-name="T159"><text:s/>P</text:span><text:span text:style-name="T160">riemonės veiklos srities</text:span><text:span text:style-name="T161"><text:s/>p</text:span><text:span text:style-name="T162">rioritetai</text:span><text:span text:style-name="T163">:</text:span></text:p>
      <text:p text:style-name="P164"><text:span text:style-name="T165">6.1</text:span><text:span text:style-name="T166">.<text:s/></text:span>visuose regionuose didinti ūkių gyvybingumą ir visų tipų žemės ūkio veiklos konkurencingumą, gerinant ekonominės veiklos efektyvumą ir rezultatus, taip pat skatinti inovacines ūkių technologijas;</text:p>
      <text:p text:style-name="P167">6.2. skatinti maisto tiekimo grandinės organizavimą, įskaitant žemės ūkio produktų perdirbimą ir tiekimą rinkai.<text:s/></text:p>
      <text:p text:style-name="P168"><text:span text:style-name="T169">7</text:span><text:span text:style-name="T170">. P</text:span><text:span text:style-name="T171">riemonės veiklos srities t</text:span><text:span text:style-name="T172">ikslinės sritys:<text:s/></text:span></text:p>
      <text:p text:style-name="P173"><text:span text:style-name="T174">7.1</text:span><text:span text:style-name="T175">. modernizuoti ir restruktūrizuoti ūkio materialinės-techninės bazės potencialą;</text:span></text:p>
      <text:p text:style-name="P176"><text:span text:style-name="T177">7.2</text:span><text:span text:style-name="T178">. didinti ūkininkų pajamas iš žemės ūkio ir su juo susijusios veiklos;<text:s/></text:span></text:p>
      <text:p text:style-name="P179"><text:span text:style-name="T180">7.3</text:span><text:span text:style-name="T181">. skatinti didesnės pridėtinės vertės žemės ūkio produktų gamybą.</text:span></text:p>
      <text:p text:style-name="P182"><text:span text:style-name="T183">8</text:span><text:span text:style-name="T184">. P</text:span><text:span text:style-name="T185">riemonės veiklos srities k</text:span><text:span text:style-name="T186">ompleksiniai tikslai:</text:span></text:p>
      <text:p text:style-name="P187"><text:span text:style-name="T188">8.1</text:span><text:span text:style-name="T189">. inovacijų kūrimas, diegimas ir sklaida;</text:span></text:p>
      <text:p text:style-name="P190"><text:span text:style-name="T191">8.2</text:span><text:span text:style-name="T192">. aplinkos išsaugojimas ir tvari plėtra;</text:span></text:p>
      <text:p text:style-name="P193"><text:span text:style-name="T194">8.3</text:span><text:span text:style-name="T195">. klimato kaitos švelninimas.</text:span></text:p>
      <text:p text:style-name="P196"><text:span text:style-name="T197">IV</text:span><text:span text:style-name="T198"><text:s/>SKYRIUS</text:span></text:p>
      <text:p text:style-name="P199"><text:span text:style-name="T200">REMIAMA VEIKLA</text:span></text:p>
      <text:p text:style-name="P201"/>
      <text:p text:style-name="P202"><text:span text:style-name="T203">9</text:span><text:span text:style-name="T204">. Pagal priemonės veiklos sritį remiama ši veikla:<text:s/></text:span></text:p>
      <text:p text:style-name="P205"><text:span text:style-name="T206">9.1</text:span><text:span text:style-name="T207">.<text:s/></text:span><text:span text:style-name="T208">žemės ūkio produktų gamyba;</text:span></text:p>
      <text:p text:style-name="P209"><text:span text:style-name="T210">9.2</text:span><text:span text:style-name="T211">.<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12"><text:span text:style-name="T213">10</text:span><text:span text:style-name="T214">. Pareiškėjui, kuris pateiktame projekte nenumato keisti valdos specializacijos, suteikiamos paramos dydis apskaičiuojamas pagal Taisyklių 21 punkte nustatytą paramos intensyvumą tam konkrečiam specializuotam žemės ūkio sektoriui (gyvulininkystės, sodininkystės, daržininkystės, uogininkystės ar augalininkystės sektorių), iš kurio pareiškėjo praėjusiais ataskaitiniais arba ataskaitiniais metais gautos pajamos sudaro ne mažiau kaip 45 proc. pareiškėjo žemės ūkio veiklos pajamų (augalų priskyrimas specializuotam sodininkystės, daržininkystės, uogininkystės ar augalininkystės sektoriui atliekamas pagal 1987 m. liepos 23 d. Tarybos reglamento (EEB) Nr. 2658/87 dėl tarifų ir statistinės nomenklatūros bei dėl Bendrojo muitų tarifo I priedą).<text:s/></text:span></text:p>
      <text:p text:style-name="P215"><text:span text:style-name="T216">11</text:span><text:span text:style-name="T217">. Pareiškėjui, kuris pateiktame projekte numato keisti valdos specializaciją, suteikiamos paramos dydis apskaičiuojamas pagal Taisyklių 21 punkte nustatytą paramos intensyvumą tam žemės ūkio sektoriui, į kurį pareiškėjas numato investuoti ir visos projekte numatytos investicijos yra susijusios su to konkretaus specializuoto žemės ūkio sektoriaus veiklos vykdymu. Tuo atveju, kai ne visos projekto investicijos yra susijusios ne tik su to konkretaus specializuoto žemės ūkio sektoriaus veiklos vykdymu, paramos intensyvumas nustatomas pagal Taisyklių 10 punkte nurodytą tvarką.</text:span></text:p>
      <text:p text:style-name="P218"/>
      <text:p text:style-name="P219"><text:span text:style-name="T220">V</text:span><text:span text:style-name="T221"><text:s/>SKYRIUS</text:span></text:p>
      <text:p text:style-name="P222"><text:span text:style-name="T223">GALIMI PAREIŠKĖJAI</text:span></text:p>
      <text:p text:style-name="P224"/>
      <text:p text:style-name="P225"><text:span text:style-name="T226">12</text:span><text:span text:style-name="T227">. Pareiškėjai gali būti:</text:span></text:p>
      <text:p text:style-name="P228"><text:span text:style-name="T229">12.1</text:span><text:span text:style-name="T230">. fiziniai asmenys, užsiimantys žemės ūkio veikla ir savo vardu įregistravę ūkininko ūkį ir valdą;<text:s/></text:span></text:p>
      <text:p text:style-name="P231"><text:span text:style-name="T232">12.2</text:span><text:span text:style-name="T233">. juridiniai asmenys, užsiimantys žemės ūkio veikla ir savo vardu įregistravę valdą (</text:span><text:span text:style-name="T234">reikalavimas turėti<text:s/></text:span><text:span text:style-name="T235">savo vardu įregistruotą valdą<text:s/></text:span><text:span text:style-name="T236">netaikomas pripažintiems žemės ūkio kooperatyvams, kurie superka ir realizuoja iš savo narių jų valdose pagamintus ar išaugintus<text:s/></text:span><text:soft-page-break/><text:span text:style-name="T237">žemės ūkio produktus arba supirktus iš savo narių jų valdose pagamintus ar išaugintus žemės ūkio produktus perdirba ir realizuoja iš jų pagamintus maisto ir ne maisto produktus)</text:span><text:span text:style-name="T238">.</text:span></text:p>
      <text:p text:style-name="P239"><text:span text:style-name="T240">13</text:span><text:span text:style-name="T241">. Paramos paraiškos, pateiktos fizinio ar juridinio asmens kartu su projekto partneriu (-ais), nepriimamos.<text:s/></text:span></text:p>
      <text:p text:style-name="P242"><text:span text:style-name="T243">14</text:span><text:span text:style-name="T244">. Paramos besikreipiantys fiziniai asmenys turi būti ne jaunesni kaip 18 metų amžiaus.</text:span></text:p>
      <text:p text:style-name="P245"><text:span text:style-name="T246">15</text:span><text:span text:style-name="T247">. Jei pareiškėjas mirė po paramos paraiškos pateikimo, paramos paraiška išregistruojama.<text:s/></text:span><text:span text:style-name="T248">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249"><text:span text:style-name="T250">16</text:span><text:span text:style-name="T251">.<text:s/></text:span><text:span text:style-name="T252">Paramos gavėjo įsipareigojimų arba teisių, susijusių su parama, perleidimas ar perėmimas atliekamas Administravimo taisyklėse nustatyta tvarka.</text:span></text:p>
      <text:p text:style-name="P253"/>
      <text:p text:style-name="P254"><text:span text:style-name="T255">VI</text:span><text:span text:style-name="T256"><text:s/>SKYRIUS</text:span></text:p>
      <text:p text:style-name="P257"><text:span text:style-name="T258">TINKAMUMO GAUTI PARAMĄ SĄLYGOS IR REIKALAVIMAI</text:span></text:p>
      <text:p text:style-name="P259"/>
      <text:p text:style-name="P260"><text:span text:style-name="T261">17</text:span><text:span text:style-name="T262">.<text:s/></text:span><text:span text:style-name="T263">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64"><text:span text:style-name="T265">18</text:span><text:span text:style-name="T266">.<text:s/></text:span><text:span text:style-name="T267">Pareiškėjas laikomas tinkamu gauti paramą, jei atitinka šiame Taisyklių punkte išvardytas tinkamumo gauti paramą sąlygas ir reikalavimus. Tinkamumo gauti paramą sąlygos ir reikalavimai yra:<text:s/></text:span></text:p>
      <text:p text:style-name="P268"><text:span text:style-name="T269">18.1</text:span><text:span text:style-name="T270">. paraišką teikia subjektas, įvardytas galimu pareiškėju šių Taisyklių V skyriuje;<text:s/></text:span></text:p>
      <text:p text:style-name="P271"><text:span text:style-name="T272">18.2</text:span><text:span text:style-name="T273">. projektas atitinka bent vieną šių Taisyklių III skyriuje nurodytą prioritetą, bent vieną tikslinę sritį ir prisideda prie bent vieno kompleksinio tikslo įgyvendinimo;</text:span></text:p>
      <text:p text:style-name="P274"><text:span text:style-name="T275">18.3</text:span><text:span text:style-name="T276">. projekto veikla ir išlaidos yra susijusios su remiama veikla, nurodyta šių Taisyklių IV skyriuje;<text:s/></text:span></text:p>
      <text:p text:style-name="P277"><text:span text:style-name="T278">18.4</text:span><text:span text:style-name="T279">. pareiškėjas užtikrina, kad išlaidos, kurioms finansuoti prašoma paramos, nebuvo, nėra ir nebus finansuojamos pagal I Bendrosios žemės ūkio politikos ramsčio priemones, iš kitų ES fondų ir kitų viešųjų lėšų;</text:span></text:p>
      <text:p text:style-name="P280"><text:span text:style-name="T281">18.5</text:span><text:span text:style-name="T282">.</text:span><text:span text:style-name="T283"><text:s/>pareiškėjas užtikrina tinkamą projekto finansavimo šaltinį – skolintas lėšas, paramos lėšas,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Su mokėjimo prašymu, kuriame prašoma kompensuoti skolintomis lėšomis įgyvendintas investicijas, paramos gavėjas turi pateikti su finansų įmone arba kredito įstaiga pasirašytą paskolos arba</text:span><text:span text:style-name="T284"><text:s/></text:span><text:span text:style-name="T285">per sutelktinio finansavimo platformos operatorių su projekto finansuotoju pasirašytą paskolos arba finansinės nuomos (lizingo) sutartį arba raštu patvirtinti, kad atitinkamą projekto dalį įgyvendins nuosavomis lėšomis.<text:s/></text:span><text:span text:style-name="T286">Atitiktis šiam kriterijui gali būti tikslinama paramos paraiškos vertinimo metu;</text:span><text:s/></text:p>
      <text:p text:style-name="P287"><text:span text:style-name="T288">18.6</text:span><text:span text:style-name="T289">. pareiškėjas neturi įsiskolinimų Lietuvos Respublikos valstybės biudžetui ir Valstybinio socialinio draudimo fondo biudžetui<text:s/></text:span><text:span text:style-name="T290">(išskyrus atvejus, kai mokesčių, delspinigių, baudų mokėjimas atidėtas Lietuvos Respublikos teisės aktų nustatyta tvarka arba dėl šių mokesčių, delspinigių, baudų vyksta mokestinis ginčas).</text:span><text:span text:style-name="T291"><text:s/>Atitiktis šiam kriterijui gali būti tikslinama paramos paraiškos vertinimo metu;</text:span></text:p>
      <text:p text:style-name="P292"><text:span text:style-name="T293">18.7</text:span><text:span text:style-name="T294">.<text:s/></text:span><text:span text:style-name="T295">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296">reikalavimas turėti<text:s/></text:span><text:span text:style-name="T297">savo vardu įregistruotą valdą<text:s/></text:span><text:span text:style-name="T298">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99">; <text:s/></text:span></text:p>
      <text:p text:style-name="P300"><text:span text:style-name="T301">18.8</text:span><text:span text:style-name="T302">.<text:s/></text:span><text:span text:style-name="T303">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text:s/></text:span><text:soft-page-break/><text:span text:style-name="T304">teisės aktus privalo atlikti auditą, jis turi pateikti audituotas finansines ataskaitas ir audito išvadą už ataskaitinius metus;</text:span></text:p>
      <text:p text:style-name="P305"><text:span text:style-name="T306">18.9</text:span><text:span text:style-name="T30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8"><text:span text:style-name="T309">18.10</text:span><text:span text:style-name="T310">.<text:s/></text:span><text:span text:style-name="T311">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12"><text:span text:style-name="T313">18.11</text:span><text:span text:style-name="T314">.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15"><text:span text:style-name="T316">18.12</text:span><text:span text:style-name="T317">.<text:s/></text:span><text:span text:style-name="T318">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19"><text:span text:style-name="T320">18.13</text:span><text:span text:style-name="T321">.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22">;</text:span></text:p>
      <text:p text:style-name="P323"><text:span text:style-name="T324">18.14</text:span><text:span text:style-name="T325">.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text:s/></text:span><text:soft-page-break/><text:span text:style-name="T326">iš pripažinto žemės ūkio <text:s/>kooperatyvo narių valdoje ir jų rezultatais bendrai naudojasi pripažinto žemės ūkio kooperatyvo nariai;</text:span></text:p>
      <text:p text:style-name="P327"><text:span text:style-name="T328">18.15</text:span><text:span text:style-name="T329">.</text:span><text:span text:style-name="T330"><text:s/>parama teikiama, jei pareiškėjo valdos</text:span><text:span text:style-name="T331"><text:s/>ekonominis dydis, išreikštas produkcijos standartine verte, yra didesnis kaip<text:s/></text:span><text:span text:style-name="T332">8 000 Eur<text:s/></text:span><text:span text:style-name="T333">(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34"><text:span text:style-name="T335">18.15.1</text:span><text:span text:style-name="T336">. kai paramos paraiškos teikiamos einamųjų metų pirmajame pusmetyje,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37"><text:span text:style-name="T338">18.15.2</text:span><text:span text:style-name="T339">. kai paramos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40"><text:span text:style-name="T341">18.16</text:span><text:span text:style-name="T342">. pareiškėjo<text:s/></text:span><text:span text:style-name="T343">pajamos iš žemės ūkio veiklos per ataskaitinius<text:s/></text:span><text:span text:style-name="T344">metus iki paramos paraiškos pateikimo<text:s/></text:span><text:span text:style-name="T345">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46"><text:span text:style-name="T347">18.17</text:span><text:span text:style-name="T348">. pareiškėjas pateiktame projekte įgyvendina investicijas į gamybinių pastatų ir (arba) statinių naują statybą arba esamų rekonstravimą ar kapitalinį remontą ir šioms investicijoms finansuoti prašo paramos;<text:s/></text:span></text:p>
      <text:p text:style-name="P349"><text:span text:style-name="T350">18.18</text:span><text:span text:style-name="T351">. parama neteikiama pareiškėjams, kurie vykdo projektą (įgyvendina verslo planą), finansuojamą pagal Lietuvos kaimo plėtros 2014–2020 metų programos priemonės „Ūkio ir verslo plėtra“ veiklos sritį „Parama smulkiesiems ūkiams“;</text:span></text:p>
      <text:p text:style-name="P352"><text:span text:style-name="T353">18.19</text:span><text:span text:style-name="T354">.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55"><text:span text:style-name="T356">18.20</text:span><text:span text:style-name="T357">. parama neteikiama, jei pareiškėjas turi finansinių sunkumų (pareiškėjas bankrutuoja arba yra likviduojamas);</text:span></text:p>
      <text:p text:style-name="P358"><text:span text:style-name="T359">18.21</text:span><text:span text:style-name="T360">. parama neteikiama projektams, vykdomiems ne Lietuvos Respublikos teritorijoje;</text:span></text:p>
      <text:p text:style-name="P361"><text:span text:style-name="T362">18.22</text:span><text:span text:style-name="T363">.<text:s/></text:span><text:span text:style-name="T364">nekilnojamasis turtas (statinys, žemė, įskaitant žemę po esamais ir (arba) numatomais statyti statiniais), į kurį investuojama,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365">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366">Pirkimo–pardavimo, nuomos, panaudos ar kito teisėto naudojimosi nekilnojamuoju turtu sutartis<text:s/></text:span><text:span text:style-name="T367">VĮ Registrų centre turi būti įregistruota iki paramos sutarties pasirašymo dienos. Nuomos, panaudos sutartyje</text:span><text:span text:style-name="T368"><text:s/>ar kitais pagrindais naudojamos žemės valdymo ir naudojimo teisę suteikiančiuose dokumentuose</text:span><text:span text:style-name="T369"><text:s/>turi būti aptarta statybų galimybė.</text:span><text:span text:style-name="T370"><text:s/></text:span><text:span text:style-name="T371">Atitiktis šiam kriterijui gali būti tikslinama paramos paraiškos vertinimo metu.<text:s/></text:span><text:span text:style-name="T372">Teisėtą nekilnojamojo turto, į kurį investuojama, valdymą pareiškėjas turi užtikrinti iki paramos paraiškos vertinimo pabaigos.</text:span><text:span text:style-name="T373"><text:s/>Š</text:span><text:span text:style-name="T374">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375"><text:span text:style-name="T376">18.23</text:span><text:span text:style-name="T377">. jei pareiškėjas yra<text:s/></text:span><text:span text:style-name="T378">pripažintas žemės ūkio kooperatyvas, kuris superka ir realizuoja iš savo narių jų valdose pagamintus ar išaugintus žemės ūkio produktus arba supirktus iš savo narių jų valdose pagamintus ar išaugintus žemės ūkio produktus perdirba ir realizuoja<text:s/></text:span><text:soft-page-break/><text:span text:style-name="T379">iš jų pagamintus maisto ir ne maisto produktus, s</text:span><text:span text:style-name="T380">tatiniai, į kuriuos investuojama, ir žemė po esamais ir (arba) numatomais statyti statiniais turi būti tik nuosavybės teise valdomi<text:s/></text:span><text:span text:style-name="T381">vieno iš pripažinto žemės ūkio kooperatyvo narių, kurio valdoje numatoma įgyvendinti investicijas.<text:s/></text:span><text:span text:style-name="T382">Statiniai ir žemė po esamais ir (arba) numatomais statyti statiniais<text:s/></text:span><text:span text:style-name="T383">iš pripažinto žemės ūkio kooperatyvo nario</text:span><text:span text:style-name="T384"><text:s/>gali būti nuomojami arba</text:span><text:span text:style-name="T385"><text:s/></text:span><text:span text:style-name="T386">kitaip užtikrinamas teisėtas naudojimasis jais ne trumpesniam terminui kaip iki projekto kontrolės laikotarpio pabaigos. N</text:span><text:span text:style-name="T387">uomos, panaudos <text:s/>ar kito teisėto naudojimosi nekilnojamuoju turtu sutartis VĮ Registrų centre turi būti įregistruota iki paramos sutarties pasirašymo dienos. Nuomos, panaudos sutartyje</text:span><text:span text:style-name="T388"><text:s/>ar kitais pagrindais naudojamos žemės valdymo ir naudojimo teisę suteikiančiuose dokumentuose</text:span><text:span text:style-name="T389"><text:s/>turi būti aptarta statybų galimybė</text:span><text:span text:style-name="T390">;</text:span></text:p>
      <text:p text:style-name="P391"><text:span text:style-name="T392">18.24</text:span><text:span text:style-name="T393">.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394"><text:span text:style-name="T395">18.25</text:span><text:span text:style-name="T396">.<text:s/></text:span><text:span text:style-name="T397">pateiktas verslo planas, parengtas pagal šių Taisyklių 2 priede nustatytą formą. T</text:span><text:span text:style-name="T398">uo atveju, kai projekte yra numatyta turtą įsigyti finansinės nuomos (lizingo) būdu per Taisyklių 28 punkte nurodytą terminą, verslo plano prognozės (Taisyklių 2 priedas) turi būti pateiktos<text:s/></text:span><text:span text:style-name="T399">visam finansinės nuomos (lizingo) laikotarpiui<text:s/></text:span><text:span text:style-name="T400">ir 5 metų projekto kontrolės laikotarpiui<text:s/></text:span><text:span text:style-name="T401">nuo paskutinio paramos lėšų išmokėjimo</text:span><text:span text:style-name="T402">;</text:span></text:p>
      <text:p text:style-name="P403"><text:span text:style-name="T404">18.26</text:span><text:span text:style-name="T405">.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06"><text:span text:style-name="T407">18.27</text:span><text:span text:style-name="T408">. poveikio aplinkai įvertinimas atliekamas iki paramos paraiškos pateikimo vadovaujantis Lietuvos Respublikos planuojamos ūkinės veiklos poveikio aplinkai vertinimo įstatyme nustatytais atvejais.<text:s/></text:span><text:span text:style-name="T409">Atitiktis šiam kriterijui gali būti tikslinama paramos paraiškos vertinimo metu</text:span><text:span text:style-name="T410">;</text:span></text:p>
      <text:p text:style-name="P411"><text:span text:style-name="T412">18.28</text:span><text:span text:style-name="T413">.</text:span><text:span text:style-name="T414"><text:s/></text:span><text:span text:style-name="T415">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text:s/></text:span><text:soft-page-break/><text:span text:style-name="T416">(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417"><text:s/>prašoma kompensuoti<text:s/></text:span><text:span text:style-name="T418">naujo statinio statybos, statinio rekonstravimo arba statinio kapitalinio remonto išlaidas,</text:span><text:span text:style-name="T419"><text:s/></text:span><text:span text:style-name="T420">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21">statybą leidžiantis dokumentas Lietuvos Respublikos statybos įstatymo nustatyta tvarka turi būti registruotas<text:s/></text:span><text:span text:style-name="T422">Lietuvos Respublikos statybos leidimų ir statybos valstybinės priežiūros<text:s/></text:span><text:span text:style-name="T423">informacinėje sistemoje „Infostatyba“, jo Agentūrai pateikti nereikia.</text:span><text:span text:style-name="T424"><text:s/></text:span><text:span text:style-name="T425">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text:span><text:s/></text:p>
      <text:p text:style-name="P426"><text:span text:style-name="T427">18.29</text:span><text:span text:style-name="T428">. pareiškėjas, teikiantis paramos paraišką<text:s/></text:span><text:span text:style-name="T429">gauti paramą pagal Taisyklių 10 punkte nurodytų specializuotų sektorių (išskyrus gyvulininkystę) dauginamajai medžiagai (sėklai) platinti, privalo būti pripažintas dauginamosios medžiagos (sėklos) tiekėju ne vėliau kaip iki 201</text:span><text:span text:style-name="T430">8<text:s/></text:span><text:span text:style-name="T431">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32"><text:span text:style-name="T433">18.30</text:span><text:span text:style-name="T434">.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text:s/></text:span><text:soft-page-break/><text:span text:style-name="T435">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9.2 papunktyje nurodytą veiklą.</text:span><text:s/></text:p>
      <text:p text:style-name="P436"/>
      <text:p text:style-name="P437"/>
      <text:p text:style-name="P438"/>
      <text:p text:style-name="P439"><text:span text:style-name="T440">VII</text:span><text:span text:style-name="T441"><text:s/>SKYRIUS</text:span></text:p>
      <text:p text:style-name="P442"><text:span text:style-name="T443">ĮSIPAREIGOJIMAI</text:span></text:p>
      <text:p text:style-name="P444"/>
      <text:p text:style-name="P445"><text:span text:style-name="T446">19</text:span><text:span text:style-name="T447">. Pareiškėjas prisiima šiuos įsipareigojimus:</text:span></text:p>
      <text:p text:style-name="P448"><text:span text:style-name="T449">19.1</text:span><text:span text:style-name="T450">.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451"><text:span text:style-name="T452">19.2</text:span><text:span text:style-name="T453">.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54">finansų įmonė arba kredito įstaiga,</text:span><text:span text:style-name="T455"><text:s/>arba investuojama didesnė nuosavų lėšų dalis;<text:s/></text:span></text:p>
      <text:p text:style-name="P456"><text:span text:style-name="T457">19.3</text:span><text:span text:style-name="T458">. neparduoti ir kitaip neperleisti kitam asmeniui už paramos lėšas įgyto turto nuo paramos sutarties pasirašymo dienos iki projekto kontrolės laikotarpio pabaigos.</text:span><text:span text:style-name="T459"><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text:s/></text:span><text:soft-page-break/><text:span text:style-name="T460">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61"><text:span text:style-name="T462">19.4</text:span><text:span text:style-name="T463">. nuo paramos paraiškos pateikimo dienos iki projekto kontrolės laikotarpio pabaigos tvarkyti buhalterinę apskaitą šių Taisyklių 18.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464">;</text:span></text:p>
      <text:p text:style-name="P465"><text:span text:style-name="T466">19.5</text:span><text:span text:style-name="T467">. nuo paramos paraiškos pateikimo dienos iki projekto kontrolės laikotarpio pabaigos užtikrinti, kad su projektu susijusių buhalterinių operacijų įrašai būtų atskiriami nuo kitų, įprastinių paramos gavėjo operacijų;</text:span></text:p>
      <text:p text:style-name="P468"><text:span text:style-name="T469">19.6</text:span><text:span text:style-name="T470">.</text:span><text:span text:style-name="T471"><text:s/></text:span><text:span text:style-name="T472">viešinti paramą,</text:span><text:span text:style-name="T473"><text:s/></text:span><text:span text:style-name="T474">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75"><text:span text:style-name="T476">19.7</text:span><text:span text:style-name="T477">. užtikrinti, kad valdos ekonominis dydis, išreikštas produkcijos standartine verte (SP),<text:s/></text:span><text:span text:style-name="T478">nuo paramos paraiškos pateikimo dienos<text:s/></text:span><text:span text:style-name="T479">iki projekto kontrolės laikotarpio pabaigos bus didesnis kaip 8 000 Eur<text:s/></text:span><text:span text:style-name="T480">(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81">;</text:span></text:p>
      <text:p text:style-name="P482"><text:span text:style-name="T483">19.8</text:span><text:span text:style-name="T484">.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85"><text:span text:style-name="T486">19.9</text:span><text:span text:style-name="T487">. užtikrinti, kad pripažinto žemės ūkio kooperatyvo statusas bus nepertraukiamai išlaikytas nuo paramos paraiškos pateikimo dienos iki projekto kontrolės laikotarpio pabaigos;</text:span></text:p>
      <text:p text:style-name="P488"><text:span text:style-name="T489">19.10</text:span><text:span text:style-name="T490">.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text:s/></text:span><text:soft-page-break/><text:span text:style-name="T491">gavimo sąlygų ir reikalavimų, kaip yra vykdomas projektas ir veikla, kuriai buvo skirta parama, po sprendimo skirti paramą priėmimo dienos iki projekto kontrolės laikotarpio pabaigos;</text:span></text:p>
      <text:p text:style-name="P492"><text:span text:style-name="T493">19.11</text:span><text:span text:style-name="T494">. teikti visą informaciją ir duomenis, reikalingus statistikos tikslams ir Programos įgyvendinimo stebėsenai bei reikalingiems vertinimams atlikti;</text:span></text:p>
      <text:p text:style-name="P495"><text:span text:style-name="T496">19.12</text:span><text:span text:style-name="T497">. užtikrinti, kad ŽŪN plotas, turimas paramos paraiškos pateikimo dieną ir <text:s/>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498"><text:span text:style-name="T499">19.13</text:span><text:span text:style-name="T500">.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501">;</text:span></text:p>
      <text:p text:style-name="P502">19.14. užtikrinti kolektyvinių investicijų įgyvendinimą vieno iš pripažinto žemės ūkio kooperatyvo narių valdoje (taikoma pripažintiems žemės ūkio kooperatyvams,<text:s/><text:span text:style-name="T503">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504"><text:span text:style-name="T505">19.15</text:span><text:span text:style-name="T506">. užtikrinti, kai pateiktame projekte numatyta keisti valdos specializaciją, kad:<text:s/></text:span></text:p>
      <text:p text:style-name="P507">19.15.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508">19.15.2. kai investuojama į kitą gyvulininkystės specializuotą sektorių, po projekto įgyvendinimo pabaigos, antraisiais ir visais kitais projekto kontrolės metais valdoje laikomų<text:s/><text:soft-page-break/>vidutinis metinis ūkinių gyvūnų skaičius, kuris apskaičiuojamas, kaip kalendorinių metų kiekvieno mėnesio paskutinės dienos ūkinių gyvūnų skaičiaus aritmetinis vidurkis, ne mažiau kaip 50 proc<text:span text:style-name="T509">.<text:s/></text:span>atitiks paramos lėšomis paremto gamybinio pastato projektinius pajėgumus (pagal numatytą laikyti ūkinių gyvūnų skaičių);</text:p>
      <text:p text:style-name="P510">19.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511"><text:s/></text:span>atitiks paramos lėšomis paremto gamybinio pastato ir (arba) statinio projektinius pajėgumus<text:span text:style-name="T512">;</text:span></text:p>
      <text:p text:style-name="P513">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514"><text:s/></text:span>atitiks paramos lėšomis paremto gamybinio pastato projektinius pajėgumus (taikoma Taisyklių 9.2 papunktyje nurodytai veiklai);</text:p>
      <text:p text:style-name="P515"><text:span text:style-name="T516">19.17</text:span><text:span text:style-name="T517">. projekto įgyvendinimo ir kontrolės laikotarpiu nekurti galimai neteisėtų sąlygų gauti paramą;</text:span></text:p>
      <text:p text:style-name="P518"><text:span text:style-name="T519">19.18</text:span><text:span text:style-name="T520">. užtikrinti, kad<text:s/></text:span>pajamos iš žemės ūkio veiklos nuo paramos paraiškos pateikimo<text:s/><text:span text:style-name="T521">dienos</text:span><text:s/>iki projekto kontrolės laikotarpio pabaigos kasmet sudarys ne mažiau kaip 50 proc. visų pareiškėjo veiklos pajamų;</text:p>
      <text:p text:style-name="P522"><text:span text:style-name="T523">19.19</text:span><text:span text:style-name="T524">. pasiekti ir iki kontrolės laikotarpio pabaigos išlaikyti paramos paraiškoje numatytus projekto priežiūros rodiklius.</text:span></text:p>
      <text:p text:style-name="P525"><text:span text:style-name="T526">VIII</text:span><text:span text:style-name="T527"><text:s/>SKYRIUS</text:span></text:p>
      <text:p text:style-name="P528"><text:span text:style-name="T529">PARAMOS SUMA IR INTENSYVUMAS</text:span></text:p>
      <text:p text:style-name="P530"/>
      <text:p text:style-name="P531"><text:span text:style-name="T532">20</text:span><text:span text:style-name="T533">. Suteikiamos paramos dydis skaičiuojamas atsižvelgiant į tinkamas finansuoti projekto išlaidas be pridėtinės vertės mokesčio (PVM).</text:span></text:p>
      <text:p text:style-name="P534"><text:span text:style-name="T535">21</text:span><text:span text:style-name="T536">.</text:span><text:span text:style-name="T537"><text:s/></text:span><text:span text:style-name="T538">Pagal priemonės veiklos sritį:</text:span></text:p>
      <text:p text:style-name="P539"><text:span text:style-name="T540">21.1</text:span><text:span text:style-name="T541">. kai vykdoma Taisyklių 9.1 papunktyje nurodyta veikla:</text:span></text:p>
      <text:p text:style-name="P542">21.1.1. gyvulininkystės, sodininkystės, daržininkystės ir uogininkystės sektoriuose finansuojama 50 proc. visų tinkamų finansuoti projekto išlaidų (išskyrus atvejus, kai prašoma mažesnio paramos intensyvumo).<text:span text:style-name="T543"><text:s/></text:span>Paramos intensyvumas skaičiuojamas atsižvelgiant į šias nuostatas:</text:p>
      <text:p text:style-name="P544"><text:span text:style-name="T545">21.1.1.1</text:span><text:span text:style-name="T546">. padidinamas 20 proc. punktų jauniesiems ūkininkams (fiziniai asmenys, kurie paramos paraiškos pateikimo dieną yra ne vyresni kaip 40 metų amžiaus (pareiškėjui dar nėra suėję 41 metai) ir turi reikiamų profesinių įgūdžių bei kompetencijos), pateikusiems paramos<text:s/></text:span><text:soft-page-break/><text:span text:style-name="T547">paraišką penkerių metų laikotarpiu nuo įsisteigimo dienos, kaip nustatyta Taisyklių 18.30 papunktyje;</text:span><text:s/></text:p>
      <text:p text:style-name="P548"><text:span text:style-name="T549">21.1.1.2</text:span><text:span text:style-name="T550">. padidinamas 20 proc. punktų pripažintiems žemės ūkio kooperatyvams, įgyvendinantiems kolektyvines investicijas,<text:s/></text:span><text:span text:style-name="T551">kaip nustatyta Taisyklių 19.13 papunktyje;</text:span><text:span text:style-name="T552"><text:s/></text:span></text:p>
      <text:p text:style-name="P553">21.1.1.3.<text:span text:style-name="T554"><text:s/></text:span>didžiausias paramos intensyvumas jauniesiems ūkininkams, kaip nustatyta Taisyklių 21.1.1.1 papunktyje, ir pripažintiems žemės ūkio kooperatyvams, įgyvendinantiems kolektyvines investicijas,<text:s/><text:span text:style-name="T555">kaip nustatyta Taisyklių 19.13 papunktyje,</text:span><text:s/>negali viršyti<text:s/><text:span text:style-name="T556">70 proc. visų tinkamų finansuoti projekto išlaidų<text:s/></text:span><text:span text:style-name="T557">(išskyrus atvejus, kai prašoma mažesnio paramos intensyvumo);</text:span></text:p>
      <text:p text:style-name="P558">21.1.2. augalininkystės sektoriuje finansuojama 40 proc. visų tinkamų finansuoti projekto išlaidų (išskyrus atvejus<text:span text:style-name="T559">, kai prašoma mažesnio paramos intensyvumo).<text:s/></text:span>Paramos intensyvumas skaičiuojamas atsižvelgiant į šias nuostatas:</text:p>
      <text:p text:style-name="P560">21.1.2.1. padidinamas 20 proc. punktų jauniesiems ūkininkams, kaip nustatyta<text:span text:style-name="T561"><text:s/></text:span>Taisyklių 21.1.1.1 papunktyje<text:span text:style-name="T562">;</text:span></text:p>
      <text:p text:style-name="P563">21.1.2.2. didžiausias paramos intensyvumas jauniesiems ūkininkams, kaip nustatyta Taisyklių 21.1.1.1 papunktyje, negali viršyti 6<text:span text:style-name="T564">0 proc. visų tinkamų finansuoti projekto išlaidų<text:s/></text:span><text:span text:style-name="T565">(išskyrus atvejus, kai prašoma mažesnio paramos intensyvumo);</text:span></text:p>
      <text:p text:style-name="P566"><text:span text:style-name="T567">21.2</text:span><text:span text:style-name="T568">.<text:s/></text:span><text:span text:style-name="T569">kai vykdoma Taisyklių 9.2 papunktyje nurodyta veikla, finansuojama 50 proc. visų tinkamų finansuoti projekto išlaidų<text:s/></text:span><text:span text:style-name="T570">(išskyrus atvejus, kai prašoma mažesnio paramos intensyvumo).<text:s/></text:span><text:span text:style-name="T571">Paramos intensyvumas skaičiuojamas atsižvelgiant į šias nuostatas:<text:s/></text:span></text:p>
      <text:p text:style-name="P572"><text:span text:style-name="T573">21.2.1</text:span><text:span text:style-name="T574">. padidinamas 20 proc. punktų pripažintiems žemės ūkio kooperatyvams,<text:s/></text:span><text:span text:style-name="T575">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576">įgyvendinantiems kolektyvines investicijas,<text:s/></text:span><text:span text:style-name="T577">kaip nustatyta Taisyklių 19.13 papunktyje, vieno iš pripažinto žemės ūkio kooperatyvo narių valdoje (taikoma tik<text:s/></text:span><text:span text:style-name="T578">gyvulininkystės, sodininkystės, daržininkystės ir uogininkystės sektoriuose)</text:span><text:span text:style-name="T579">;</text:span></text:p>
      <text:p text:style-name="P580"><text:span text:style-name="T581">21.2.2</text:span><text:span text:style-name="T582">.<text:s/></text:span><text:span text:style-name="T583">padidinamas 20 proc. punktų</text:span><text:span text:style-name="T584"><text:s/></text:span><text:span text:style-name="T585">pripažintiems žemės ūkio kooperatyvams, kurie patys užsiima žemės ūkio produktų gamyba ir įgyvendina kolektyvines investicijas,<text:s/></text:span><text:span text:style-name="T586">kaip nustatyta Taisyklių 19.13 papunktyje, savo valdoje (taikoma tik<text:s/></text:span><text:span text:style-name="T587">gyvulininkystės, sodininkystės, daržininkystės ir uogininkystės sektoriuose)</text:span><text:span text:style-name="T588">;</text:span></text:p>
      <text:p text:style-name="P589"><text:span text:style-name="T590">21.2.3</text:span><text:span text:style-name="T591">.<text:s/></text:span><text:span text:style-name="T592">didžiausias paramos intensyvumas pripažintiems žemės ūkio kooperatyvams, nurodytiems Taisyklių 21.2.1 ir 21.2.2 papunkčiuose, įgyvendinantiems kolektyvines investicijas, negali viršyti<text:s/></text:span><text:span text:style-name="T593">70 proc. visų tinkamų finansuoti projekto išlaidų<text:s/></text:span><text:span text:style-name="T594">(išskyrus atvejus, kai prašoma mažesnio paramos intensyvumo);</text:span><text:s/></text:p>
      <text:p text:style-name="P595"><text:span text:style-name="T596">21.3</text:span><text:span text:style-name="T597">.<text:s/></text:span><text:span text:style-name="T598">didžiausia paramos suma vienam paramos gavėjui:</text:span></text:p>
      <text:p text:style-name="P599"><text:span text:style-name="T600">21.3.1</text:span><text:span text:style-name="T601">. projektui negali viršyti<text:s/></text:span><text:span text:style-name="T602">600 000 Eur (šeši šimtai tūkstančių eurų);<text:s/></text:span></text:p>
      <text:p text:style-name="P603"><text:span text:style-name="T604">21.3.2</text:span><text:span text:style-name="T605">. 2014–2020 metų laikotarpiu negali viršyti 600 000 Eur (šeši šimtai tūkstančių eurų);<text:s/></text:span></text:p>
      <text:p text:style-name="P606"><text:span text:style-name="T607">22</text:span><text:span text:style-name="T608">. Susijusių įmonių, sutuoktinių didžiausia bendra gauta paramos suma<text:s/></text:span><text:span text:style-name="T609">2014–2020 metų laikotarpiu<text:s/></text:span><text:span text:style-name="T610">pagal priemonės veiklos sritį<text:s/></text:span><text:span text:style-name="T611">negali viršyti 1 000 000 Eur (vienas milijonas<text:s/></text:span><text:span text:style-name="T612">eurų). Susijusių įmonių, kai paraišką teikia juridinis asmuo, didžiausia bendra gauta paramos suma<text:s/></text:span><text:span text:style-name="T613">ribojama tik tarp pareiškėjo daugiau kaip 50 procentų įmonės akcijų, pajų ar kitokių dalyvavimą įmonės kapitale žyminčių kapitalo dalių valdančių asmenų ir (arba) valdymo organo narių<text:s/></text:span><text:span text:style-name="T614">(šio punkto reikalavimas netaikoma pripažintiems žemės ūkio kooperatyvams).</text:span></text:p>
      <text:p text:style-name="P615"><text:span text:style-name="T616">23</text:span><text:span text:style-name="T617">. Pareiškėjas per vieną kvietimą teikti paramos paraiškas gali pateikti tik vieną paramos paraišką projektui įgyvendinti pagal vieną iš Taisyklių 9.1–9.2 papunkčiuose nurodytųjų veiklų ir tik pagal vieną iš Taisyklių 10 punkte nurodytų specializuotų žemės ūkio sektorių.</text:span></text:p>
      <text:p text:style-name="P618"><text:span text:style-name="T619">24</text:span><text:span text:style-name="T620">. Pareiškėjas, paramos gavėjas projekto įgyvendinimo laikotarpiu tuo pačiu metu negali <text:s/>įgyvendinti projektų pagal kitas investicines Programos priemones ir (arba) priemonių veiklos sritis.</text:span></text:p>
      <text:p text:style-name="P621"><text:span text:style-name="T622">25</text:span><text:span text:style-name="T623">.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624">„Parama investicijoms į prevencinę veiklą, kuria siekiama sumažinti galimų gaivalinių nelaimių, nepalankių klimato reiškinių ir katastrofinių įvykių padarinius“ veiklos sričiai „</text:span><text:span text:style-name="T625">P</text:span><text:span text:style-name="T626">arama investicijoms į prevencinę veiklą, kuria siekiama sumažinti pavojingų ligų grėsmes ir su jomis susijusias pasekmes“,<text:s/></text:span><text:span text:style-name="T627">priemonės „Investicijos į materialųjį turtą“ veiklos sričiai „Prevencinių priemonių taikymas prieš vilkų ūkiniams gyvūnams daromą žalą“</text:span><text:span text:style-name="T628">)</text:span><text:span text:style-name="T629">.</text:span><text:s/></text:p>
      <text:p text:style-name="P630"><text:span text:style-name="T631">26</text:span><text:span text:style-name="T632">.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text:s/></text:span><text:soft-page-break/><text:span text:style-name="T633">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1 punkte nustatytų dydžių.<text:s/></text:span></text:p>
      <text:p text:style-name="P634"/>
      <text:p text:style-name="P635"><text:span text:style-name="T636">IX</text:span><text:span text:style-name="T637"><text:s/>SKYRIUS</text:span></text:p>
      <text:p text:style-name="P638"><text:span text:style-name="T639">TINKAMOS IR NETINKAMOS FINANSUOTI IŠLAIDOS</text:span></text:p>
      <text:p text:style-name="P640"/>
      <text:p text:style-name="P641"><text:span text:style-name="T642">27</text:span><text:span text:style-name="T643">. Projekto įgyvendinimo trukmė turi būti nurodyta paramos paraiškoje ir negali viršyti 24 mėnesių laikotarpio nuo paramos sutarties pasirašymo dienos. Projektas turi būti įgyvendintas ne vėliau kaip iki 2023 m. birželio 30 d., t. y.<text:s/></text:span><text:span text:style-name="T644">pateiktas paskutinis mokėjimo prašymas ir galutinė projekto įgyvendinimo ataskaita</text:span><text:span text:style-name="T645">.</text:span></text:p>
      <text:p text:style-name="P646"><text:span text:style-name="T647">28</text:span><text:span text:style-name="T648">. Tuo atveju, kai pareiškėjas paramos paraiškoje nurodo, kad projekte numatytas įsigyti turtas (visa įranga ir visi įrengimai) bus įgyjamas finansinės nuomos (lizingo) būdu, projektas turi būti įgyvendintas ir finansinės nuomos (lizingo) būdu įsigyjamas turtas turi tapti pareiškėjo nuosavybe iki 2023 m. birželio 30 d.</text:span></text:p>
      <text:p text:style-name="P649"><text:span text:style-name="T650">29</text:span><text:span text:style-name="T651">.<text:s/></text:span><text:span text:style-name="T652">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text:s/>ir (arba) galimų tiekėjų</text:span><text:s/>interneto tinklalapių ekrano nuotraukos su nurodytomis kainomis (anglų kalba „<text:span text:style-name="T653">Print Screen“</text:span>)<text:s/><text:span text:style-name="T654">(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655">o tinkama finansuoti išlaidų suma nustatoma pagal mažiausią pasiūlytą kainą (kai iki paramos paraiškos pateikimo<text:s/></text:span><text:span text:style-name="T656">pagal teisės aktų nuostatas atliktos pirkimų procedūros arba teisės aktu yra nustatyti prekių, paslaugų ir (arba) darbų fiksuotieji įkainiai,<text:s/></text:span><text:span text:style-name="T657">tiekėjų komercinių pasiūlymų pateikti nereikia</text:span><text:span text:style-name="T658">)</text:span><text:span text:style-name="T659">.<text:s/></text:span><text:span text:style-name="T660">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661"><text:s/></text:span><text:span text:style-name="T662">punkte nurodyti veiksmai (netaikoma, kai teisės aktu yra<text:s/></text:span><text:span text:style-name="T663">nustatyti prekių, paslaugų ir (arba) darbų fiksuotieji įkainiai)</text:span><text:span text:style-name="T664">.</text:span></text:p>
      <text:p text:style-name="P665"><text:span text:style-name="T666">30</text:span><text:span text:style-name="T667">. Tuo atveju, kai pareiškėjas paramos paraiškoje nurodo, kad projekte numato investuoti į naujos (-ų) pieno ūkio fermos (-ų) (pieno ūkio ferma – pieninių galvijų laikymo ferma) arba<text:s/></text:span><text:soft-page-break/><text:span text:style-name="T668">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 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669"><text:span text:style-name="T670">30.1</text:span><text:span text:style-name="T671">. naujoms pieno ūkio fermoms – fermos ploto vieno kvadratinio metro (1 m</text:span><text:span text:style-name="T672">2</text:span><text:span text:style-name="T673">) <text:s/>statybos fiksuotasis įkainis yra 206,47 Eur už 1 m</text:span><text:span text:style-name="T674">2<text:s/></text:span><text:span text:style-name="T675">(fiksuotasis įkainis nustatytas statybos darbams, kuriems priskiriamos šios darbų grupės: žemės darbai, pamatų, grindų, sienų (įskaitant duris, langus ir vartus) ir stogo įrengimas, aplinkos tvarkymo darbai, vandentiekio ir elektros įrengimo darbai);</text:span><text:s/></text:p>
      <text:p text:style-name="P676"><text:span text:style-name="T677">30.2</text:span><text:span text:style-name="T678">. naujiems plokščiadugniams grūdų saugojimo bokštams – bokšto talpos tūrio vieno kubinio metro (1 m</text:span><text:span text:style-name="T679">3</text:span><text:span text:style-name="T680">) statybos fiksuotasis įkainis yra 89,15 Eur už 1 m</text:span><text:span text:style-name="T681">3<text:s/></text:span><text:span text:style-name="T682">(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text:span><text:s/></text:p>
      <text:p text:style-name="P683"><text:span text:style-name="T684">31</text:span><text:span text:style-name="T685">.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686">.<text:s/></text:span></text:p>
      <text:p text:style-name="P687"><text:span text:style-name="T688">32</text:span><text:span text:style-name="T689">. Jei<text:s/></text:span><text:span text:style-name="T690">prekių, paslaugų ir (arba) darbų pirkimai atlikti iki paramos paraiškos pateikimo, pareiškėjas pirkimų dokumentų kopijas turi pateikti kartu su paramos paraiška.</text:span><text:span text:style-name="T691"><text:s/></text:span><text:span text:style-name="T692"><text:s/></text:span></text:p>
      <text:p text:style-name="P693"><text:span text:style-name="T694">33</text:span><text:span text:style-name="T695">. Tinkamomis finansuoti pripažįstamos išlaidos:</text:span></text:p>
      <text:p text:style-name="P696"><text:span text:style-name="T697">33.1</text:span><text:span text:style-name="T698">. būtinos projektui vykdyti ir numatytos paramos paraiškoje;</text:span></text:p>
      <text:p text:style-name="P699"><text:span text:style-name="T700">33.2</text:span><text:span text:style-name="T701">. realiai suplanuotos, pagrįstos, atitinkančios pareiškėjo ūkio gamybinį potencialą (pvz.: valdomą žemės plotą, ūkinių gyvūnų skaičių ir pan.) ir neviršijančios vidutinių rinkos (jei nenustatyti fiksuotieji įkainiai) kainų;<text:s/></text:span></text:p>
      <text:p text:style-name="P702"><text:span text:style-name="T703">33.3</text:span><text:span text:style-name="T704">. patirtos (apmokėtos) po paramos paraiškos pateikimo dienos. Tačiau šios išlaidos nefinansuojamos, jeigu parama projektui neskiriama arba išlaidos nėra nurodytos tinkamų finansuoti išlaidų sąraše pagal šių Taisyklių 34 punktą arba jei jos padarytos nesilaikant pirkimo procedūrų<text:s/></text:span><text:span text:style-name="T705">(jei nenustatyti fiksuotieji įkainiai)</text:span><text:span text:style-name="T706">, nustatytų teisės aktuose;</text:span></text:p>
      <text:p text:style-name="P707"><text:span text:style-name="T708">33.4</text:span><text:span text:style-name="T709">.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710"><text:span text:style-name="T711">33.5</text:span><text:span text:style-name="T712">. faktiškai padarytos ir į paramos gavėjo apskaitą įtrauktos išlaidos, pagrįstos dokumentų originalais arba nustatyta tvarka patvirtintomis kopijomis;</text:span></text:p>
      <text:p text:style-name="P713"><text:span text:style-name="T714">33.6</text:span><text:span text:style-name="T715">. fi</text:span><text:span text:style-name="T716">nansinės nuomos (lizingo) būdu įsigyjamas turtas turi tapti paramos gavėjo nuosavybe iki projekto įgyvendinimo pabaigos.</text:span><text:span text:style-name="T717"><text:s/>Pagal finansinės nuomos (lizingo) sutartį, įsigyjamo turto dalis, už kurią nesumokėta iki projekto įgyvendinimo laikotarpio pabaigos, paramos lėšomis nefinansuojama;</text:span></text:p>
      <text:p text:style-name="P718"><text:span text:style-name="T719">33.7.</text:span><text:span text:style-name="T720"><text:s/>išlaidos ūkinių gyvūnų biologiniam saugumui užtikrinti, nurodytos tinkamų finansuoti išlaidų kategorijų sąraše, pateiktame Taisyklių 34.2, 34.7, 34.8 ir 34.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s/></text:p>
      <text:p text:style-name="P721"><text:span text:style-name="T722">34</text:span><text:span text:style-name="T723">. Tinkamų finansuoti išlaidų kategorijos:</text:span></text:p>
      <text:p text:style-name="P724"><text:span text:style-name="T725">34.1</text:span><text:span text:style-name="T726">. nauja įranga</text:span><text:span text:style-name="T727"><text:s/></text:span><text:span text:style-name="T728">skirta remiamai veiklai</text:span><text:span text:style-name="T729"><text:s/></text:span><text:span text:style-name="T730">specializuotame žemės ūkio sektoriuje vykdyti ir būtina gamybinių pastatų eksploatavimui užtikrinti</text:span><text:span text:style-name="T731"><text:s/></text:span><text:span text:style-name="T732">(prie įrangos kategorijos negali būti priskirtos jokios transporto priemonės, nurodytos<text:s/></text:span><text:span text:style-name="T733">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734">.</text:span><text:span text:style-name="T735"><text:s/></text:span><text:span text:style-name="T736">Remiama</text:span><text:span text:style-name="T737"><text:s/></text:span><text:span text:style-name="T738">įranga turi būti susijusi su žemės ūkio produktų gamyba. Prie įrangos kategorijos nepriskiriama įvairi įranga, kuri iš dalies gali būti naudojama ir žemės ūkio gamyboje, tačiau yra pagaminta įvairių ūkio šakų arba kitoms reikmėms (pavyzdžiui, kuro talpyklos, elektros generatoriai ir pan.);</text:span></text:p>
      <text:p text:style-name="P739"><text:span text:style-name="T740">34.2</text:span><text:span text:style-name="T741">. nauja įranga, būtina specializuoto žemės ūkio sektoriaus ūkinių<text:s/></text:span><text:span text:style-name="T742">gyvūnų biologiniam saugumui užtikrinti. Remiamos investicijos:</text:span><text:span text:style-name="T743"><text:s/>dezinfekciniai kilimėliai, higieniniai praėjimai (higieniniai šliuzai), transporto priemonių dezinfekavimo įranga, tinklai nuo vabzdžių ant angų ir pan., šalutinių gyvūninių produktų laikymo šaldytuvai ir šaldymo / vėsinimo kameros;</text:span></text:p>
      <text:p text:style-name="P744"><text:span text:style-name="T745">34.3</text:span><text:span text:style-name="T746">. nauji technologiniai įrengimai, skirti<text:s/></text:span><text:span text:style-name="T747">specializuoto žemės ūkio sektoriaus<text:s/></text:span><text:span text:style-name="T748">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749"><text:span text:style-name="T750">34.4</text:span><text:span text:style-name="T751">.<text:s/></text:span><text:span text:style-name="T752">nauja žemės ūkio technika ir įranga, skirta mėšlui ir srutoms laikyti ir tvarkyti valdoje.<text:s/></text:span><text:span text:style-name="T753">Remiamos investicijos:</text:span><text:span text:style-name="T754"><text:s/></text:span><text:span text:style-name="T755">mėšlo ir srutų išvežimo technika (išskyrus traktorius ir jų priekabas, krautuvus), mėšlo ir srutų įterpimo (su įterpimu į dirvą) įrenginiai ir mechanizmai, srutų siurbliai, skreperiniai transporteriai, robotai mėšlui valyti, kitų mėšlo šalinimo sistemų įrengimas, mėšlo separavimo įrengimas</text:span><text:span text:style-name="T756">;</text:span><text:s/></text:p>
      <text:p text:style-name="P757"><text:span text:style-name="T758">34.5</text:span><text:span text:style-name="T759">. nauja kompiuterinė ir programinė įranga, susijusi su įsigyjamos įrangos ar technologinio proceso valdymu;<text:s/></text:span></text:p>
      <text:p text:style-name="P760"><text:span text:style-name="T761">34.6</text:span><text:span text:style-name="T762">. projekte numatytai veiklai specializuotame žemės ūkio sektoriuje vykdyti būtinų pastatų ir (arba) statinių (išskyrus šių Taisyklių 34.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763">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64">;<text:s/></text:span></text:p>
      <text:p text:style-name="P765"><text:span text:style-name="T766">34.7</text:span><text:span text:style-name="T767">.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768">šalutinių gyvūninių produktų šaldymo / vėsinimo patalpa, pašarų laikymo patalpos (sandarios, apsaugotos);</text:span></text:p>
      <text:p text:style-name="P769"><text:span text:style-name="T770">34.8</text:span><text:span text:style-name="T771">. naujos statybinės medžiagos. Statybinių medžiagų įsigijimas finansuojamas tik tuo atveju, kai projekte numatytai veiklai specializuotame žemės ūkio sektoriuje vykdyti būtinų gamybinių pastatų ir (arba) statinių, įskaitant ūkinių gyvūnų biologiniam saugumui užtikrinti reikalingus statinius, statybos, rekonstravimo ar kapitalinio remonto darbai atliekami ūkio būdu;</text:span></text:p>
      <text:p text:style-name="P772"><text:span text:style-name="T773">34.9</text:span><text:span text:style-name="T774">. infrastruktūra valdoje, jei ji susijusi su specializuoto žemės ūkio sektoriaus žemės ūkio produktų gamyba ir (arba) apdorojimu, ir (arba) perdirbimu ir paruošimu realizacijai:</text:span></text:p>
      <text:p text:style-name="P775"><text:span text:style-name="T776">34.9.1</text:span><text:span text:style-name="T777">. kelių, įskaitant gyvūnų biologiniam saugumui užtikrinti būtinus kelius, įrengimas, rekonstravimas ar kapitalinis remontas;</text:span></text:p>
      <text:p text:style-name="P778"><text:span text:style-name="T779">34.9.2</text:span><text:span text:style-name="T780">. vietinio vandentiekio ir vietinės kanalizacijos sistemų įrengimas, rekonstravimas ar kapitalinis remontas;<text:s/></text:span></text:p>
      <text:p text:style-name="P781"><text:span text:style-name="T782">34.9.3</text:span><text:span text:style-name="T783">. artezinių gręžinių, laistymo įrenginių įrengimas, rekonstravimas ar kapitalinis remontas;</text:span></text:p>
      <text:p text:style-name="P784"><text:span text:style-name="T785">34.10</text:span><text:span text:style-name="T786">. bendrosios išlaidos. Finansuojama bendrųjų išlaidų dalis gali būti ne daugiau kaip 10</text:span><text:span text:style-name="T787"><text:s/>proc. kitų tinkamų finansuoti projekto išlaidų vertės<text:s/></text:span><text:span text:style-name="T788">be PVM ir ne didesnė kaip 3 000 Eur (trys tūkstančiai eurų). P</text:span><text:span text:style-name="T789">rojekto viešinimo išlaidos turi būti<text:s/></text:span><text:span text:style-name="T790">patirtos vadovaujantis Viešinimo taisyklėmis</text:span></text:p>
      <text:p text:style-name="P791"><text:span text:style-name="T792">35</text:span><text:span text:style-name="T793">. Netinkamos finansuoti išlaidos:</text:span></text:p>
      <text:p text:style-name="P794"><text:span text:style-name="T795">35.1</text:span><text:span text:style-name="T796">. nesusijusios su projektu ir remiama veikla ir neįvardytos šių Taisyklių 34 punkte;</text:span></text:p>
      <text:p text:style-name="P797"><text:span text:style-name="T798">35.2</text:span><text:span text:style-name="T799">. trumpalaikis turtas, išskyrus šių Taisyklių 34.8 papunktyje nurodytą turtą;</text:span></text:p>
      <text:p text:style-name="P800"><text:span text:style-name="T801">35.3</text:span><text:span text:style-name="T802">. išlaidos ar jų dalis, patirtos perkant prekes, darbus ar paslaugas, nesilaikant teisės aktuose, nustatytos pirkimų tvarkos, išskyrus atvejus, kai teisės aktu yra nustatyti<text:s/></text:span><text:span text:style-name="T803">fiksuotieji<text:s/></text:span><text:span text:style-name="T804"><text:s/>įkainiai;<text:s/></text:span></text:p>
      <text:p text:style-name="P805"><text:span text:style-name="T806">35.4</text:span><text:span text:style-name="T807">. susijusios su finansinės nuomos (lizingo) sutartimi, pavyzdžiui, nuomotojo pelnas, palūkanų refinansavimo, pridėtinės išlaidos, draudimo įmokos;</text:span></text:p>
      <text:p text:style-name="P808"><text:span text:style-name="T809">35.5</text:span><text:span text:style-name="T810">. žemės ūkio gamybos teisių ir teisių į išmokas įsigijimas;<text:s/></text:span></text:p>
      <text:p text:style-name="P811"><text:span text:style-name="T812">35.6</text:span><text:span text:style-name="T813">.<text:s/></text:span><text:span text:style-name="T814">vienmečių ir daugiamečių augalų įsigijimas ir tų augalų sodinimas;</text:span></text:p>
      <text:p text:style-name="P815"><text:span text:style-name="T816">35.7</text:span><text:span text:style-name="T817">. T3 kategorijos traktoriai, pagaminti keturračių motociklų pagrindu;</text:span></text:p>
      <text:p text:style-name="P818"><text:span text:style-name="T819">35.8</text:span><text:span text:style-name="T820">. naujų mėšlidžių ir (arba) srutų kauptuvų statyba, išskyrus kai parama teikiama pagal Taisyklių 18.30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821">Šiuo atveju remiama naujų mėšlidžių ir (arba) srutų kauptuvų, kurių talpos būtinos užtikrinant tik pareiškėjo projekte numatytą padidinti ūkinių gyvūnų skaičiaus mėšlo ir (arba) srutų kaupimą ir laikymą, statyba)</text:span><text:span text:style-name="T822">;</text:span></text:p>
      <text:p text:style-name="P823"><text:span text:style-name="T824">35.9</text:span><text:span text:style-name="T825">. susijusios su alkoholinių gėrimų gamyba;</text:span></text:p>
      <text:p text:style-name="P826"><text:span text:style-name="T827">35.10</text:span><text:span text:style-name="T828">. investicijos į turtą, kurio valdymo, naudojimo ar disponavimo teisė pareiškėjui apribota (turtas areštuotas);</text:span></text:p>
      <text:p text:style-name="P829"><text:span text:style-name="T830">35.11</text:span><text:span text:style-name="T831">. gyvūnų įsigijimas;</text:span></text:p>
      <text:p text:style-name="P832"><text:span text:style-name="T833">35.12</text:span><text:span text:style-name="T834">. susijusios su kalėdinių eglučių auginimu;</text:span></text:p>
      <text:p text:style-name="P835"><text:span text:style-name="T836">35.13</text:span><text:span text:style-name="T837">. viršijančios Ministerijos nustatytus fiksuotuosius įkainius;</text:span></text:p>
      <text:p text:style-name="P838"><text:span text:style-name="T839">35.14</text:span><text:span text:style-name="T840">.<text:s/></text:span><text:span text:style-name="T841">kuro talpyklos, elektros generatoriai, elektros transformatoriai, vandens cisternos;</text:span></text:p>
      <text:p text:style-name="P842"><text:span text:style-name="T843">35.15</text:span><text:span text:style-name="T844">. išlaidos, kurių technines savybes apibūdinantys pagrindiniai techniniai parametrai, markė ir modelis skiriasi nuo nurodytų paramos sutartyje, jei jos patirtos perkant prekes, paslaugas ir (ar) darbus pagal Taisyklių 31 punkto nuostatas, išskyrus atvejus, kai paramos gavėjas pateikia įrodymo dokumentus, kad tam tikrų parametrų, markės ar modelio prekės jau negaminamos.</text:span></text:p>
      <text:p text:style-name="P845"><text:span text:style-name="T846">35.16</text:span><text:span text:style-name="T847">. išlaidos ūkinių gyvūnų biologiniam saugumui užtikrinti, nurodytos tinkamų finansuoti išlaidų kategorijų sąraše, pateiktame Taisyklių 34.2, 34.7, 34.8 ir 34.9.1 papunkčiuose, paukštininkystės ir kiaulininkystės sektoriuose;</text:span><text:s/></text:p>
      <text:p text:style-name="P848"><text:span text:style-name="T849">35.17</text:span><text:span text:style-name="T850">. žemės ūkio technika ir žemės ūkio įranga, išskyrus<text:s/></text:span><text:span text:style-name="T851">šių Taisyklių 34.4 papunktyje nurodytą techniką ir įrangą;</text:span><text:s/></text:p>
      <text:p text:style-name="P852"><text:span text:style-name="T853">35.18</text:span><text:span text:style-name="T854">. transporto priemonės, kaip nurodyta Motorinių transporto priemonių ir jų priekabų kategorijų ir klasių pagal konstrukciją reikalavimuose.</text:span></text:p>
      <text:p text:style-name="P855"><text:span text:style-name="T856">36</text:span><text:span text:style-name="T857">.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58"/>
      <text:p text:style-name="P859"><text:span text:style-name="T860">X</text:span><text:span text:style-name="T861"><text:s/>SKYRIUS</text:span></text:p>
      <text:p text:style-name="P862"><text:span text:style-name="T863">PARAMOS PARAIŠKŲ TEIKIMO TVARKA</text:span></text:p>
      <text:p text:style-name="P864"/>
      <text:p text:style-name="P865"><text:span text:style-name="T866">37</text:span><text:span text:style-name="T867">. Paramos paraiškos forma nustatyta Taisyklių 1 priede<text:s/></text:span><text:span text:style-name="T868">ir skelbiama Ministerijos ir Agentūros interneto svetainėse adresais www.zum.lt<text:s/></text:span><text:span text:style-name="T869">ir www.nma.lt.</text:span></text:p>
      <text:p text:style-name="P870"><text:span text:style-name="T871">38</text:span><text:span text:style-name="T872">. Paramos paraiška ir su paramos paraiška pateikiami dokumentai, nurodyti Taisyklių 1 priedo XVI skyriuje (toliau – pateikiami dokumentai), turi būti pildomi lietuvių kalba. Kita kalba užpildytos paramos paraiškos ir pateikiami dokumentai nepriimami.</text:span></text:p>
      <text:p text:style-name="P873"><text:span text:style-name="T874">39</text:span><text:span text:style-name="T875">. Paramos paraiškas iš pareiškėjų priima ir registruoja Agentūros Kaimo plėtros ir paramos regionams departamento teritoriniai paramos administravimo skyriai adresais, nurodytais<text:s/></text:span><text:span text:style-name="T876">interneto svetainėje<text:s/></text:span><text:span text:style-name="T877">www.nma.lt</text:span><text:span text:style-name="T878">. Paramos paraiška ir su paramos paraiška pateikiami dokumentai turi būti pateikti Administravimo taisyklių nustatyta tvarka ir būdais.<text:s/></text:span></text:p>
      <text:p text:style-name="P879"><text:span text:style-name="T880">40</text:span><text:span text:style-name="T881">.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882">1</text:span><text:span text:style-name="T883"><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884"><text:span text:style-name="T885">41</text:span><text:span text:style-name="T886">.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887"/>
      <text:p text:style-name="P888"><text:span text:style-name="T889">XI</text:span><text:span text:style-name="T890"><text:s/></text:span><text:span text:style-name="T891">SKYRIUS</text:span></text:p>
      <text:p text:style-name="P892"><text:span text:style-name="T893">PARAMOS PARAIŠKŲ ATRANKOS VERTINIMAS</text:span></text:p>
      <text:p text:style-name="P894"/>
      <text:p text:style-name="P895"><text:span text:style-name="T896">42</text:span><text:span text:style-name="T897">. Paramos paraiškų atrankos vertinimas atliekamas Administravimo taisyklių nustatyta tvarka.<text:s/></text:span></text:p>
      <text:p text:style-name="P898"><text:span text:style-name="T899">43</text:span><text:span text:style-name="T900">. Paramos paraiškų atrankos kriterijai:<text:s/></text:span></text:p>
      <text:p text:style-name="P901"><text:span text:style-name="T902">43.1</text:span><text:span text:style-name="T903">. pareiškėjas nėra gavęs ES investicinės paramos tame žemės ūkio veiklos specializuotame sektoriuje (gyvulininkystės,<text:s/></text:span><text:span text:style-name="T904">sodininkystės, uogininkystės, daržininkystės</text:span><text:span text:style-name="T905"><text:s/>ar</text:span><text:span text:style-name="T906"><text:s/>augalininkystės),</text:span><text:span text:style-name="T907"><text:s/>pagal kurį prašoma paramos pateiktoje paramos paraiškoje (nustatoma pagal paramos paraiškos III skyriaus 3 punkte pareiškėjo nurodytų gyvūnų ar augalų rūšių priskyrimą specializuotam sektoriui):<text:s/></text:span></text:p>
      <text:p text:style-name="P908"><text:span text:style-name="T909">43.1.1</text:span><text:span text:style-name="T910">. pagal Lietuvos kaimo plėtros 2007–2013 metų programos priemonę „Žemės ūkio valdų modernizavimas“ ir<text:s/></text:span><text:span text:style-name="T911">Lietuvos kaimo plėtros 2014–2020 metų programos priemonės „Investicijos į materialųjį turtą“ veiklos sritį „Parama investicijoms į žemės ūkio valdas“</text:span><text:span text:style-name="T912"><text:s/>– suteikiama 10 balų;</text:span></text:p>
      <text:p text:style-name="P913"><text:span text:style-name="T914">43.1.2</text:span><text:span text:style-name="T915">. pagal<text:s/></text:span><text:span text:style-name="T916">Lietuvos kaimo plėtros 2014–2020 metų programos priemonės „Investicijos į materialųjį turtą“ veiklos sritį „Parama investicijoms į žemės ūkio valdas“ –<text:s/></text:span><text:span text:style-name="T917">suteikiami 5 balai;<text:s/></text:span></text:p>
      <text:p text:style-name="P918"><text:span text:style-name="T919">43.2</text:span><text:span text:style-name="T920">. pareiškėjas įgyvendina (nustatoma pagal pareiškėjo paramos paraiškoje nurodytą žemės ūkio sektorių)<text:s/></text:span><text:span text:style-name="T921">gyvulininkystės,<text:s/></text:span><text:span text:style-name="T922">sodininkystės, uogininkystės ar daržininkystės sektoriaus projektą (kai<text:s/></text:span><text:span text:style-name="T923">pareiškėjas pateiktame projekte nenumato keisti valdos specializacijos, atrankos balai suteikiami, jei pareiškėjo gautos pajamos iš konkretaus specializuoto sektoriaus praėjusiais ataskaitiniais arba ataskaitiniais metais sudaro ne mažiau kaip 45 proc. pareiškėjo žemės ūkio veiklos pajamų. Jei pareiškėjas pateiktame projekte numato keisti valdos specializaciją, atrankos balai suteikiami, jei pajamos iš specializuoto sektoriaus, į kurį investuojama, po projekto įgyvendinimo pabaigos,<text:s/></text:span><text:span text:style-name="T924">antraisiais ir visais kitais projekto kontrolės metais sudarys ne mažiau kaip 45 proc. pareiškėjo žemės ūkio veiklos pajamų<text:s/></text:span><text:span text:style-name="T925">(nustatoma pagal<text:s/></text:span><text:span text:style-name="T926"><text:s/></text:span><text:span text:style-name="T927">verslo plane<text:s/></text:span><text:span text:style-name="T928">pateiktus duomenis) – suteikiami 25 balai;</text:span></text:p>
      <text:p text:style-name="P929"><text:span text:style-name="T930">43.3</text:span><text:span text:style-name="T931">. pareiškėjo valdos ekonominis dydis, išreikštas produkcijos standartine verte, paramos paraiškos pateikimo metu yra mažesnis (valdos ekonominis dydis nustatomas,<text:s/></text:span><text:span text:style-name="T932">kaip nurodyta<text:s/></text:span><text:span text:style-name="T933">Taisyklių 18.15 papunktyje).</text:span><text:span text:style-name="T934"><text:s/>Kai valdos ekonominis dydis yra:</text:span></text:p>
      <text:p text:style-name="P935"><text:span text:style-name="T936">43.3.1</text:span><text:span text:style-name="T937">. didesnis kaip 8 000 Eur iki 50 000 Eur įskaitytinai – suteikiama 15 balų;</text:span></text:p>
      <text:p text:style-name="P938"><text:span text:style-name="T939">43.3.2</text:span><text:span text:style-name="T940">. didesnis kaip 50 000 Eur iki 100 000 Eur įskaitytinai – suteikiama 10 balų;</text:span></text:p>
      <text:p text:style-name="P941"><text:span text:style-name="T942">43.3.3</text:span><text:span text:style-name="T943">. didesnis kaip 100 000 Eur iki 150 000 Eur įskaitytinai – suteikiami 5 balai;</text:span></text:p>
      <text:p text:style-name="P944">43.4. projektui įgyvendinti prašoma mažesnio paramos intensyvumo, nei Taisyklių VIII skyriuje nustatytas galimas didžiausias paramos intensyvumas (skaičiuoklė skelbiama interneto<text:span text:style-name="T945"><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946">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947">43.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 paramos suma – 45 000 Eur, prašomas paramos intensyvumas yra 30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 100 = 33 proc. Paramos intensyvumo sumažinimas procentiniais punktais: 33 proc. – 30 proc. = 3 proc. punktai. Pareiškėjo projektui suteikiami 3 atrankos balai);</text:p>
      <text:p text:style-name="P948"><text:span text:style-name="T949">43.5</text:span><text:span text:style-name="T950">. pareiškėjas yra pripažintas žemės ūkio kooperatyvas, pripažinto žemės ūkio kooperatyvo narys arba gamintojų grupės narys, kuri veikia kaip juridinis asmuo, arba asocijuotos žemdirbių savivaldos organizacijos, kurios veikla apima visą Lietuvos Respublikos teritoriją (patikrina Agentūra pagal organizacijos įstatus) ir veiklos trukmė yra ne mažesnė kaip 5 metai, narys (pateikiamas patvirtinantis dokumentas) didžiausia suteikiama balų suma negali viršyti 10 balų. Tuo atveju kai:</text:span></text:p>
      <text:p text:style-name="P951"><text:span text:style-name="T952">43.5.1</text:span><text:span text:style-name="T953">. pareiškėjas yra pripažintas žemės ūkio<text:s/></text:span><text:span text:style-name="T954">kooperatyvas, pripažinto žemės ūkio kooperatyvo narys arba gamintojų grupės (kaip nustatyta<text:s/></text:span><text:span text:style-name="T955">Lietuvos kaimo plėtros 2014–2020<text:s/></text:span><text:soft-page-break/><text:span text:style-name="T956">metų programos priemonės „Gamintojų grupių ir organizacijų įsisteigimas“ veiklos srities „Gamintojų grupių ir organizacijų įsisteigimas žemės ūkio sektoriuje“ įgyvendinimo taisyklėse,<text:s/></text:span><text:span text:style-name="T957">patvirtintose Lietuvos Respublikos žemės ūkio ministro 2017 m. kovo 13 d. įsakymu Nr. 3D-168 „Dėl</text:span><text:span text:style-name="T958"><text:s/>Lietuvos kaimo plėtros 2014–2020 metų programos priemonės „Gamintojų grupių ir organizacijų įsisteigimas“ veiklos srities „Gamintojų grupių ir organizacijų įsisteigimas žemės ūkio sektoriuje“ įgyvendinimo taisyklių patvirtinimo“</text:span><text:span text:style-name="T959">)</text:span><text:span text:style-name="T960"><text:s/>narys – suteikiama 10 balų;</text:span></text:p>
      <text:p text:style-name="P961"><text:span text:style-name="T962">43.5.2</text:span><text:span text:style-name="T963">. pareiškėjas yra<text:s/></text:span><text:span text:style-name="T964">asocijuotos žemdirbių savivaldos organizacijos, kurios veikla apima visą Lietuvos Respublikos teritoriją ir veiklos trukmė yra ne mažesnė kaip 5 metai, narys<text:s/></text:span><text:span text:style-name="T965">–<text:s/></text:span><text:span text:style-name="T966">suteikiami 5 balai;<text:s/></text:span></text:p>
      <text:p text:style-name="P967">43.6. projektas prisideda prie aplinkos taršos mažinimo – didžiausia suteikiamų balų suma negali viršyti 15 balų. Tuo atveju kai:</text:p>
      <text:p text:style-name="P968"><text:span text:style-name="T969">43.6.1</text:span><text:span text:style-name="T970">. pareiškėjas dalyvauja (yra patvirtintas paramos gavėju) įgyvendinant Lietuvos kaimo plėtos 2014–2020 metų programos priemonės „Agrarinė aplinkosauga ir klimatas“ veiklas (bent vieną) arba įsipareigoja dalyvauti įgyvendinant (bent vieną) ne vėliau kaip per vienerių metų laikotarpį nuo paramos sutarties pasirašymo dienos (atrankos balai suteikiami už priemonės „Agrarinė aplinkosauga ir klimatas“ veiklas:<text:s/></text:span><text:span text:style-name="T971">„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972">Dalyvavimo nurodytose veiklose (veikloje) ŽŪN plotas turi sudaryti ne mažiau kaip 10</text:span><text:span text:style-name="T973"><text:s/></text:span><text:span text:style-name="T974">proc. deklaruoto ŽŪN ploto (</text:span><text:span text:style-name="T975">kai pareiškėjas dalyvauja<text:s/></text:span><text:span text:style-name="T976">nurodytose veiklose (veikloje),</text:span><text:span text:style-name="T977"><text:s/>nustatoma<text:s/></text:span><text:span text:style-name="T978">pagal paskutinįjį prieš paramos paraiškos pateikimą deklaruotą ŽŪN plotą. Tuo atveju, kai pareiškėjas nedalyvauja, bet įsipareigoja dalyvauti<text:s/></text:span><text:span text:style-name="T979">nurodytose veiklose (veikloje), nustatoma pagal pirmaisiais įsipareigojimo vykdymo metais deklaruotą ŽŪN plotą) – suteikiama 15 balų;</text:span></text:p>
      <text:p text:style-name="P980"><text:span text:style-name="T981">43.6.</text:span><text:span text:style-name="T982">2</text:span><text:span text:style-name="T983">.<text:s/></text:span><text:span text:style-name="T984">pareiškėjas vykdo ekologinę gamybą ir turi sertifikavimo institucijos išduotą ekologinės gamybos patvirtinimo dokumentą (turi būti sertifikuota ne mažiau kaip 50 proc. deklaruoto ŽŪN ploto (nustatoma pagal paskutinįjį prieš paramos paraiškos pateikimą deklaruotą ŽŪN plotą) arba ne mažiau kaip 50 proc. valdoje laikomų ūkinių gyvūnų skaičiaus<text:s/></text:span><text:soft-page-break/><text:span text:style-name="T985">(nustatoma pagal ekologinės gamybos patvirtinimo dokumento išdavimo dieną Ūkinių gyvūnų registre esančius duomenis) – suteikiama 15 balų;</text:span></text:p>
      <text:p text:style-name="P986"><text:span text:style-name="T987">43.6.3</text:span><text:span text:style-name="T988">.<text:s/></text:span><text:span text:style-name="T989">projekte numatytos įsigyti žemės ūkio technikos ir įrangos, skirtos mėšlo ir srutų laikymui ir tvarkymui valdoje, vertė sudaro daugiau kaip 25 proc. visų projekte numatytų įsigyti investicijų vertės (be PVM) (atrankos balai suteikiami, kai investicijos yra: tik mėšlo ir srutų išvežimo technika (išskyrus traktorius ir jų priekabas, krautuvus), mėšlo ir srutų įterpimo (su įterpimu į dirvą) įrenginiai ir mechanizmai, srutų siurbliai, skreperiniai transporteriai, robotai mėšlui valyti, kitų mėšlo šalinimo sistemų įrengimas, mėšlo separavimo įrengimas) – suteikiama 15 balų;</text:span></text:p>
      <text:p text:style-name="P990"><text:span text:style-name="T991">43.6.4</text:span><text:span text:style-name="T992">. pareiškėjas (fizinis asmuo ar juridinio asmens darbuotojas) įsipareigoja <text:s/>ne vėliau kaip per vienus metus nuo paramos sutarties pasirašymo dienos dalyvauti mokymuose (bent pagal vieną mokymo programos kodą), susijusiuose su aplinkosaugos reikalavimų laikymusi ūkio veikloje</text:span><text:span text:style-name="T993"><text:s/>(pareiškėjas turės<text:s/></text:span><text:span text:style-name="T994">pateikti dalyvavimo kursuose patvirtinimo dokumentą su nurodytu bent vienu mokymo programos kodu.</text:span><text:span text:style-name="T995"><text:s/>Atrankos balai suteikiami, kai mokymo programų kodai yra: 296162023, 296162066, 296162016, 296162020, 296162033, 296162042, 296185003, 396185003, 296185009, 296185010, 396185008, 296185007, 296185014, 296185013, 296185015) – suteikiami 5</text:span><text:span text:style-name="T996"><text:s/>balai</text:span><text:span text:style-name="T997">;</text:span></text:p>
      <text:p text:style-name="P998"><text:span text:style-name="T999">43.7</text:span><text:span text:style-name="T1000">. paramos paraiškai suteikiama 10 balų, kai pareiškėjas atitinka bent vieną iš nurodytų kriterijų (</text:span><text:span text:style-name="T1001">didžiausia suteikiamų balų suma negali viršyti 10 balų)</text:span><text:span text:style-name="T1002">:</text:span></text:p>
      <text:p text:style-name="P1003"><text:span text:style-name="T1004">43.7.1</text:span><text:span text:style-name="T1005">.</text:span><text:span text:style-name="T1006"><text:s/></text:span><text:span text:style-name="T1007">pareiškėjas yra<text:s/></text:span><text:span text:style-name="T1008">ūkininkas</text:span><text:span text:style-name="T1009">, kuris paramos paraiškos pateikimo dieną yra ne vyresnis kaip 40 metų amžiaus<text:s/></text:span><text:span text:style-name="T1010">(pareiškėjui dar nėra suėję 41 metai)</text:span><text:span text:style-name="T1011">;</text:span></text:p>
      <text:p text:style-name="P1012"><text:span text:style-name="T1013">43.7.2</text:span><text:span text:style-name="T1014">.<text:s/></text:span><text:span text:style-name="T1015">pareiškėjas vykdo žemės ūkio veiklą vietovėse, kuriose esama gamtinių ar kitų specifinių kliūčių (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ŪN plotas, kai jis deklaruojamas, nustatomas pagal paskutinįjį prieš paramos paraiškos pateikimą deklaruotą ŽŪN plotą).</text:span></text:p>
      <text:p text:style-name="P1016"><text:span text:style-name="T1017">44</text:span><text:span text:style-name="T1018">. Privalomasis mažiausias projektų atrankos balų skaičius – 35 balai. Jeigu projektų atrankos vertinimo metu nustatoma, kad projektas nesurinko 35 balų skaičiaus, paramos paraiška atmetama.<text:s/></text:span></text:p>
      <text:p text:style-name="P1019"><text:span text:style-name="T1020">45</text:span><text:span text:style-name="T1021">. Paramos paraiškų atrankos pirmumo eilės sudarymas ir atrankos vertinimas atliekamas Administravimo taisyklių nustatyta tvarka. Papildomas paramos paraiškų vertinimas atliekamas reitinguojant pareiškėjus tokia eilės tvarka:</text:span></text:p>
      <text:p text:style-name="P1022"><text:span text:style-name="T1023">45.1</text:span><text:span text:style-name="T1024">. pagal pareiškėjus, kurie yra negavę ES investicinės paramos žemės ūkiui ir kaimo plėtrai;</text:span></text:p>
      <text:p text:style-name="P1025"><text:span text:style-name="T1026">45.2</text:span><text:span text:style-name="T1027">. pagal mažiausią prašomą paramos sumą.<text:s/></text:span></text:p>
      <text:p text:style-name="P1028"/>
      <text:p text:style-name="P1029"><text:span text:style-name="T1030">XII</text:span><text:span text:style-name="T1031"><text:s/>SKYRIUS</text:span></text:p>
      <text:p text:style-name="P1032"><text:span text:style-name="T1033">PARAMOS PARAIŠKŲ TVIRTINIMAS IR PARAMOS SUTARČIŲ SUDARYMAS</text:span></text:p>
      <text:p text:style-name="P1034"/>
      <text:p text:style-name="P1035"><text:span text:style-name="T1036">46</text:span><text:span text:style-name="T1037">.</text:span><text:span text:style-name="T1038">.</text:span><text:span text:style-name="T1039"><text:s/></text:span><text:span text:style-name="T1040">Agentūra, įvertinusi paramos paraiškas, parengia nustatytos formos paramos paraiškų vertinimo rezultatų suvestinę ir nustatytos formos atskirų paramos paraiškų vertinimo ataskaitas, kurias teikia Ministerijai. Ministerijos sudarytas Projektų atrankos komitetas (toliau – Ministerijos PAK) svarsto projektus ir priima rekomendacinio pobūdžio sprendimą dėl finansuotinų ir (arba) nefinansuotinų projektų. Vadovaujantis Ministerijos PAK rekomendacijomis, galutinį sprendimą dėl paramos skyrimo arba neskyrimo priima žemės ūkio ministras ar jo įgaliotas asmuo ir Ministerija informuoja Agentūrą per 5 darbo dienas nuo jo priėmimo dienos;<text:s/></text:span></text:p>
      <text:p text:style-name="P1041"><text:span text:style-name="T1042">47</text:span><text:span text:style-name="T1043">. Agentūra apie sprendimą dėl paramos skyrimo ar neskyrimo informuoja pareiškėjus Administravimo taisyklių nustatyta tvarka.<text:s/></text:span></text:p>
      <text:p text:style-name="P1044"><text:span text:style-name="T1045">48</text:span><text:span text:style-name="T1046">. Pareiškėjas, pasirašęs paramos sutartį, šios sutarties įsigaliojimo dieną tampa paramos gavėju.<text:s/></text:span></text:p>
      <text:p text:style-name="P1047"/>
      <text:p text:style-name="P1048"><text:span text:style-name="T1049">XII</text:span><text:span text:style-name="T1050">I</text:span><text:span text:style-name="T1051"><text:s/>SKYRIUS</text:span></text:p>
      <text:p text:style-name="P1052"><text:span text:style-name="T1053">MOKĖJIMO PRAŠYMO TEIKIMO, ADMINISTRAVIMO IR PARAMOS IŠMOKĖJIMO TVARKA</text:span></text:p>
      <text:p text:style-name="P1054"/>
      <text:p text:style-name="P1055">49.<text:s/><text:span text:style-name="T1056">M</text:span><text:span text:style-name="T1057">okėjimo prašymai kartu su pridedamais dokumentais turi būti pateikti paramos sutartyje nustatytais terminais tik per ŽŪMIS<text:s/></text:span>Administravimo taisyklėse nustatyta tvarka<text:span text:style-name="T1058">.<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059"><text:span text:style-name="T1060">50</text:span><text:span text:style-name="T1061">. Tuo atveju, kai naujo pastato statybai teisės aktu yra nustatyti<text:s/></text:span><text:span text:style-name="T1062">fiksuotieji<text:s/></text:span><text:span text:style-name="T1063">įkainiai,</text:span><text:span text:style-name="T1064"><text:s/>statyba turi būti vykdoma vienu etapu be tarpinių mokėjimų. M</text:span><text:span text:style-name="T1065">okėjimo prašymas pateikiamas užbaigus pastato statybą. Statybos darbų užbaigimo dokumentai, kai jie privalomi pagal teisės aktų reikalavimus, turi būti pateikti su mokėjimo prašymu.</text:span></text:p>
      <text:p text:style-name="P1066"><text:span text:style-name="T1067">51</text:span><text:span text:style-name="T1068">. Paramos gavėjas mokėjimo prašymą ir pridedamus dokumentus turi užpildyti lietuvių kalba. Kita kalba užpildyti mokėjimo prašymai ir pridedami dokumentai nepriimami.<text:s/></text:span></text:p>
      <text:p text:style-name="P1069"><text:span text:style-name="T1070">52</text:span><text:span text:style-name="T1071">.<text:s/></text:span><text:span text:style-name="T1072">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073"><text:span text:style-name="T1074">53</text:span><text:span text:style-name="T1075">.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076"><text:s/></text:span><text:span text:style-name="T1077">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078"><text:span text:style-name="T1079">54</text:span><text:span text:style-name="T1080">. Pavėluotai teikiami mokėjimo prašymai priimami Administravimo taisyklėse nustatytu terminu.</text:span></text:p>
      <text:p text:style-name="P1081"><text:span text:style-name="T1082">55</text:span><text:span text:style-name="T1083">. Mokėjimo prašymai vertinami Administravimo taisyklių nustatyta tvarka</text:span><text:span text:style-name="T1084">.<text:s/></text:span></text:p>
      <text:p text:style-name="P1085"><text:span text:style-name="T1086">56</text:span><text:span text:style-name="T1087">. Paramos gavėjų atsiskaitymai su tiekėjais turi vykti tik per finansų įstaigas.</text:span></text:p>
      <text:p text:style-name="P1088"><text:span text:style-name="T1089">57</text:span><text:span text:style-name="T1090">. Paramos lėšos paramos gavėjams pagal priemonės veiklos sritį išmokamos šiais būdais:</text:span></text:p>
      <text:p text:style-name="P1091"><text:span text:style-name="T1092">57.1</text:span><text:span text:style-name="T1093">. išlaidų kompensavimo (įskaitant išlaidų apmokėjimą pagal fiksuotuosius įkainius),<text:s/></text:span><text:span text:style-name="T1094">kai paramos gavėjas<text:s/></text:span><text:span text:style-name="T1095">deklaruoja patirtas ir apmokėtas išlaidas</text:span><text:span text:style-name="T1096">. Taikant išlaidų kompensavimo mokėjimo būdą, paramos gavėjas pradeda įgyvendinti projektą iš nuosavų arba skolintų lėšų ir<text:s/></text:span><text:span text:style-name="T1097">paramos sutartyje<text:s/></text:span><text:span text:style-name="T1098">nustatytais terminais Agentūrai teikia mokėjimo prašymus per ŽŪMIS</text:span><text:span text:style-name="T1099">,</text:span><text:span text:style-name="T1100"><text:s/>kuriuose deklaruoja patirtas ir apmokėtas išlaidas, pridėdamas išlaidų pagrindimo ir apmokėjimo įrodymo dokumentus;</text:span></text:p>
      <text:p text:style-name="P1101">57.2. sąskaitų apmokėjimo, kai paramos gavėjas<text:s/><text:span text:style-name="T1102">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103">paramos sutartyje nurodytais</text:span><text:s/>terminais pateikia Agentūrai kartu su mokėjimo prašymu bei reikalaujamais dokumentais per ŽŪMIS<text:span text:style-name="T1104">.</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105">jo (jų)</text:span><text:s/>dalies.</text:p>
      <text:p text:style-name="P1106">58. Kai tinkamų finansuoti išlaidų vertė nustatoma pagal šių Taisyklių 30<text:span text:style-name="T1107"><text:s/>punkte<text:s/></text:span>atitinkamų išlaidų kategorijai patvirtintą fiksuotąjį įkainį, paramos lėšos išmokamos, taikant Taisyklių 57.1 papunktyje nustatytą būdą ir be tarpinių mokėjimų. Mokėjimo prašymas per ŽŪMIS<text:span text:style-name="T1108"><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109"><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110"><text:span text:style-name="T1111">59</text:span><text:span text:style-name="T1112">. Paramos gavėjui taikomas paramos lėšų išmokėjimo būdas (-ai) nustatomas (-i) paramos sutartyje. Į vieną mokėjimo prašymą negali</text:span><text:span text:style-name="T1113"><text:s/></text:span><text:span text:style-name="T1114">būti įtrauktos projekto išlaidos, kurioms apmokėti taikomi abu Taisyklių 57 punkte nurodyti išlaidų apmokėjimo būdai.</text:span></text:p>
      <text:p text:style-name="P1115"><text:span text:style-name="T1116">60</text:span><text:span text:style-name="T1117">. Paramos gavėjas gali pateikti:</text:span></text:p>
      <text:p text:style-name="P1118"><text:span text:style-name="T1119">60.1</text:span><text:span text:style-name="T1120">. iki 4 mokėjimo prašymų;</text:span></text:p>
      <text:p text:style-name="P1121"><text:span text:style-name="T1122">60.2</text:span><text:span text:style-name="T1123">.<text:s/></text:span><text:span text:style-name="T1124">iki 6 mokėjimo prašymų, kai projekte numatyta įgyvendinti naujų pastatų ir (arba) statinių statybą arba esamų rekonstravimo ar kapitalinio remonto darbus;</text:span></text:p>
      <text:p text:style-name="P1125"><text:span text:style-name="T1126">60.3</text:span><text:span text:style-name="T1127">. iki 10 mokėjimo prašymų, kai pareiškėjas paramos paraiškoje nurodo, kad projekte numatytas įsigyti turtas<text:s/></text:span><text:span text:style-name="T1128">(visa įranga ir visi įrengimai)<text:s/></text:span><text:span text:style-name="T1129">bus įgyjamas finansinės nuomos (lizingo) būdu.</text:span></text:p>
      <text:p text:style-name="P1130"><text:span text:style-name="T1131">61</text:span><text:span text:style-name="T1132">. Baigęs įgyvendinti projektą, paramos gavėjas pateikia Agentūrai galutinį mokėjimo prašymą, kuriame deklaruoja per laikotarpį nuo paskutinio mokėjimo prašymo patirtas ir apmokėtas tinkamas finansuoti išlaidas ir išlaidas, kurios apmokamas pagal fiksuotuosius įkainius, ir galutinę projekto įgyvendinimo ataskaitą.</text:span></text:p>
      <text:p text:style-name="P1133"><text:span text:style-name="T1134">62</text:span><text:span text:style-name="T1135">. Paramos lėšos išmokamos Administravimo taisyklių nustatyta tvarka.</text:span></text:p>
      <text:p text:style-name="P1136"/>
      <text:p text:style-name="P1137"><text:span text:style-name="T1138">XIV</text:span><text:span text:style-name="T1139"><text:s/>SKYRIUS</text:span></text:p>
      <text:p text:style-name="P1140"><text:span text:style-name="T1141">SANKCIJOS</text:span></text:p>
      <text:p text:style-name="P1142"/>
      <text:p text:style-name="P1143"><text:span text:style-name="T1144">63</text:span><text:span text:style-name="T1145">.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146"><text:span text:style-name="T1147">64</text:span><text:span text:style-name="T1148">. Detali sankcijų apskaičiavimo ir taikymo tvarka nustatyta Sankcijų už teisės aktų nuostatų pažeidimus įgyvendinant Lietuvos kaimo plėtros 2014–2020 metų programos priemones taikymo metodikoje.</text:span></text:p>
      <text:p text:style-name="P1149"><text:span text:style-name="T1150">65</text:span><text:span text:style-name="T1151">. Pagal priemonės veiklos sritį vienkartinis dalies paramos susigrąžinimas taikomas ir tuo atveju, kai nuo<text:s/></text:span><text:span text:style-name="T1152">paramos sutarties pasirašymo<text:s/></text:span><text:span text:style-name="T1153">iki projekto kontrolės laikotarpio pabaigos nustatoma, kad pripažintas žemės ūkio kooperatyvas neišlaikė pripažinto žemės ūkio kooperatyvo statuso. Sankcijos dydis sudaro 20 proc. nuo išmokėtos paramos sumos.</text:span></text:p>
      <text:p text:style-name="P1154"><text:span text:style-name="T1155">66</text:span><text:span text:style-name="T1156">. Pagal priemonės veiklos sritį visos paramos susigrąžinimas taip pat taikomas ir tais atvejais:</text:span></text:p>
      <text:p text:style-name="P1157"><text:span text:style-name="T1158">66.1</text:span><text:span text:style-name="T1159">. kai<text:s/></text:span><text:span text:style-name="T1160">nuo paramos paraiškos pateikimo iki<text:s/></text:span><text:span text:style-name="T1161">projekto kontrolės laikotarpio pabaigos nustatoma, kad paramos gavėjo paraiškoje nurodytas valdos ekonominis dydis, išreiškiamas produkcijos standartine verte, yra ne didesnis kaip 8 000 Eur (</text:span><text:span text:style-name="T1162">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163">;</text:span></text:p>
      <text:p text:style-name="P1164"><text:span text:style-name="T1165">66.2</text:span><text:span text:style-name="T1166">.<text:s/></text:span><text:span text:style-name="T1167">kai<text:s/></text:span><text:span text:style-name="T1168">nuo paramos paraiškos pateikimo<text:s/></text:span><text:span text:style-name="T1169">iki<text:s/></text:span><text:span text:style-name="T1170">projekto kontrolės laikotarpio pabaigos<text:s/></text:span><text:span text:style-name="T1171">nustatoma, kad paramos<text:s/></text:span>gavėjo pajamos iš žemės ūkio veiklos kasmet sudaro mažiau kaip 50 proc. visų pareiškėjo veiklos pajamų.<text:s/></text:p>
      <text:p text:style-name="Normal"/>
      <text:p text:style-name="P1172"><text:span text:style-name="T1173">XV</text:span><text:span text:style-name="T1174"><text:s/>SKYRIUS</text:span></text:p>
      <text:p text:style-name="P1175"><text:span text:style-name="T1176">BAIGIAMOSIOS NUOSTATOS</text:span></text:p>
      <text:p text:style-name="P1177"/>
      <text:p text:style-name="P1178"><text:span text:style-name="T1179">67</text:span><text:span text:style-name="T1180">. Projektų įgyvendinimo priežiūra ir tikrinimas, apskundimo tvarka atliekama Administravimo taisyklių nustatyta tvarka.</text:span></text:p>
      <text:p text:style-name="P1181"><text:span text:style-name="T1182">68</text:span><text:span text:style-name="T1183">. Pasikeitus šioms Taisyklėms, nauji reikalavimai taikomi vienodai visiems pareiškėjams, išskyrus atvejus, kai pakeitimo įsakyme numatyta kitaip.</text:span></text:p>
      <text:p text:style-name="P1184"><text:span text:style-name="T1185">69</text:span><text:span text:style-name="T1186">. Pasikeitus šiose Taisyklėse nurodytiems teisės aktams, tiesiogiai taikomos naujos šių teisės aktų nuostatos.</text:span></text:p>
      <text:p text:style-name="P118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1T05:07:00Z</meta:creation-date>
    <dc:date>2020-10-21T05:07:00Z</dc:date>
    <meta:template xlink:href="Normal.dotm" xlink:type="simple"/>
    <meta:editing-cycles>1</meta:editing-cycles>
    <meta:editing-duration>PT0S</meta:editing-duration>
    <meta:document-statistic meta:page-count="33" meta:paragraph-count="678" meta:word-count="12644" meta:character-count="88213" meta:row-count="2629" meta:non-whitespace-character-count="76247"/>
  </office:meta>
</office:document-meta>
</file>