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6645in">
        <style:tab-stops>
          <style:tab-stop style:type="left" style:position="0.4923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739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39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395in" fo:text-indent="-0.25in">
        <style:tab-stops>
          <style:tab-stop style:type="left" style:position="-0.24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58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354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TARYBOS 2016 M. SPALIO 13 D. SPRENDIMO NR. T-214(E) „DĖL AKMENĖS RAJONO SAVIVALDYBĖS TARYBOS VEIKLOS REGLAMENTO PATVIRTINIMO“ PAKEITIMO</text:p>
      <text:p text:style-name="P8"/>
      <text:p text:style-name="P9">2018 m. vasario 19 d. Nr. T-34<text:s/></text:p>
      <text:p text:style-name="P10">Naujoji Akmenė</text:p>
      <text:p text:style-name="P11"/>
      <text:p text:style-name="P12"/>
      <text:p text:style-name="P13"><text:span text:style-name="T14">Vadovaudamasi Lietuvos Respublikos vietos savivaldos įstatymo <text:s/>16 straipsnio 2 dalies 1 punktu, 18 straipsnio 1 dalimi, remdamasi Lietuvos Respublikos konkurencijos tarybos 2017 m. gruodžio 21 d. raštu Nr. (2.11-35)6V-3041 „Dėl galimo prieštaravimo Lietuvos Respublikos <text:s/>konkurencijos įstatymui“, <text:s/>atsižvelgdama į Akmenės rajono savivaldybės tarybos veiklos reglamento redakcinės komisijos 2018-01-11 posėdžio <text:s/>protokolą <text:s/>Nr. K-1, 2018-02-05 posėdžio protokolą Nr. K-3, <text:s/>Akmenės <text:s text:c="2"/>rajono <text:s/>savivaldybės <text:s/>taryba <text:s/>n u s p r e n d ž i a <text:s/>iš dalies pakeisti Akmenės rajono savivaldybės tarybos veiklos reglamentą, patvirtintą Akmenės rajono savivaldybės tarybos 2016 m. spalio 13 d. sprendimu Nr. T-214(E) „Dėl Akmenės rajono savivaldybės tarybos veiklos reglamento patvirtinimo“ (nauja redakcija 2017-08-31 sprendimu Nr. T-162(E), pakeitimas – 2017-11-30 sprendimu Nr. T-231(E), (toliau – Reglamentas):</text:span></text:p>
      <text:p text:style-name="P15"><text:span text:style-name="T16">1</text:span><text:span text:style-name="T17">.</text:span><text:span text:style-name="T18"><text:tab/>Reglamento 53.4 papunktį išdėstyti taip:</text:span></text:p>
      <text:p text:style-name="P19"><text:span text:style-name="T20">„</text:span><text:span text:style-name="T21">53.4</text:span><text:span text:style-name="T22">. Tarybos narys komitetų, komisijų, darbo grupių posėdžiuose prieš pradedant svarstyti klausimą, kuris jam sukelia interesų konfliktą, privalo informuoti posėdžio dalyvius apie esamą interesų konfliktą, pareikšti apie nusišalinimą nuo klausimo svarstymo ir balsavimo ir, jeigu posėdžio nariams balsuojant nusišalinimas priimamas, jokia forma nedalyvauti toliau svarstant šį klausimą. Posėdžio protokole pažymimas nusišalinimo faktas. Posėdžio nariai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23"><text:span text:style-name="T24">Duomenys  apie  sprendimą  nepriimti  pareikšto nusišalinimo kartu su svarstyto klausimo balsavimo rezultatais per penkias  darbo dienas  nuo sprendimo priėmimo dienos skelbiami Savivaldybės interneto svetainėje ir elektroninėmis  priemonėmis pateikiami Vyriausiajai tarnybinės etikos komisijai.“</text:span></text:p>
      <text:p text:style-name="P25"><text:span text:style-name="T26">2</text:span><text:span text:style-name="T27">.</text:span><text:span text:style-name="T28"><text:tab/>Reglamento 53.5 papunktį išdėstyti taip:</text:span></text:p>
      <text:p text:style-name="P29"><text:span text:style-name="T30">„</text:span><text:span text:style-name="T31">53.5</text:span><text:span text:style-name="T32">. Tarybos narys Tarybos posėdyje prieš pradedant svarstyti klausimą, kuris jam sukelia interesų konfliktą, privalo informuoti Tarybą apie esamą interesų konfliktą, pareikšti apie nusišalinimą nuo klausimo svarstymo ir balsavimo ir, jeigu Taryba balsuodama nusišalinimą priima, jokia forma nedalyvauti toliau svarstant šį klausimą. Kai Tarybos narys nusišalina, jis išima savo identifikacinę kortelę ir palieka Tarybos nario vietą posėdyje.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span text:style-name="T33"><text:s/></text:span><text:span text:style-name="T34">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soft-page-break/>
      <text:p text:style-name="P35">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36"><text:span text:style-name="T37">Tarybos, komitetų posėdžių protokoluose turi būti įrašyta  apie tarybos narių nusišalinimo priėmimo (nepriėmimo) faktą, nurodoma, kas, dėl kokios priežasties ir nuo kurio klausimo nusišalino, balsavimo rezultatai dėl Tarybos nario nusišalinimo priėmimo (nepriėmimo).</text:span><text:span text:style-name="T38">“</text:span></text:p>
      <text:p text:style-name="P39"><text:span text:style-name="T40">3</text:span><text:span text:style-name="T41">.</text:span><text:span text:style-name="T42"><text:tab/>Reglamento 124.6 papunktį išdėstyti taip:</text:span></text:p>
      <text:p text:style-name="P43"><text:span text:style-name="T44">„</text:span><text:span text:style-name="T45">124.6</text:span><text:span text:style-name="T46">. Tarybos nariams su jų,</text:span><text:span text:style-name="T47"><text:s/></text:span><text:span text:style-name="T48">kaip Tarybos narių, veikla susijusioms kanceliarijos, pašto, telefono, interneto ryšio,</text:span><text:span text:style-name="T49"><text:s/></text:span><text:span text:style-name="T50">transporto,<text:s/></text:span><text:span text:style-name="T51">biuro patalpų nuomos</text:span><text:span text:style-name="T52"><text:s/></text:span><text:span text:style-name="T53">išlaidoms apmokėti, kiek jų nesuteikia ar tiesiogiai neapmoka Administracija, kas mėnesį skiriama 0,5 MMA išmoka atsiskaitytinai.“</text:span></text:p>
      <text:p text:style-name="P54"><text:span text:style-name="T55">4</text:span><text:span text:style-name="T56">.</text:span><text:span text:style-name="T57"><text:tab/>Reglamento 124.7.1.5 papunkčio pirmą pastraipą išdėstyti taip:</text:span></text:p>
      <text:p text:style-name="P58"><text:span text:style-name="T59">„</text:span><text:span text:style-name="T60">124.7.1.5</text:span><text:span text:style-name="T61">. Tarybos nario veiklai naudojamos transporto priemonės kuro įsigijimo išlaidoms;“.</text:span></text:p>
      <text:p text:style-name="P62"><text:span text:style-name="T63">Šis sprendimas gali būti skundžiamas Lietuvos Respublikos administracinių bylų teisenos įstatymo nustatyta tvarka.</text:span></text:p>
      <text:p text:style-name="Normal"/>
      <text:p text:style-name="Normal"/>
      <text:p text:style-name="Normal"/>
      <text:p text:style-name="Normal"><text:span text:style-name="T64">Savivaldybės meras<text:s/></text:span><text:span text:style-name="T65"><text:tab/></text:span><text:span text:style-name="T66"><text:tab/></text:span><text:span text:style-name="T67"><text:tab/></text:span><text:span text:style-name="T68"><text:tab/><text:s/>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9-12-27T09:43:00Z</meta:creation-date>
    <dc:date>2019-12-27T09:43:00Z</dc:date>
    <meta:print-date>2018-02-05T06:49:00Z</meta:print-date>
    <meta:template xlink:href="Normal.dotm" xlink:type="simple"/>
    <meta:editing-cycles>2</meta:editing-cycles>
    <meta:editing-duration>PT0S</meta:editing-duration>
    <meta:document-statistic meta:page-count="2" meta:paragraph-count="398" meta:word-count="691" meta:character-count="4379" meta:row-count="408" meta:non-whitespace-character-count="4086"/>
  </office:meta>
</office:document-meta>
</file>