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F19"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language="en" fo:country="GB"/>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2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master-page-name="MPF1" style:family="paragraph">
      <style:paragraph-properties fo:break-before="page" fo:margin-left="3.5437in" fo:text-indent="-0.0006in" style:page-number="1">
        <style:tab-stops/>
      </style:paragraph-properties>
      <style:text-properties style:font-name="TimesLT" style:language-asian="lt" style:country-asian="LT"/>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tab-stops>
          <style:tab-stop style:type="left" style:leader-style="solid" style:leader-text="_" style:position="1.5833in"/>
        </style:tab-stops>
      </style:paragraph-properties>
    </style:style>
    <style:style style:name="P59" style:parent-style-name="Normal" style:family="paragraph">
      <style:paragraph-properties fo:text-indent="0.4923in">
        <style:tab-stops>
          <style:tab-stop style:type="center" style:position="2.85in"/>
        </style:tab-stops>
      </style:paragraph-properties>
    </style:style>
    <style:style style:name="T60" style:parent-style-name="DefaultParagraphFont" style:family="text">
      <style:text-properties fo:font-size="10pt" style:font-size-asian="10pt"/>
    </style:style>
    <style:style style:name="P61" style:parent-style-name="Normal" style:family="paragraph">
      <style:paragraph-properties fo:text-align="center">
        <style:tab-stops>
          <style:tab-stop style:type="left" style:leader-style="solid" style:leader-text="_" style:position="2.0187in"/>
        </style:tab-stops>
      </style:paragraph-properties>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tab-stops>
          <style:tab-stop style:type="right" style:leader-style="solid" style:leader-text="_" style:position="6.693in"/>
        </style:tab-stops>
      </style:paragraph-properties>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style:tab-stops>
          <style:tab-stop style:type="right" style:leader-style="solid" style:leader-text="_" style:position="6.693in"/>
        </style:tab-stops>
      </style:paragraph-properties>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style:tab-stops>
          <style:tab-stop style:type="right" style:leader-style="solid" style:leader-text="_" style:position="6.693in"/>
        </style:tab-stops>
      </style:paragraph-properties>
    </style:style>
    <style:style style:name="P68" style:parent-style-name="Normal" style:family="paragraph">
      <style:paragraph-properties fo:text-align="center"/>
      <style:text-properties fo:font-size="10pt" style:font-size-asian="10pt"/>
    </style:style>
    <style:style style:name="P69" style:parent-style-name="Normal" style:family="paragraph">
      <style:paragraph-properties>
        <style:tab-stops>
          <style:tab-stop style:type="right" style:leader-style="solid" style:leader-text="_" style:position="6.693in"/>
        </style:tab-stops>
      </style:paragraph-properties>
    </style:style>
    <style:style style:name="P70" style:parent-style-name="Normal" style:family="paragraph">
      <style:paragraph-properties fo:text-align="center">
        <style:tab-stops>
          <style:tab-stop style:type="left" style:leader-style="solid" style:leader-text="_" style:position="6.6937in"/>
        </style:tab-stops>
      </style:paragraph-properties>
      <style:text-properties fo:font-size="10pt" style:font-size-asian="10pt"/>
    </style:style>
    <style:style style:name="P71" style:parent-style-name="Normal" style:family="paragraph">
      <style:paragraph-properties>
        <style:tab-stops>
          <style:tab-stop style:type="right" style:leader-style="solid" style:leader-text="_" style:position="6.693in"/>
        </style:tab-stops>
      </style:paragraph-properties>
    </style:style>
    <style:style style:name="P72" style:parent-style-name="Normal" style:family="paragraph">
      <style:paragraph-properties>
        <style:tab-stops>
          <style:tab-stop style:type="center" style:position="4.7895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style:tab-stops>
          <style:tab-stop style:type="right" style:leader-style="solid" style:leader-text="_" style:position="6.6895in"/>
        </style:tab-stops>
      </style:paragraph-properties>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style:tab-stops>
          <style:tab-stop style:type="right" style:leader-style="solid" style:leader-text="_" style:position="6.693in"/>
        </style:tab-stops>
      </style:paragraph-properties>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style:tab-stops>
          <style:tab-stop style:type="right" style:leader-style="solid" style:leader-text="_" style:position="6.693in"/>
        </style:tab-stops>
      </style:paragraph-properties>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style:tab-stops>
          <style:tab-stop style:type="right" style:leader-style="solid" style:leader-text="_" style:position="6.693in"/>
        </style:tab-stops>
      </style:paragraph-properties>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style:tab-stops>
          <style:tab-stop style:type="left" style:leader-style="solid" style:leader-text="_" style:position="6.6937in"/>
        </style:tab-stops>
      </style:paragraph-properties>
    </style:style>
    <style:style style:name="P83" style:parent-style-name="Normal" style:family="paragraph">
      <style:paragraph-properties>
        <style:tab-stops>
          <style:tab-stop style:type="center" style:position="4.6708in"/>
        </style:tab-stops>
      </style:paragraph-properties>
    </style:style>
    <style:style style:name="T84" style:parent-style-name="DefaultParagraphFont" style:family="text">
      <style:text-properties fo:font-size="10pt" style:font-size-asian="10pt"/>
    </style:style>
    <style:style style:name="P85" style:parent-style-name="Normal" style:family="paragraph">
      <style:paragraph-properties>
        <style:tab-stops>
          <style:tab-stop style:type="left" style:leader-style="solid" style:leader-text="_" style:position="6.6937in"/>
        </style:tab-stops>
      </style:paragraph-properties>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align="justify"/>
    </style:style>
    <style:style style:name="P92" style:parent-style-name="Normal" style:family="paragraph">
      <style:paragraph-properties fo:text-indent="0.4923in"/>
    </style:style>
    <style:style style:name="TableColumn94" style:family="table-column">
      <style:table-column-properties style:column-width="1.0798in"/>
    </style:style>
    <style:style style:name="TableColumn95" style:family="table-column">
      <style:table-column-properties style:column-width="2.868in"/>
    </style:style>
    <style:style style:name="TableColumn96" style:family="table-column">
      <style:table-column-properties style:column-width="0.9194in"/>
    </style:style>
    <style:style style:name="TableColumn97" style:family="table-column">
      <style:table-column-properties style:column-width="0.35in"/>
    </style:style>
    <style:style style:name="TableColumn98" style:family="table-column">
      <style:table-column-properties style:column-width="0.4326in"/>
    </style:style>
    <style:style style:name="TableColumn99" style:family="table-column">
      <style:table-column-properties style:column-width="0.5138in"/>
    </style:style>
    <style:style style:name="TableColumn100" style:family="table-column">
      <style:table-column-properties style:column-width="0.5284in"/>
    </style:style>
    <style:style style:name="Table93"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Row115" style:family="table-row">
      <style:table-row-properties/>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paragraph-properties fo:text-indent="0.4923in"/>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style:punctuation-wrap="simple" fo:text-align="justify" style:vertical-align="baseline" fo:line-height="15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Column211" style:family="table-column">
      <style:table-column-properties style:column-width="1.7118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2.0673in" style:use-optimal-column-width="false"/>
    </style:style>
    <style:style style:name="TableColumn214" style:family="table-column">
      <style:table-column-properties style:column-width="1.809in" style:use-optimal-column-width="false"/>
    </style:style>
    <style:style style:name="Table210" style:family="table">
      <style:table-properties style:width="6.7694in" fo:margin-left="0.075in" table:align="lef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222"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225"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P253" style:parent-style-name="Normal" style:family="paragraph">
      <style:paragraph-properties style:punctuation-wrap="simple" fo:text-align="justify" style:vertical-align="baseline" fo:line-height="150%" fo:text-indent="0.5in">
        <style:tab-stops>
          <style:tab-stop style:type="left" style:position="0.0986in"/>
        </style:tab-stops>
      </style:paragraph-properties>
      <style:text-properties style:font-size-complex="12pt"/>
    </style:style>
    <style:style style:name="P254"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olumn263" style:family="table-column">
      <style:table-column-properties style:column-width="1.7486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1.3784in" style:use-optimal-column-width="false"/>
    </style:style>
    <style:style style:name="TableColumn266" style:family="table-column">
      <style:table-column-properties style:column-width="2.4604in" style:use-optimal-column-width="false"/>
    </style:style>
    <style:style style:name="Table262" style:family="table">
      <style:table-properties style:width="6.7687in" fo:margin-left="0in" table:align="lef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274"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304" style:parent-style-name="Normal" style:family="paragraph">
      <style:paragraph-properties>
        <style:tab-stops>
          <style:tab-stop style:type="left" style:position="0.0986in"/>
        </style:tab-stops>
      </style:paragraph-properties>
    </style:style>
    <style:style style:name="P305"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style:tab-stops>
          <style:tab-stop style:type="left" style:position="0.0986in"/>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style:tab-stops>
          <style:tab-stop style:type="left" style:position="0.0986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style:tab-stops>
          <style:tab-stop style:type="left" style:position="0.0986in"/>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style:punctuation-wrap="simple" style:vertical-align="baseline" fo:line-height="150%">
        <style:tab-stops>
          <style:tab-stop style:type="left" style:position="0.0986in"/>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style:vertical-align="baseline">
        <style:tab-stops>
          <style:tab-stop style:type="left" style:position="0.0986in"/>
        </style:tab-stops>
      </style:paragraph-properties>
    </style:style>
    <style:style style:name="T322" style:parent-style-name="DefaultParagraphFont" style:family="text">
      <style:text-properties fo:font-size="9pt" style:font-size-asian="9pt"/>
    </style:style>
    <style:style style:name="P323" style:parent-style-name="Normal" style:family="paragraph">
      <style:paragraph-properties style:punctuation-wrap="simple"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324" style:parent-style-name="Normal" style:family="paragraph">
      <style:paragraph-properties style:punctuation-wrap="simple" style:vertical-align="baseline">
        <style:tab-stops>
          <style:tab-stop style:type="left" style:position="0.0986in"/>
        </style:tab-stops>
      </style:paragraph-properties>
      <style:text-properties fo:font-size="9pt" style:font-size-asian="9pt"/>
    </style:style>
    <style:style style:name="P325" style:parent-style-name="Normal" style:family="paragraph">
      <style:paragraph-properties style:punctuation-wrap="simple"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326" style:parent-style-name="Normal" style:family="paragraph">
      <style:paragraph-properties style:punctuation-wrap="simple" style:vertical-align="baseline">
        <style:tab-stops>
          <style:tab-stop style:type="left" style:position="0.0986in"/>
        </style:tab-stops>
      </style:paragraph-properties>
      <style:text-properties fo:font-size="9pt" style:font-size-asian="9pt"/>
    </style:style>
    <style:style style:name="P327" style:parent-style-name="Normal" style:family="paragraph">
      <style:paragraph-properties fo:text-align="justify"/>
    </style:style>
    <style:style style:name="P328" style:parent-style-name="Normal" style:family="paragraph">
      <style:paragraph-properties fo:text-align="justify">
        <style:tab-stops>
          <style:tab-stop style:type="right" style:leader-style="solid" style:leader-text="_" style:position="6.693in"/>
        </style:tab-stops>
      </style:paragraph-properties>
    </style:style>
    <style:style style:name="P329" style:parent-style-name="Normal" style:family="paragraph">
      <style:paragraph-properties fo:text-align="justify">
        <style:tab-stops>
          <style:tab-stop style:type="center" style:position="5.225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indent="0.4923in"/>
    </style:style>
    <style:style style:name="P357" style:parent-style-name="Normal" style:family="paragraph">
      <style:paragraph-properties>
        <style:tab-stops>
          <style:tab-stop style:type="left" style:position="6.0958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style:tab-stops>
          <style:tab-stop style:type="left" style:position="3.625in"/>
        </style:tab-stops>
      </style:paragraph-properties>
    </style:style>
    <style:style style:name="P362" style:parent-style-name="Normal" style:family="paragraph">
      <style:paragraph-properties fo:text-align="justify" fo:text-indent="0.9104in">
        <style:tab-stops>
          <style:tab-stop style:type="left" style:position="0.9104in"/>
          <style:tab-stop style:type="left" style:position="4.4729in"/>
        </style:tab-stops>
      </style:paragraph-properties>
    </style:style>
    <style:style style:name="P3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ŽEMĖS ŪKIO MINISTRO 2003 M. VASARIO 27 D. ĮSAKYMO nR. 3d-70 „DĖL ŽEMĖS ŪKIO PRODUKCIJOS PIRKIMO–PARDAVIMO SUTARČIŲ“ PAKEITIMO</text:p>
      <text:p text:style-name="P14"/>
      <text:p text:style-name="P15"/>
      <text:p text:style-name="P16">2021 m. <text:s/>spalio 15 d. Nr. 3D-647</text:p>
      <text:p text:style-name="P18"><draw:frame draw:style-name="F19" text:anchor-type="paragraph" svg:y="0in" draw:z-index="0"><draw:text-box fo:min-height="0.4958in" fo:min-width="0in"><text:p text:style-name="P17">Vilnius</text:p><text:p text:style-name="P20"/></draw:text-box></draw:frame></text:p>
      <text:p text:style-name="P21">1. <text:s/>P a k e i č i u<text:s/><text:span text:style-name="T22">Lietuvos Respublikos žemės ūkio ministro 2003 m. vasario 27 d. įsakymą Nr. 3D-70 „Dėl žemės ūkio produkcijos pirkimo–pardavimo sutarčių“ ir jį išdėstau nauja redakcija:</text:span><text:span text:style-name="T23"><text:s/></text:span></text:p>
      <text:p text:style-name="P24"><text:span text:style-name="T25">„LIETUVOS RESPUBLIKOS ŽEMĖS ŪKIO MINISTRAS</text:span></text:p>
      <text:p text:style-name="P26"/>
      <text:p text:style-name="P27">ĮSAKYMAS</text:p>
      <text:p text:style-name="P28">DĖL PAVYZDINĖS GYVULIŲ PIRKIMO–PARDAVIMO SUTARTIES</text:p>
      <text:p text:style-name="P29"/>
      <text:p text:style-name="P30"/>
      <text:p text:style-name="P31"><text:span text:style-name="T32">Vadovaudamasis Lietuvos Respublikos Vyriausybės 2003 m. birželio 4 d. nutarimu Nr. 726,<text:s/></text:span></text:p>
      <text:p text:style-name="P33"><text:span text:style-name="T34">t v i r t i n u <text:s/>pavyzdinę gyvulių pirkimo–pardavimo sutartį (pridedama).“</text:span></text:p>
      <text:p text:style-name="P35"><text:span text:style-name="T36">2</text:span><text:span text:style-name="T37">. N u s t a t a u, kad šis įsakymas įsigalioja 2021 m. lapkričio 1 d.</text:span></text:p>
      <text:p text:style-name="P38"/>
      <text:p text:style-name="P39"/>
      <text:p text:style-name="P40">Žemės ūkio ministras<text:tab/><text:tab/><text:tab/><text:tab/><text:tab/><text:tab/><text:tab/><text:tab/>Kęstutis Navickas</text:p>
      <text:soft-page-break/>
      <text:p text:style-name="P41">PATVIRTINTA</text:p>
      <text:p text:style-name="P48">Lietuvos Respublikos žemės ūkio ministro<text:s/></text:p>
      <text:p text:style-name="P49">2003 m. vasario 27 d.<text:s/></text:p>
      <text:p text:style-name="P50">įsakymu Nr. 3D-70</text:p>
      <text:p text:style-name="P51">(Lietuvos Respublikos žemės ūkio ministro<text:s/></text:p>
      <text:p text:style-name="P52">2021 m. spalio 15 d.<text:s/></text:p>
      <text:p text:style-name="P53">įsakymo Nr. 3D-647 redakcija)</text:p>
      <text:p text:style-name="P54"/>
      <text:p text:style-name="P55"><text:span text:style-name="T56">PAVYZDINĖ GYVULIŲ PIRKIMO–PARDAVIMO SUTARTIS</text:span></text:p>
      <text:p text:style-name="P57"/>
      <text:p text:style-name="P58"><text:tab/><text:s/>Nr. _________</text:p>
      <text:p text:style-name="P59"><text:tab/><text:span text:style-name="T60">(data)</text:span></text:p>
      <text:p text:style-name="P61"><text:tab/></text:p>
      <text:p text:style-name="P62">(sudarymo vieta)</text:p>
      <text:p text:style-name="Normal"/>
      <text:p text:style-name="P63"><text:tab/></text:p>
      <text:p text:style-name="P64">(nurodomas gyvulių augintojo – fizinio ar juridinio asmens, auginančio gyvulius</text:p>
      <text:p text:style-name="P65"><text:tab/></text:p>
      <text:p text:style-name="P66">parduoti, vardas, pavardė, asmens dokumento pavadinimas ir numeris, asmens kodas,</text:p>
      <text:p text:style-name="P67"><text:tab/>,</text:p>
      <text:p text:style-name="P68">ūkininko ūkio registravimo pažymėjimo numeris, PVM mokėtojo kodas, PVM tarifas, PVM</text:p>
      <text:p text:style-name="P69"><text:tab/></text:p>
      <text:p text:style-name="P70">kompensacinio tarifo procentas arba įmonės pavadinimas, kodas, PVM mokėtojo kodas)</text:p>
      <text:p text:style-name="Normal"/>
      <text:p text:style-name="P71">toliau vadinamas Pardavėju, atstovaujamas<text:s/><text:tab/></text:p>
      <text:p text:style-name="P72"><text:tab/><text:span text:style-name="T73">(atstovo pareigos, vardas, pavardė, atstovavimo pagrindas)</text:span></text:p>
      <text:p text:style-name="P74"><text:tab/>, ir</text:p>
      <text:p text:style-name="P75">(nurodomas gyvulių supirkėjo – fizinio ar juridinio asmens, Lietuvos Respublikos</text:p>
      <text:p text:style-name="P76"><text:tab/></text:p>
      <text:p text:style-name="P77">teisės aktų nustatyta tvarka perkančio gyvulius iš jų augintojo,</text:p>
      <text:p text:style-name="P78"><text:tab/></text:p>
      <text:p text:style-name="P79">vardas, pavardė, asmens dokumento pavadinimas ir numeris, asmens</text:p>
      <text:p text:style-name="P80"><text:tab/></text:p>
      <text:p text:style-name="P81">kodas arba įmonės pavadinimas, kodas, PVM mokėtojo kodas)</text:p>
      <text:p text:style-name="Normal"/>
      <text:p text:style-name="P82">toliau vadinamas Pirkėju, atstovaujamas<text:tab/></text:p>
      <text:p text:style-name="P83"><text:tab/><text:span text:style-name="T84">(atstovo pareigos, vardas, pavardė, atstovavimo pagrindas)</text:span></text:p>
      <text:p text:style-name="P85"><text:tab/>,</text:p>
      <text:p text:style-name="Normal"/>
      <text:p text:style-name="Normal">sudarėme šią sutartį:</text:p>
      <text:p text:style-name="P86"/>
      <text:p text:style-name="P87"><text:span text:style-name="T88">1</text:span><text:span text:style-name="T89">. SUTARTIES OBJEKTAS</text:span></text:p>
      <text:p text:style-name="P90"/>
      <text:p text:style-name="P91">1.1. Pardavėjas įsipareigoja patiekti Pirkėjui gyvulius lentelėje nurodytais kiekiais ir terminais, o Pirkėjas įsipareigoja nupirkti gyvulius ir už juos sumokėti:</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Gyvuliai</text:p>
          </table:table-cell>
          <table:table-cell table:style-name="TableCell104" table:number-rows-spanned="3">
            <text:p text:style-name="P105">Orientacinis svoris, kg/ vnt.</text:p>
          </table:table-cell>
          <table:table-cell table:style-name="TableCell106" table:number-columns-spanned="5">
            <text:p text:style-name="P107">Gyvulių skaičius vienetais</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able:number-rows-spanned="2">
            <text:p text:style-name="P112">Iš viso</text:p>
          </table:table-cell>
          <table:table-cell table:style-name="TableCell113" table:number-columns-spanned="4">
            <text:p text:style-name="P114">ketvirčiais</text:p>
          </table: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I</text:p>
          </table:table-cell>
          <table:table-cell table:style-name="TableCell121">
            <text:p text:style-name="P122">II</text:p>
          </table:table-cell>
          <table:table-cell table:style-name="TableCell123">
            <text:p text:style-name="P124">III</text:p>
          </table:table-cell>
          <table:table-cell table:style-name="TableCell125">
            <text:p text:style-name="P126">IV</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1.2. Faktiškas gyvulių kiekis gali neatitikti (±) ___ proc. lentelėje nurodyto kiekio.</text:p>
      <text:p text:style-name="P189">1.3. Gyvulių supirkimo įmonės, kuri pati neskerdžia gyvulių ir neperdirba mėsos, įsipareigojimai atsiskaityti su Pardavėju teisės aktuose ir sutartyje nustatytais terminais turi būti laiduoti (garantuoti) mėsos perdirbimo įmonės, kuri nupirks gyvulius iš Pirkėjo.</text:p>
      <text:p text:style-name="P190">1.4. Gyvuliai nepriskiriami prie greitai gendančių žemės ūkio produktų.</text:p>
      <text:p text:style-name="Normal"/>
      <text:p text:style-name="P191"><text:span text:style-name="T192">2</text:span><text:span text:style-name="T193">. ŠALIŲ ĮSIPAREIGOJIMAI</text:span></text:p>
      <text:p text:style-name="P194"/>
      <text:p text:style-name="P195">2.1. Pardavėjas įsipareigoja:</text:p>
      <text:p text:style-name="P196">2.1.1. sutartu laiku paruošti gyvulius parduoti pagal teisės aktų, reglamentuojančių gyvulių pirkimą–pardavimą, reikalavimus;</text:p>
      <text:p text:style-name="P197">2.1.2. neparduoti gyvulių, kol nepraėjo 30 dienų nuo paskutinio jų šėrimo žuvimis, žuvų atliekomis ir žuvų miltais.</text:p>
      <text:p text:style-name="P198"><text:span text:style-name="T199">2.2</text:span><text:span text:style-name="T200">. Pirkėjas įsipareigoja:</text:span></text:p>
      <text:p text:style-name="P201"><text:span text:style-name="T202">2.2.1</text:span><text:span text:style-name="T203">. nupirkti gyvulius pagal teisės aktų, reglamentuojančių gyvulių pirkimą ar pardavimą, reikalavimus;</text:span></text:p>
      <text:p text:style-name="P204"><text:span text:style-name="T205">2.2.2</text:span><text:span text:style-name="T206">. pirkdamas gyvulius pagal gyvąjį svorį, iškart išrašyti PVM sąskaitą faktūrą, sąskaitą faktūrą ar kitą lygiavertį mokėjimo reikalavimo dokumentą;</text:span></text:p>
      <text:p text:style-name="P207"><text:span text:style-name="T208">2.2.3</text:span><text:span text:style-name="T209">. mokėti už gyvulius pagal gyvąjį svorį:</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Gyvuliai</text:p>
          </table:table-cell>
          <table:table-cell table:style-name="TableCell218">
            <text:p text:style-name="P219">Kategorija</text:p>
          </table:table-cell>
          <table:table-cell table:style-name="TableCell220">
            <text:p text:style-name="P221">Gyvulių skaičius,</text:p>
            <text:p text:style-name="P222">vnt.</text:p>
          </table:table-cell>
          <table:table-cell table:style-name="TableCell223">
            <text:p text:style-name="P224">Kaina</text:p>
            <text:p text:style-name="P225">Eur už kg gyvojo svorio</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text:span text:style-name="T255">arba</text:span></text:p>
      <text:p text:style-name="P256"><text:span text:style-name="T257">2.2.4</text:span><text:span text:style-name="T258">. pirkdamas gyvulius pagal skerdenų svorį ir kokybę, ne vėliau kaip per 2 darbo dienas po gyvulio paskerdimo ir jo skerdenos įvertinimo išrašyti PVM sąskaitą faktūrą, sąskaitą faktūrą ar kitą lygiavertį mokėjimo reikalavimo dokumentą;</text:span></text:p>
      <text:p text:style-name="P259"><text:span text:style-name="T260">2.2.5</text:span><text:span text:style-name="T261">. mokėti už gyvulius pagal skerdenų svorį ir kokybę:</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Gyvuliai</text:p>
          </table:table-cell>
          <table:table-cell table:style-name="TableCell270">
            <text:p text:style-name="P271">Gyvulių skaičius, vnt.</text:p>
          </table:table-cell>
          <table:table-cell table:style-name="TableCell272">
            <text:p text:style-name="P273">Orientacinė</text:p>
            <text:p text:style-name="P274">raumeningumo klasė</text:p>
          </table:table-cell>
          <table:table-cell table:style-name="TableCell275">
            <text:p text:style-name="P276">Bazinio raumeningumo ir riebumo skerdenos kaina Eur už 100 kg</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text:span text:style-name="T306">2.2.6</text:span><text:span text:style-name="T307">. patikrinti atvežtų gyvulių ženklinimą, lydimuosius dokumentus, sutikrinti gyvulių skaičių su veterinariniame pažymėjime nurodytu skaičiumi;</text:span></text:p>
      <text:p text:style-name="P308"><text:span text:style-name="T309">2.2.7</text:span><text:span text:style-name="T310">. nustatyti gyvulių kategoriją;</text:span></text:p>
      <text:p text:style-name="P311"><text:span text:style-name="T312">2.2.8</text:span><text:span text:style-name="T313">. Pardavėjui <text:s/>pareikalavus, <text:s/>gyvulius <text:s/>nedelsiant <text:s/>pasverti <text:s/>pakartotinai <text:s/>ir <text:s/>nupirkti <text:s/>juos<text:s/></text:span></text:p>
      <text:p text:style-name="P314"><text:span text:style-name="T315">pagal pakartotinio svėrimo rezultatus;</text:span></text:p>
      <text:p text:style-name="P316"><text:span text:style-name="T317">2.2.9</text:span><text:span text:style-name="T318">.</text:span><text:span text:style-name="T319"><text:s/></text:span><text:span text:style-name="T320">atsiskaityti su Pardavėju už supirktus gyvulius________________________________</text:span></text:p>
      <text:p text:style-name="P321"><text:span text:style-name="T322">(grynaisiais pinigais, mokėjimo ir debeto pavedimais ir kt.,</text:span></text:p>
      <text:soft-page-break/>
      <text:p text:style-name="P323">________________________________________________________________________________</text:p>
      <text:p text:style-name="P324">nurodant <text:s/>sąskaitos numerį, banko ir banko skyriaus pavadinimą, atsiskaitymo terminus,</text:p>
      <text:p text:style-name="P325">_______________________________________________________________________________</text:p>
      <text:p text:style-name="P326">kurie negali būti ilgesni už nustatytus Lietuvos Respublikos Vyriausybės)</text:p>
      <text:p text:style-name="Normal"/>
      <text:p text:style-name="P327">2.3. Patikslinti šalių susitarimai dėl gyvulių kiekio (kilogramais ir vienetais), pristatymo (priėmimo) grafiko (terminų) ir gyvulių priėmimo vietos pridedami prie šios sutarties ir yra neatsiejama šios sutarties dalis.</text:p>
      <text:p text:style-name="P328">2.4. Gyvuliai Pirkėjo perkami gyvulių laikymo vietose, jeigu yra privažiavimo keliai, arba sutartose vietose, kuriose yra tinkamos (su valstybės patikros žymeniu) gyvuliams sverti svarstyklės. Gyvulių gabenimo išlaidas iki supirkimo vietos (punkto) apmoka<text:tab/></text:p>
      <text:p text:style-name="P329"><text:span text:style-name="T330"><text:tab/>(nurodyti – Pirkėjas ar Pardavėjas)</text:span></text:p>
      <text:p text:style-name="P331">2.5. Pirkėjų atsiskaitymo už superkamus gyvulius tvarką, sąlygas ir terminus reglamentuoja Lietuvos Respublikos atsiskaitymo už žemės ūkio produkciją įstatymas, Lietuvos Respublikos žemės ūkio ministro 2004 m. vasario 27 d. įsakymas Nr. 3D-80 „Dėl papildomų rekvizitų pridėtinės vertės mokesčio sąskaitose faktūrose, sąskaitose faktūrose ir kituose žemės ūkio produkcijos pirkimo dokumentuose sąrašo“. Pasikeitus bet kuriam iš šių teisės aktų, vadovaujamasi pakeitimais.</text:p>
      <text:p text:style-name="P332">2.6. Pirkėjas, už patiektą produkciją neatsiskaitęs per 30 darbo dienų po produkcijos gavimo bei įkainojimo iki atsiskaitymo dienos, bet ne ilgiau kaip iki sutartyje numatyto atsiskaitymo termino pabaigos, moka Pardavėjui komercinio kredito palūkanas. Palūkanų dydis apskaičiuojamas Lietuvos Respublikos atsiskaitymo už žemės ūkio produkciją įstatymo nustatyta tvarka.</text:p>
      <text:p text:style-name="P333"/>
      <text:p text:style-name="P334"><text:span text:style-name="T335">3</text:span><text:span text:style-name="T336">. ŠALIŲ TURTINĖ ATSAKOMYBĖ</text:span></text:p>
      <text:p text:style-name="P337"/>
      <text:p text:style-name="P338">3.1. Pardavėjas, nepristatęs gyvulių sutartyje nustatytais terminais ar pristatęs neatitinkančius sutartyje nustatytų reikalavimų gyvulius, moka Pirkėjui baudą ______________ proc. nuo nepristatytų gyvulių vertės.</text:p>
      <text:p text:style-name="P339">3.2. Pirkėjas, nenupirkęs gyvulių, atitinkančių sutarties reikalavimus, moka Pardavėjui baudą ________ proc. nuo nenupirktų gyvulių vertės.</text:p>
      <text:p text:style-name="P340">3.3. Pasibaigus sutartyje nustatytiems atsiskaitymo terminams, Pirkėjas už laikotarpį nuo kitos dienos po šio termino pabaigos iki atsiskaitymo dienos moka Pardavėjui pavėluoto mokėjimo palūkanas už kiekvieną pradelstą dieną. Palūkanų dydis apskaičiuojamas Lietuvos Respublikos atsiskaitymo už žemės ūkio produkciją įstatymo nustatyta tvarka. Pavėluoto mokėjimo palūkanos, priskaičiuotos iki atsiskaitymo dienos, sumokamos atsiskaitymo dieną kartu su mokėtina už patiektą produkciją suma.</text:p>
      <text:p text:style-name="P341">3.4. Pardavėjas ir Pirkėjas atleidžiami nuo atsakomybės, jei įsipareigojimų neįvykdė dėl nenugalimos jėgos (<text:span text:style-name="T342">force majeure</text:span>): karo, stichinės nelaimės (smarkios audros, ciklonų, jūrų ar upių potvynių, žaibų), boikotų, streikų, teisėtų ar neteisėtų valstybės valdymo institucijų veiksmų, gyvulių susirgimo, kritimo ir kt., kaip tai numatyta teisės aktuose.</text:p>
      <text:p text:style-name="P343"/>
      <text:p text:style-name="P344"><text:span text:style-name="T345">4</text:span><text:span text:style-name="T346">. KITOS SUTARTIES SĄLYGOS</text:span></text:p>
      <text:p text:style-name="P347"/>
      <text:p text:style-name="P348">4.1. Sutartis, nepasibaigus jos galiojimo terminui, gali būti nutraukta:</text:p>
      <text:p text:style-name="P349">4.1.1. jeigu viena iš šalių nevykdo arba netinkamai vykdo sutarties įsipareigojimus;</text:p>
      <text:p text:style-name="P350">4.1.2. raštu įspėjus kitą šalį apie sutarties nutraukimą prieš _____dienas/mėnesius;</text:p>
      <text:p text:style-name="P351">4.1.3. šalių susitarimu.</text:p>
      <text:p text:style-name="P352">4.2. Sutartis įsigalioja nuo jos pasirašymo datos ir galioja iki tinkamo prievolės įvykdymo.</text:p>
      <text:p text:style-name="P353">4.3. Sutartis sudaroma dviem egzemplioriais, turinčiais vienodą juridinę galią, po vieną kiekvienai sutarties šaliai.</text:p>
      <text:p text:style-name="P354">4.4. Ginčai tarp Pardavėjo ir Pirkėjo dėl gyvulių kokybės sprendžiami teisės aktų nustatyta tvarka. Kiti ginčai sprendžiami derybų būdu, nepavykus išspręsti taikiai – ginčus sprendžia teismas.</text:p>
      <text:p text:style-name="P355">4.5. Sutarties šalių bankuose esančios sąskaitos:</text:p>
      <text:p text:style-name="P356"/>
      <text:p text:style-name="P357">Pardavėjo:<text:tab/>Pirkėjo:</text:p>
      <text:p text:style-name="Normal"/>
      <text:p text:style-name="P358"><text:span text:style-name="T359">5</text:span><text:span text:style-name="T360">. ŠALIŲ REKVIZITAI</text:span></text:p>
      <text:p text:style-name="Normal"/>
      <text:p text:style-name="P361">Pardavėjas:<text:tab/><text:tab/>Pirkėjas:</text:p>
      <text:p text:style-name="Normal"/>
      <text:p text:style-name="P362">A. V.<text:tab/><text:tab/>A. V.</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5T07:41:00Z</meta:creation-date>
    <dc:date>2021-10-15T07:41:00Z</dc:date>
    <meta:template xlink:href="Normal.dotm" xlink:type="simple"/>
    <meta:editing-cycles>1</meta:editing-cycles>
    <meta:editing-duration>PT0S</meta:editing-duration>
    <meta:document-statistic meta:page-count="5" meta:paragraph-count="108" meta:word-count="1062" meta:character-count="8136" meta:row-count="184" meta:non-whitespace-character-count="7182"/>
  </office:meta>
</office:document-meta>
</file>