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006in">
        <style:tab-stops>
          <style:tab-stop style:type="left" style:position="6.7923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line-height="115%" fo:text-indent="0.04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6.7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patobulinto<text:s/></text:span><text:span text:style-name="T16">LIETUVOS RESPUBLIKOS VALSTYBĖS POLITIKŲ, TEISĖJŲ, VALSTYBĖS PAREIGŪNŲ, VALSTYBĖS TARNAUTOJŲ, VALSTYBĖS IR SAVIVALDYBIŲ BIUDŽETINIŲ ĮSTAIGŲ DARBUOTOJŲ PAREIGINĖS ALGOS (ATLYGINIMO) BAZINIO DYDŽIO, TAIKOMO 2021 METAIS, ĮSTATYMO PROJEKTO PATEIKIMO<text:s/></text:span></text:p>
      <text:p text:style-name="P17"><text:span text:style-name="T18">LIETUVOS RESPUBLIKOS SEIMUI</text:span></text:p>
      <text:p text:style-name="P19"/>
      <text:p text:style-name="P20"><text:span text:style-name="T21">2020 m. gruodžio 16 d.</text:span><text:span text:style-name="T22">Nr. 1426</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ritarti patobulintam Lietuvos Respublikos valstybės politikų, teisėjų, valstybės pareigūnų, valstybės tarnautojų, valstybės ir savivaldybių biudžetinių įstaigų darbuotojų pareiginės algos (atlyginimo) bazinio dydžio, taikomo 2021 metais, įstatymo<text:s/></text:span><text:span text:style-name="T33">projektui</text:span><text:span text:style-name="T34"><text:s/>(toliau<text:s/></text:span><text:span text:style-name="T35">– Įstatymo projektas)<text:s/></text:span><text:span text:style-name="T36">ir pateikti jį Lietuvos Respublikos Seimui.</text:span></text:p>
      <text:p text:style-name="P37"><text:span text:style-name="T38">2</text:span><text:span text:style-name="T39">.<text:s/></text:span><text:span text:style-name="T40">Atsi</text:span><text:span text:style-name="T41">žvelgdama į tai,<text:s/></text:span><text:span text:style-name="T42">kad valstyb</text:span><text:span text:style-name="T43">ės<text:s/></text:span><text:span text:style-name="T44">finansiniai metai prasideda sausio 1 d. ir siekdama nustatyti</text:span><text:span text:style-name="T45"><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 bazinį dydį<text:s/></text:span><text:span text:style-name="T46">2021 metams</text:span><text:span text:style-name="T47">,</text:span><text:span text:style-name="T48"><text:s/>prašyti<text:s/></text:span><text:span text:style-name="T49">Lietuvos Respublikos Seimą<text:s/></text:span><text:span text:style-name="T50">Įstatymo projektą svarstyti skubos tvarka.</text:span></text:p>
      <text:p text:style-name="P51"><text:span text:style-name="T52">3</text:span><text:span text:style-name="T53">. Įgalioti socialinės apsaugos ir darbo ministrę Moniką Navickienę, o jai negalint dalyvauti – socialinės apsaugos ir darbo viceministrą atstovauti Lietuvos Respublikos Vyriausybei, svarstant nurodytą įstatymo projektą Lietuvos Respublikos Seime.</text:span></text:p>
      <text:p text:style-name="P54"/>
      <text:p text:style-name="P55"/>
      <text:p text:style-name="P56"/>
      <text:p text:style-name="P57">Ministrė Pirmininkė<text:tab/>Ingrida Šimonytė</text:p>
      <text:p text:style-name="P58"/>
      <text:p text:style-name="P59"/>
      <text:p text:style-name="P60"/>
      <text:p text:style-name="P61"><text:span text:style-name="T62">Socialinės apsaugos ir darbo ministrė</text:span><text:span text:style-name="T6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7T05:05:00Z</meta:creation-date>
    <dc:date>2020-12-17T05:05:00Z</dc:date>
    <meta:print-date>2017-07-10T05:31:00Z</meta:print-date>
    <meta:template xlink:href="Normal.dotm" xlink:type="simple"/>
    <meta:editing-cycles>2</meta:editing-cycles>
    <meta:editing-duration>PT0S</meta:editing-duration>
    <meta:document-statistic meta:page-count="1" meta:paragraph-count="10" meta:word-count="197" meta:character-count="1645" meta:row-count="24" meta:non-whitespace-character-count="1458"/>
  </office:meta>
</office:document-meta>
</file>