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fo:text-indent="0.1972in"/>
      <style:text-properties style:font-size-complex="12pt"/>
    </style:style>
    <style:style style:name="P15" style:parent-style-name="Normal" style:family="paragraph">
      <style:paragraph-properties style:punctuation-wrap="simple" fo:text-align="center" style:vertical-align="baseline" fo:text-indent="0.1972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fo:letter-spacing="0.0013in"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fo:letter-spacing="-0.0027in"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s/></text:p>
      <text:p text:style-name="P10">MINISTRAS</text:p>
      <text:p text:style-name="P11"/>
      <text:p text:style-name="P12">ĮSAKYMAS</text:p>
      <text:p text:style-name="P13">DĖL ŽEMĖS ŪKIO MINISTRO 2014 M. BALANDŽIO 22 D. ĮSAKYMO NR. 3D-230 <text:s text:c="2"/>„DĖL LIETUVOS KAIMO PLĖTROS 2007–2013 METŲ PROGRAMOS PRIEMONĖS „PERĖJIMAS PRIE NE ŽEMĖS ŪKIO VEIKLOS“ SUPAPRASTINTŲJŲ <text:s/>ĮGYVENDINIMO <text:s/>2014 METAIS TAISYKLIŲ PATVIRTINIMO“ PAKEITIMO</text:p>
      <text:p text:style-name="P14"/>
      <text:p text:style-name="P15"><text:span text:style-name="T16">2014 m. rugsėjo 19 d. Nr.</text:span><text:s/>3D-633</text:p>
      <text:p text:style-name="P17">Vilnius</text:p>
      <text:p text:style-name="P18"/>
      <text:p text:style-name="P19"/>
      <text:p text:style-name="P20"><text:span text:style-name="T21">1</text:span><text:span text:style-name="T22">. P a k e i č i u Lietuvos kaimo plėtros 2007–2013 metų programos priemonės „Perėjimas prie ne žemės ūkio veiklos“ supaprastintąsias įgyvendinimo 2014 metais taisykles, patvirtintas Lietuvos Respublikos žemės ūkio ministro 2014 m. balandžio 22 d. įsakymu Nr. 3D-230 „Dėl Lietuvos kaimo plėtros 2007–2013 metų programos priemonės „Perėjimas prie ne žemės ūkio veiklos“ supaprastintųjų įgyvendinimo 2014 metais taisykli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Taisyklės taikomos pareiškėjams, pateikusiems paramos paraiškas pagal Programos priemonę „Perėjimas prie ne žemės ūkio veiklos“ (toliau – Priemonė) nuo 2014 m. gegužės 5 d., kai prašoma paramos suma yra ne didesnė kaip<text:s/></text:span><text:span text:style-name="T30">75 301,20 Eur (septyniasdešimt penki tūkstančiai trys šimtai vienas euras dvidešimt euro centų)</text:span><text:span text:style-name="T31">.“</text:span></text:p>
      <text:p text:style-name="P32"><text:span text:style-name="T33">1.2</text:span><text:span text:style-name="T34">. Pakeičiu 4 punktą ir jį išdėstau taip:</text:span></text:p>
      <text:p text:style-name="P35"><text:span text:style-name="T36">„</text:span><text:span text:style-name="T37">4</text:span><text:span text:style-name="T38">. Taisyklėse vartojamos sąvokos:</text:span></text:p>
      <text:p text:style-name="P39"><text:span text:style-name="T40">4.1</text:span><text:span text:style-name="T41">.<text:s/></text:span><text:span text:style-name="T42">Didžiausiasis įkainis</text:span><text:span text:style-name="T43"><text:s/>– 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 (toliau – Tinkamų finansuoti išlaidų metodika), nustatytas įkainis, pagal kurį apskaičiuojama didžiausia mokėtina paramos suma. Didžiausiasis įkainis nustatomas eurais be pridėtinės vertės mokesčio.</text:span></text:p>
      <text:p text:style-name="P44"><text:span text:style-name="T45">4.2</text:span><text:span text:style-name="T46">.<text:s/></text:span><text:span text:style-name="T47">Kaimo gyventojas</text:span><text:span text:style-name="T48"><text:s/>– fizinis asmuo, kuris ne mažiau kaip vienus metus iki paramos paraiškos pateikimo nuolatinę gyvenamąją vietą deklaruoja kaimo vietovėje.</text:span></text:p>
      <text:p text:style-name="P49"><text:span text:style-name="T50">4.3</text:span><text:span text:style-name="T51">.<text:s/></text:span><text:span text:style-name="T52">Labai maža įmonė</text:span><text:span text:style-name="T53"><text:s/>– įmonė, kurioje dirba mažiau kaip 10 darbuotojų ir kurios metinės pajamos ir (arba) įmonės balanse nurodyto turto vertė neviršija 2 000 000 Eur (dviejų milijonų eurų).</text:span></text:p>
      <text:p text:style-name="P54"><text:span text:style-name="T55">4.4</text:span><text:span text:style-name="T56">.<text:s/></text:span><text:span text:style-name="T57">Maža įmonė</text:span><text:span text:style-name="T58"><text:s/>– įmonė, kurioje dirba mažiau kaip 50 darbuotojų ir kurios metinės pajamos ir (arba) įmonės balanse nurodyto turto vertė neviršija 10 000 000 Eur (dešimt milijonų eurų).</text:span></text:p>
      <text:p text:style-name="P59"><text:span text:style-name="T60">4.5</text:span><text:span text:style-name="T61">.<text:s/></text:span><text:span text:style-name="T62">Projektas</text:span><text:span text:style-name="T63"><text:s/>– visuma dokumentų, kuriuose nurodomi verslo plane (projekto apraše) numatyti veiksmai, pagrįsti paramos paraiškoje, jos prieduose ir tam tikrose duomenų bazėse esama informacija ir pinigų suma numatytiems projekto tikslams pasiekti.</text:span></text:p>
      <text:p text:style-name="P64"><text:span text:style-name="T65">4.6</text:span><text:span text:style-name="T66">.<text:s/></text:span><text:span text:style-name="T67">Projekto bendrosios išlaidos (toliau – bendrosios išlaidos)</text:span><text:span text:style-name="T68"><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ės analizės, patentų ir licencijų įsigijimo išlaidos; išlaidos, susijusios su konsultavimu dėl frančizės ne žemės ūkio srityje sukūrimo.</text:span></text:p>
      <text:p text:style-name="P69"><text:span text:style-name="T70">4.7</text:span><text:span text:style-name="T71">.<text:s/></text:span><text:span text:style-name="T72">Projekto kontrolės laikotarpis</text:span><text:span text:style-name="T73"><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74"><text:span text:style-name="T75">4.8</text:span><text:span text:style-name="T76">.</text:span><text:span text:style-name="T77"><text:s/>Ūkininkas<text:s/></text:span><text:span text:style-name="T78">– fizinis asmuo, kuris vienas arba su partneriais verčiasi žemės ir miškų ūkio veikla ir kurio ūkis yra įregistruotas Ūkininkų ūkių registre, o žemės ūkio valda – Lietuvos Respublikos žemės ūkio ir kaimo verslo registre.</text:span></text:p>
      <text:p text:style-name="P79"><text:span text:style-name="T80">4.9</text:span><text:span text:style-name="T81">.<text:s/></text:span><text:span text:style-name="T82">Vidutinė įmonė</text:span><text:span text:style-name="T83"><text:s/>– įmonė, kurioje dirba mažiau kaip 250 darbuotojų ir kurios metinės pajamos neviršija 50 000 000 Eur (penkiasdešimt milijonų eurų) ir (arba) įmonės balanse nurodyto turto vertė neviršija 43 000 000 Eur (keturiasdešimt trijų milijonų eurų).</text:span></text:p>
      <text:p text:style-name="P84"><text:span text:style-name="T85">4.10</text:span><text:span text:style-name="T86">.<text:s/></text:span><text:span text:style-name="T87">Žemės ūkio valda</text:span><text:span text:style-name="T88"><text:s/>– žemės ūkio veiklos ar alternatyviosios veiklos subjekto plėtojamos žemės ūkio veiklos ir (ar) alternatyviosios veiklos gamybos vienetų visuma, susijusi bendrais teisiniais, technologiniais ir ekonominiais santykiais.</text:span></text:p>
      <text:p text:style-name="P89"><text:span text:style-name="T90">4.11</text:span><text:span text:style-name="T91">. Kitos Taisyklėse vartojamos sąvokos apibrėžtos Programoje, Administravimo taisyklėse, kituose teisės aktuose.</text:span><text:span text:style-name="T92">“</text:span></text:p>
      <text:p text:style-name="P93"><text:span text:style-name="T94">1.3</text:span><text:span text:style-name="T95">. Pakeičiu 11 punktą ir jį išdėstau taip:</text:span></text:p>
      <text:p text:style-name="P96"><text:span text:style-name="T97">„</text:span><text:span text:style-name="T98">11</text:span><text:span text:style-name="T99">. Didžiausia paramos suma vienam projektui:</text:span></text:p>
      <text:p text:style-name="P100"><text:span text:style-name="T101">11.1</text:span><text:span text:style-name="T102">. iki 75 301,20 Eur (septyniasdešimt penkių tūkstančių trijų šimtų vieno euro dvidešimt euro centų), kai paramos gavėjas yra ūkininkas arba įmonė;</text:span></text:p>
      <text:p text:style-name="P103"><text:span text:style-name="T104">11.2</text:span><text:span text:style-name="T105">. iki 60 000 Eur (šešiasdešimt tūkstančių eurų), kai paramos gavėjas yra kaimo gyventojas.<text:s/></text:span><text:span text:style-name="T106">“</text:span></text:p>
      <text:p text:style-name="P107"><text:span text:style-name="T108">1.4</text:span><text:span text:style-name="T109">. Pakeičiu 12 punktą ir jį išdėstau taip:</text:span></text:p>
      <text:p text:style-name="P110"><text:span text:style-name="T111">„</text:span><text:span text:style-name="T112">12</text:span><text:span text:style-name="T113">. Didžiausia paramos suma 2007–2013 metų laikotarpiui vienam paramos gavėjui pagal Programos investicines priemones negali viršyti<text:s/></text:span><text:span text:style-name="T114">700 000 Eur (septynių šimtų tūkstančių eurų)</text:span><text:span text:style-name="T115">.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116">LEADER</text:span><text:span text:style-name="T117"><text:s/>metodo įgyvendinimas“ priemones.“</text:span></text:p>
      <text:p text:style-name="P118"><text:span text:style-name="T119">1.5</text:span><text:span text:style-name="T120">. Pakeičiu 29.4 papunktį ir jį išdėstau taip:</text:span></text:p>
      <text:p text:style-name="P121"><text:span text:style-name="T122">„</text:span><text:span text:style-name="T123">29.4</text:span><text:span text:style-name="T124">. interneto svetainės sukūrimas. Finansuojama išlaidų suma be PVM negali būti didesnė kaip 1 158,48 Eur (vienas tūkstantis šimtas penkiasdešimt aštuoni eurai keturiasdešimt aštuoni euro centai;</text:span></text:p>
      <text:p text:style-name="P125"><text:span text:style-name="T126">1.6</text:span><text:span text:style-name="T127">. Pakeičiu 3 priedą ir jį išdėstau nauja redakcija (pridedama).</text:span></text:p>
      <text:p text:style-name="P128"><text:span text:style-name="T129">2</text:span><text:span text:style-name="T130">. N u s t a t a u, kad šis įsakymas įsigalioja 2015 m. sausio 1 d.</text:span></text:p>
      <text:p text:style-name="P131"/>
      <text:p text:style-name="P132"/>
      <text:p text:style-name="P133"/>
      <text:p text:style-name="P134"><text:span text:style-name="T135">Žemės ūkio ministrė<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1:50:00Z</meta:creation-date>
    <dc:date>2016-02-24T11:50:00Z</dc:date>
    <meta:print-date>2014-09-11T09:57:00Z</meta:print-date>
    <meta:template xlink:href="Normal" xlink:type="simple"/>
    <meta:editing-cycles>2</meta:editing-cycles>
    <meta:editing-duration>PT0S</meta:editing-duration>
    <meta:document-statistic meta:page-count="3" meta:paragraph-count="38" meta:word-count="823" meta:character-count="6119" meta:row-count="166" meta:non-whitespace-character-count="5334"/>
  </office:meta>
</office:document-meta>
</file>