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6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7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7 M. RUGSĖJO 29 D. NUTARIMO NR. 1057</text:span><text:span text:style-name="T18"><text:s/>„DĖL LIETUVOS RESPUBLIKOS PILIEČIŲ NUOSAVYBĖS TEISIŲ Į IŠLIKUSĮ NEKILNOJAMĄJĮ TURTĄ ATKŪRIMO ĮSTATYMO ĮGYVENDINIMO TVARKOS IR SĄLYGŲ“<text:s/></text:span><text:span text:style-name="T19">PAKEITIMO</text:span></text:p>
      <text:p text:style-name="P20"/>
      <text:p text:style-name="P21"><text:span text:style-name="T22">2014 m. gruodžio 10 d.</text:span><text:span text:style-name="T23"><text:s/>Nr.<text:s/></text:span><text:span text:style-name="T24">1386</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1997 m. rugsėjo 29 d. nutarimą Nr. 1057 „Dėl Lietuvos Respublikos piliečių nuosavybės teisių į išlikusį nekilnojamąjį turtą atkūrimo įstatymo įgyvendinimo tvarkos ir sąlygų“:</text:span></text:p>
      <text:p text:style-name="P34"><text:span text:style-name="T35">1</text:span><text:span text:style-name="T36">. Pakeisti 2.2.2 papunktį ir jį išdėstyti taip:</text:span></text:p>
      <text:p text:style-name="P37"><text:span text:style-name="T38">„</text:span><text:span text:style-name="T39">2.2.2</text:span><text:span text:style-name="T40">. Jeigu turtas įtrauktas į Lietuvos Respublikos Vyriausybės patvirtintus Viešame aukcione parduodamo valstybės nekilnojamojo turto ir kitų nekilnojamųjų daiktų sąrašą ir (ar) Atnaujinamo valstybės nekilnojamojo turto sąrašą arba į savivaldybės tarybos patvirtintą Viešame aukcione parduodamo savivaldybės nekilnojamojo turto ir kitų nekilnojamųjų daiktų sąrašą ir savivaldybės dėl šiame sąraše įrašyto joms nuosavybės teise priklausančio turto pardavimo yra sudariusios sutartis su centralizuotai valdomo valstybės turto valdytoju, centralizuotai valdomo valstybės turto valdytojas per 5 dienas nuo informacijos apie tokio turto ir jam priskirto žemės sklypo pardavimo Lietuvos Respublikos Vyriausybės 2014 m. spalio 28 d. nutarimo Nr. 1178 „Dėl Valstybės ir savivaldybių nekilnojamųjų daiktų pardavimo viešo aukciono būdu tvarkos aprašo patvirtinimo“ nustatyta tvarka paskelbimo praneša apie tokio turto ir jam priskirto žemės sklypo pardavimą šiuo nutarimu patvirtintos Lietuvos Respublikos piliečių nuosavybės teisių į išlikusį nekilnojamąjį turtą atkūrimo įstatymo įgyvendinimo tvarkos 98, 100 ir 101 punktuose nurodytoms institucijoms. Gavusios šią informaciją, nurodytos institucijos privalo nedelsdamos, ne vėliau kaip per 5 dienas, pranešti piliečiui, kur paskelbta informacija apie parduodamą objektą.“</text:span></text:p>
      <text:p text:style-name="P41"><text:span text:style-name="T42">2</text:span><text:span text:style-name="T43">. Pakeisti nurodytu nutarimu patvirtintą Lietuvos Respublikos piliečių nuosavybės teisių į išlikusį nekilnojamąjį turtą atkūrimo įstatymo įgyvendinimo tvarką:</text:span><text:span text:style-name="T44"><text:s/></text:span></text:p>
      <text:p text:style-name="P45"><text:span text:style-name="T46">2.1</text:span><text:span text:style-name="T47">. Pakeisti 6 punktą ir jį išdėstyti taip:</text:span></text:p>
      <text:p text:style-name="P48"><text:span text:style-name="T49">„</text:span><text:span text:style-name="T50">6</text:span><text:span text:style-name="T51">. Prašymai dėl nuosavybės teisių atkūrimo būdo (žemės, miško ploto grąžinimo) priėmimo pateikiami:</text:span></text:p>
      <text:p text:style-name="P52">dėl nuosavybės teisių į žemę, mišką, vandens telkinius atkūrimo – Nacionalinės žemės tarnybos prie Žemės ūkio ministerijos teritorinių padalinių (toliau – žemėtvarkos skyriai) vadovams (toliau – vedėjai) pagal žemės, miško, vandens telkinių buvimo vietą;</text:p>
      <text:soft-page-break/>
      <text:p text:style-name="P53">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54"><text:span text:style-name="T55">dėl nuosavybės teisių į gyvenamuosius namus, jų dalis, butus atkūrimo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patikėjimo teise valdomi centralizuotai valdomo valstybės turto valdytojo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span></text:p>
      <text:p text:style-name="P56"><text:span text:style-name="T57">2.2</text:span><text:span text:style-name="T58">. Pakeisti 61 punkto antrąją pastraipą ir ją išdėstyti taip:</text:span></text:p>
      <text:p text:style-name="P59"><text:span text:style-name="T60">„Prieš grąžinimą ūkinės-komercinės paskirties pastatai ir jų priklausiniai, juose esantys įrenginiai bei kitas turtas turi būti įkainoti Lietuvos Respublikos turto ir verslo vertinimo pagrindų įstatymo nustatyta tvarka.“</text:span></text:p>
      <text:p text:style-name="P61"><text:span text:style-name="T62">2.3</text:span><text:span text:style-name="T63">. Pakeisti 92 punktą ir jį išdėstyti taip:</text:span></text:p>
      <text:p text:style-name="P64"><text:span text:style-name="T65">„</text:span><text:span text:style-name="T66">92</text:span><text:span text:style-name="T67">. Už valstybės išperkamus gyvenamuosius namus, jų dalis, butus piliečiams perduodami neatlygintinai nuosavybėn lygiaverčiai turėtiesiems gyvenamiesiems namams, jų dalims, butams tušti nenuomojami pastatai, statiniai arba jų dalys laikantis šio punkto reikalavimų.</text:span></text:p>
      <text:p text:style-name="P68">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69">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soft-page-break/>
      <text:p text:style-name="P70"><text:span text:style-name="T71">Jeigu tušti nenuomojami pastatai, statiniai arba jų dalys patikėjimo teise valdomi centralizuotai valdomo valstybės turto valdytojo ir šie pastatai, statiniai ar jų dalys buvo neįtraukti į Lietuvos Respublikos Vyriausybės patvirtintus Viešame aukcione parduodamo valstybės nekilnojamojo turto ir kitų nekilnojamųjų daiktų sąrašą ir (ar) Atnaujinamo valstybės nekilnojamojo turto sąrašą, šių pastatų, statinių arba jų dalių, kurie gali būti perduodami piliečiams nuosavybėn neatlygintinai už valstybės išperkamus gyvenamuosius namus, sąrašus sudaro</text:span><text:span text:style-name="T72"><text:s/></text:span><text:span text:style-name="T73">centralizuotai valdomo valstybės turto valdytojas ir praneša apie tai šiuos pastatus, statinius arba jų dalis perdavusioms valstybės valdymo institucijoms ir savivaldybėms.</text:span></text:p>
      <text:p text:style-name="P74">Į pastatų, statinių arba jų dalių, kurie gali būti perduodami piliečiams nuosavybėn neatlygintinai už valstybės išperkamus gyvenamuosius namus, sąrašus įtraukti pastatai, statiniai arba jų dalys Lietuvos Respublikos Vyriausybės 2001 m. sausio 5 d. nutarimo Nr. 16 „Dėl Valstybės turto perdavimo valdyti, naudoti ir disponuoti juo patikėjimo teise tvarkos aprašo patvirtinimo“ nustatyta tvarka perduodami valstybės valdymo institucijoms ir savivaldybėms jų prašymu, kai jos susitaria su piliečiais dėl šių pastatų, statinių arba jų dalių perdavimo nuosavybėn neatlygintinai.<text:s/></text:p>
      <text:p text:style-name="P75">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 ir perdavimo aktą.</text:p>
      <text:p text:style-name="P76"><text:span text:style-name="T77">Perduodami piliečių nuosavybėn pastatai, statiniai arba jų dalys įvertinami pagal Lietuvos Respublikos Vyriausybės 1998 m. gruodžio 21 d. nutarimo Nr. 1455 reikalavimus.“</text:span></text:p>
      <text:p text:style-name="P78"><text:span text:style-name="T79">2.4</text:span><text:span text:style-name="T80">. Pakeisti 101 punktą ir jį išdėstyti taip:</text:span></text:p>
      <text:p text:style-name="P81"><text:span text:style-name="T82">„</text:span><text:span text:style-name="T83">101</text:span><text:span text:style-name="T84">. Piliečių prašymus atkurti nuosavybės teises į gyvenamuosius namus, jų dalis, butus, ūkinės-komercinės paskirties pastatus su priklausiniais nagrinėja ir sprendimus dėl nuosavybės teisių atkūrimo (šios tvarkos 1 priedas) priima savivaldybės administracijos direktorius arba valstybės institucija, kuri šiuos gyvenamuosius namus, jų dalis, butus ir ūkinės-komercinės paskirties pastatus valdo, naudoja ir disponuoja jais patikėjimo teise arba kurios reguliavimo sričiai priskirti juridiniai asmenys šiuos gyvenamuosius namus, jų dalis, butus ir ūkinės-komercinės paskirties pastatus valdo, naudoja ir disponuoja jais patikėjimo teise. Kai gyvenamieji namai, jų dalys, butai, ūkinės-komercinės paskirties pastatai su priklausiniais patikėjimo teise valdomi centralizuotai valdomo valstybės turto valdytojo ar perduoti privačion nuosavybėn, arba kitais atvejais, kai nėra savivaldybės institucijos ar valstybės institucijos, kuri šį turtą valdo, naudoja ir disponuoja juo patikėjimo teise ar kurios reguliavimo sričiai priskirti juridiniai asmenys šį turtą valdo, naudoja, disponuoja juo patikėjimo teise, piliečių prašymus atkurti nuosavybės teises į šį turtą nagrinėja ir sprendimus dėl nuosavybės teisių atkūrimo priima savivaldybės administracijos direktorius pagal šio turto buvimo vietą.</text:span></text:p>
      <text:soft-page-break/>
      <text:p text:style-name="P85"><text:span text:style-name="T86">Savivaldybės administracijos direktorius, gavęs piliečio prašymą atkurti nuosavybės teises į gyvenamuosius namus, jų dalis, butus, ūkinės-komercinės paskirties pastatus su priklausiniais, kurie patikėjimo teise valdomi centralizuotai valdomo valstybės turto valdytojo, natūra ir nustatęs, kad šis turtas pagal Lietuvos Respublikos piliečių nuosavybės teisių į išlikusį nekilnojamąjį turtą atkūrimo įstatymą nėra valstybės išperkamas, ne vėliau kaip per 10 darbo dienų nuo prašymo gavimo kreipiasi į centralizuotai valdomo valstybės turto valdytoją (kartu pranešdamas, kad gavo prašymą atkurti nuosavybės teises), prašydamas sustabdyti šio turto perleidimo privačion nuosavybėn procedūras. Centralizuotai valdomo valstybės turto valdytojas, gavęs savivaldybės administracijos direktoriaus kreipimąsi, nedelsdamas sustabdo pageidaujamo susigrąžinti natūra turto perleidimo privačion nuosavybėn procedūras ir apie tai per 5 darbo dienas nuo savivaldybės administracijos direktoriaus kreipimosi gavimo praneša savivaldybės administracijos direktoriui. Savivaldybės administracijos direktorius, priėmęs sprendimą atkurti nuosavybės teises į šį turtą natūra, per 3 darbo dienas nuo sprendimo priėmimo kreipiasi į centralizuotai valdomo valstybės turto valdytoją, prašydamas Lietuvos Respublikos Vyriausybės 2001 m. sausio 5 d. nutarimo Nr. 16 nustatyta tvarka inicijuoti šio turto perdavimą savivaldybei valdyti, naudoti ir disponuoti juo patikėjimo teise. Jeigu savivaldybės administracijos direktoriui priėmus sprendimą atkurti nuosavybės teises šis turtas iki 2014 m. rugsėjo 30 d. yra įtrauktas į privatizavimo objektų sąrašą arba nuo 2014 m. spalio 1 d. – į Lietuvos Respublikos Vyriausybės patvirtintus Viešame aukcione parduodamo valstybės nekilnojamojo turto ir kitų nekilnojamųjų daiktų sąrašą ir (ar) Atnaujinamo valstybės nekilnojamojo turto sąrašą, centralizuotai valdomo valstybės turto valdytojas Lietuvos Respublikos Vyriausybės darbo reglamento, patvirtinto Lietuvos Respublikos Vyriausybės 1994 m. rugpjūčio 11 d. nutarimu Nr. 728 „Dėl Lietuvos Respublikos Vyriausybės darbo reglamento patvirtinimo“,</text:span><text:span text:style-name="T87"><text:s/></text:span><text:span text:style-name="T88">nustatyta tvarka inicijuoja Lietuvos Respublikos Vyriausybės nutarimo projekto, kuriuo šis turtas būtų išbrauktas iš šių sąrašų, parengimą.</text:span></text:p>
      <text:p text:style-name="P89"><text:span text:style-name="T90">Piliečių prašymus atkurti nuosavybės teises į gyvenamuosius namus, jų dalis, butus, ūkinės-komercinės paskirties pastatus su priklausiniais, kurių teisinė registracija neatlikta, priima savivaldybės administracijos direktorius pagal šio turto buvimo vietą.“<text:s/></text:span></text:p>
      <text:p text:style-name="P91"/>
      <text:p text:style-name="P92"/>
      <text:p text:style-name="P93"/>
      <text:p text:style-name="P94">Ministras Pirmininkas<text:tab/>Algirdas Butkevičius</text:p>
      <text:p text:style-name="P95"/>
      <text:p text:style-name="P96"/>
      <text:p text:style-name="P97"/>
      <text:p text:style-name="P98"><text:span text:style-name="T99">Žemės ūkio ministrė</text:span><text:span text:style-name="T10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14:00Z</meta:creation-date>
    <dc:date>2014-12-12T13:14:00Z</dc:date>
    <meta:print-date>2014-12-09T12:47:00Z</meta:print-date>
    <meta:template xlink:href="Normal" xlink:type="simple"/>
    <meta:editing-cycles>2</meta:editing-cycles>
    <meta:editing-duration>PT0S</meta:editing-duration>
    <meta:document-statistic meta:page-count="4" meta:paragraph-count="34" meta:word-count="1452" meta:character-count="11597" meta:row-count="195" meta:non-whitespace-character-count="10179"/>
  </office:meta>
</office:document-meta>
</file>