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17 M. LIEPOS 27 D. ĮSAKYMO NR. V-912 „</text:span><text:span text:style-name="T12">DĖL GERIATRIJOS DIENOS STACIONARO PASLAUGŲ TEIKIMO IR JŲ IŠLAIDŲ APMOKĖJIMO TVARKOS APRAŠO IR GERIATRIJOS AMBULATORINIŲ ASMENS SVEIKATOS PRIEŽIŪROS PASLAUGŲ TEIKIMO TVARKOS APRAŠO PATVIRTINIMO“</text:span><text:span text:style-name="T13"><text:s/></text:span><text:span text:style-name="T14">PAKEITIMO</text:span></text:p>
      <text:p text:style-name="P15"/>
      <text:p text:style-name="P16">2020 m. sausio 15 d. Nr. V-55</text:p>
      <text:p text:style-name="P17">Vilnius</text:p>
      <text:p text:style-name="P18"/>
      <text:p text:style-name="P19"><text:span text:style-name="T20">1</text:span><text:span text:style-name="T21">. P a k e i č i u <text:s/>Lietuvos Respublikos sveikatos apsaugos ministro 2017 m. liepos 27 d. įsakymą Nr. V-912 „Dėl Geriatrijos dienos stacionaro paslaugų teikimo ir jų išlaidų apmokėjimo tvarkos aprašo ir Geriatrijos ambulatorinių asmens sveikatos priežiūros paslaugų teikimo tvarkos aprašo patvirtinimo“:</text:span></text:p>
      <text:p text:style-name="P22"><text:span text:style-name="T23">1.1</text:span><text:span text:style-name="T24">. Pakeičiu nurodytu įsakymu patvirtintą Geriatrijos dienos stacionaro paslaugų teikimo ir jų išlaidų apmokėjimo tvarkos aprašą ir 5.1 papunktį išdėstau taip:</text:span></text:p>
      <text:p text:style-name="P25"><text:span text:style-name="T26">„</text:span><text:span text:style-name="T27">5.1</text:span><text:span text:style-name="T28">. gydytojas geriatras arba vidaus ligų gydytojas, išklausęs ne mažiau kaip 90 val. trukmės darbo su senyvo amžiaus asmenimis profesinės kvalifikacijos tobulinimo programą (dirbdamas 1 etato krūviu paslaugas teikia 10–12 pacientų);“.</text:span></text:p>
      <text:p text:style-name="P29"><text:span text:style-name="T30">1.2</text:span><text:span text:style-name="T31">. Pakeičiu nurodytu įsakymu patvirtintą Geriatrijos ambulatorinių asmens sveikatos priežiūros paslaugų teikimo tvarkos aprašą ir 6 punktą išdėstau taip:</text:span></text:p>
      <text:p text:style-name="P32"><text:span text:style-name="T33">„</text:span><text:span text:style-name="T34">6</text:span><text:span text:style-name="T35">. Ambulatorines geriatrijos paslaugas pagal Lietuvos Respublikos sveikatos apsaugos ministro nustatytą kompetenciją teikia gydytojas geriatras arba vidaus ligų gydytojas, išklausęs ne mažiau kaip 90 val. trukmės darbo su senyvo amžiaus asmenimis profesinės kvalifikacijos tobulinimo programą, ir bendrosios praktikos slaugytojas. Jei atliekamas išsamusis geriatrinis tyrimas, su gydytoju geriatru ir bendrosios praktikos slaugytoju komandoje dirba toje pačioje ASPĮ dirbantis kineziterapeutas, ergoterapeutas, medicinos psichologas ir socialinis darbuotojas.“</text:span></text:p>
      <text:p text:style-name="P36"><text:span text:style-name="T37">2</text:span><text:span text:style-name="T38">.</text:span><text:span text:style-name="T39"><text:s/>N u s t a t a u, kad<text:s/></text:span><text:span text:style-name="T40">2026 m. sausio 1 d.<text:s/></text:span><text:span text:style-name="T41">įsigalioja:</text:span></text:p>
      <text:p text:style-name="P42"><text:span text:style-name="T43">2.1</text:span><text:span text:style-name="T44">.<text:s/></text:span><text:span text:style-name="T45">tokia nurodytu įsakymu patvirtinto<text:s/></text:span><text:span text:style-name="T46">Geriatrijos dienos stacionaro paslaugų teikimo ir jų išlaidų apmokėjimo tvarkos aprašo<text:s/></text:span><text:span text:style-name="T47">5.1 papunk</text:span><text:span text:style-name="T48">čio redakcija:</text:span></text:p>
      <text:p text:style-name="P49"><text:span text:style-name="T50">„</text:span><text:span text:style-name="T51">5.1</text:span><text:span text:style-name="T52">. gydytojas geriatras (dirbdamas 1 etato krūviu paslaugas teikia 10–12 pacientų);“.</text:span></text:p>
      <text:p text:style-name="P53"><text:span text:style-name="T54">2.2</text:span><text:span text:style-name="T55">. tokia nurodytu įsakymu patvirtinto<text:s/></text:span><text:span text:style-name="T56">Geriatrijos ambulatorinių asmens sveikatos priežiūros paslaugų teikimo tvarkos aprašo 6 punkto redakcija:</text:span></text:p>
      <text:p text:style-name="P57"><text:span text:style-name="T58">„</text:span><text:span text:style-name="T59">6</text:span><text:span text:style-name="T60">. Ambulatorines geriatrijos paslaugas pagal Lietuvos Respublikos sveikatos apsaugos ministro nustatytą kompetenciją teikia gydytojas geriatras ir bendrosios praktikos slaugytojas. Jei atliekamas išsamusis geriatrinis tyrimas, su gydytoju geriatru ir bendrosios praktikos slaugytoju komandoje dirba toje pačioje ASPĮ dirbantis kineziterapeutas, ergoterapeutas, medicinos psichologas ir socialinis darbuotojas.“</text:span></text:p>
      <text:p text:style-name="P61"/>
      <text:p text:style-name="P62"/>
      <text:p text:style-name="P63"/>
      <text:p text:style-name="P64">Sveikatos apsaugos ministras<text:tab/><text:tab/><text:tab/><text:tab/><text:tab/><text:tab/><text:s text:c="6"/><text:tab/><text:s text:c="13"/><text:span text:style-name="T65">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1-15T12:14:00Z</meta:creation-date>
    <dc:date>2020-01-15T12:14:00Z</dc:date>
    <meta:print-date>2020-01-14T06:21:00Z</meta:print-date>
    <meta:template xlink:href="Normal.dotm" xlink:type="simple"/>
    <meta:editing-cycles>2</meta:editing-cycles>
    <meta:editing-duration>PT0S</meta:editing-duration>
    <meta:document-statistic meta:page-count="1" meta:paragraph-count="26" meta:word-count="354" meta:character-count="2800" meta:row-count="61" meta:non-whitespace-character-count="2472"/>
  </office:meta>
</office:document-meta>
</file>