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555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555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Užimtumo TARNYBOS</text:p>
      <text:p text:style-name="P10">prie LIETUVOS RESPUBLIKOS socialinės apsaugos ir darbo ministerijos</text:p>
      <text:p text:style-name="P11">DIREKTORIUS</text:p>
      <text:p text:style-name="P12"/>
      <text:p text:style-name="P13"/>
      <text:p text:style-name="P14">ĮSAKYMAS</text:p>
      <text:h text:style-name="P15" text:outline-level="2"><text:span text:style-name="T16">dėl Užimtumo tarnybos prie Lietuvos Respublikos socialinės apsaugos ir darbo ministerijos<text:s/></text:span><text:span text:style-name="T17">DIREKTORIAUS 2020 M.KOVO 5 D.</text:span><text:span text:style-name="T18"><text:s/></text:span><text:span text:style-name="T19">ĮSAKYMo Nr. V-72 „DĖL IŠ EUROPOS SĄJUNGOS STRUKTŪRINIŲ FONDŲ LĖŠŲ BENDRAI FINANSUOJAMO PROJEKTO NR. 07.4.1-ESFA-V-414-02-0001 „JAUNIMO SOCIALINIŲ KOMPETENCIJŲ DIDINIMAS“ ĮGYVENDINIMO TVARKOS APRAŠO PATVIRTINIMO“ pripažinimo netekusiu galios</text:span></text:h>
      <text:p text:style-name="P20"/>
      <text:p text:style-name="P21"><text:span text:style-name="T22">2022 m. rugpjūčio<text:s/></text:span><text:span text:style-name="T23">31</text:span><text:span text:style-name="T24"><text:s/>d. Nr.<text:s/></text:span><text:span text:style-name="T25">V-263</text:span></text:p>
      <text:h text:style-name="P26" text:outline-level="3">Vilnius</text:h>
      <text:p text:style-name="Normal"/>
      <text:p text:style-name="P27"><text:span text:style-name="T28">Atsižvelgdama į tai, kad Užimtumo tarnybos prie Lietuvos Respublikos socialinės apsaugos ir darbo ministerijos (toliau – Užimtumo tarnyba) vykdytas Europos socialinio fondo lėšomis<text:s/></text:span><text:soft-page-break/><text:span text:style-name="T29">finansuojamas projektas Nr. 07.4.1-ESFA-V-414-02-0001 „Jaunimo socialinių kompetencijų didinimas“ baigtas įgyvendinti 2022 m. balandžio 30 d.:</text:span></text:p>
      <text:p text:style-name="P30"><text:span text:style-name="T31">1</text:span><text:span text:style-name="T32">.</text:span><text:span text:style-name="T33"><text:tab/></text:span><text:span text:style-name="T34">Pripažįstu</text:span><text:span text:style-name="T35"><text:s/>netekusiu galios Užimtumo tarnybos direktoriaus 2020 m. kovo 5 d. įsakymą Nr. V-72 „Dėl iš Europos Sąjungos struktūrinių fondų lėšų bendrai finansuojamo projekto Nr. 07.4.1-ESFA-V-414-02-0001 „Jaunimo socialinių kompetencijų didinimas“ įgyvendinimo tvarkos aprašo patvirtinimo“ su visais vėlesniais pakeitimais ir papildymais.</text:span></text:p>
      <text:p text:style-name="P36"><text:span text:style-name="T37">2</text:span><text:span text:style-name="T38">.</text:span><text:span text:style-name="T39"><text:tab/></text:span><text:span text:style-name="T40">Pavedu</text:span><text:span text:style-name="T41"><text:s/>Užimtumo tarnybos Teisės skyriui<text:s/></text:span><text:span text:style-name="T42">organizuoti šio įsakymo paskelbimą Teisės aktų registre.</text:span></text:p>
      <text:p text:style-name="P43"/>
      <text:p text:style-name="P44"/>
      <text:p text:style-name="P45"/>
      <text:p text:style-name="P46"><text:span text:style-name="T47">Direktorė</text:span><text:tab/><text:tab/><text:span text:style-name="T48">Inga Balnanosien</text:span>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Sevostjanova</meta:initial-creator>
    <dc:creator>adlibuser</dc:creator>
    <meta:creation-date>2022-09-07T06:11:00Z</meta:creation-date>
    <dc:date>2022-09-07T06:1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6" meta:character-count="1312" meta:row-count="50" meta:non-whitespace-character-count="1153"/>
  </office:meta>
</office:document-meta>
</file>