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436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baseline" fo:line-height="150%"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4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4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style:punctuation-wrap="simple" fo:text-align="justify" style:vertical-align="baseline" fo:line-height="150%"/>
    </style:style>
    <style:style style:name="P58" style:parent-style-name="Normal" style:family="paragraph">
      <style:paragraph-properties style:punctuation-wrap="simple" fo:text-align="justify" style:vertical-align="baseline" fo:line-height="150%"/>
    </style:style>
    <style:style style:name="P59" style:parent-style-name="Normal" style:family="paragraph">
      <style:paragraph-properties style:punctuation-wrap="simple" fo:text-align="justify" style:vertical-align="baseline" fo:line-height="150%"/>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5 M. BALANDŽIO 24 D. ĮSAKYMO nR. 3d-332 „DĖL PAGALBOS GRYNAVEISLIAMS ŪKINIAMS GYVŪNAMS ĮSIGYTI ĮGYVENDINIMO TAISYKLIŲ PATVIRTINIMO“ PAKEITIMO</text:p>
      <text:p text:style-name="P13"/>
      <text:p text:style-name="P14">2020 m. <text:s/>kovo 13 d. <text:s/>Nr. 3D-170<text:s/></text:p>
      <text:p text:style-name="P15">Vilnius</text:p>
      <text:p text:style-name="P16"/>
      <text:p text:style-name="P17"/>
      <text:p text:style-name="P18"><text:span text:style-name="T19">P a k e i č i u <text:s/>Pagalbos grynaveisliams ūkiniams gyvūnams įsigyti įgyvendinimo taisykles, patvirtintas Lietuvos Respublikos žemės ūkio ministro 2015 m. balandžio 24 d. įsakymu Nr. 3D-332 „Dėl Pagalbos grynaveisliams ūkiniams gyvūnams įsigyti įgyvendinimo taisyklių patvirtinimo“:<text:s/></text:span></text:p>
      <text:p text:style-name="P20"><text:span text:style-name="T21">1</text:span><text:span text:style-name="T22">. Pakeičiu 8 punktą ir jį išdėstau taip:</text:span></text:p>
      <text:p text:style-name="P23"><text:span text:style-name="T24">„</text:span><text:span text:style-name="T25">8</text:span><text:span text:style-name="T26">. Iš dalies kompensuojama už įsigytus grynaveislius ūkinius gyvūnus, kurie atitinka šiuos reikalavimus:</text:span></text:p>
      <text:p text:style-name="P27"><text:span text:style-name="T28">8.1</text:span><text:span text:style-name="T29">. grynaveisliai mėsiniai galvijai turi priklausyti veislei, kurios veisimui Lietuvos Respublikoje Valstybinė maisto ir veterinarijos tarnyba (toliau – Tarnyba) yra patvirtinusi veisimo programą, ir turi būti įrašyti į atitinkamą mėsinių galvijų kilmės knygą. Buliai turi būti įrašyti į pagrindinį kilmės knygos skyrių, įvertinti pagal nuosavą produktyvumą arba jų tėvai turi būti įvertinti pagal palikuonių penėjimosi ir mėsines savybes, o įvertinimo pagal skerdenos išeigos (%), pašarų sąnaudų priesvorio vienetui (MJ AE) ir priesvorio per parą (g) rodiklius rezultatai turi būti teigiami, t. y., turi būti nustatyta, kad bulius yra šių rodiklių gerintojas. Telyčios turi būti nesiveršiavusios ir įrašytos į pagrindinį kilmės knygos skyrių;</text:span></text:p>
      <text:p text:style-name="P30"><text:span text:style-name="T31">8.2</text:span><text:span text:style-name="T32">. grynaveislės avys turi priklausyti veislei, kurios veisimui Lietuvos Respublikoje Tarnyba yra patvirtinusi veisimo programą, ir turi būti įrašytos į atitinkamos avių kilmės knygos pagrindinį skyrių. Ir avys, ir avinai turi būti įvertinti ne žemesne nei pirmąja klase (perkamos iš kitų šalių grynaveislės avys ir avinai turi būti įvertinti tik aukščiausia klase, avinai turi atitikti pirmąją ir antrąją skrepi ligos rezistentiškumo grupę). Avys turi būti iki pirmosios vados;</text:span></text:p>
      <text:p text:style-name="P33"><text:span text:style-name="T34">8.3</text:span><text:span text:style-name="T35">. grynaveislės ožkos turi priklausyti veislei, kurios veisimui Lietuvos Respublikoje Tarnyba yra patvirtinusi veisimo programą, ir turi būti įrašytos į atitinkamos ožkų kilmės knygos pagrindinį skyrių. Ožkos ir ožiai turi būti įvertinti ne žemesne kaip elito klase (perkamos iš kitų<text:s/></text:span><text:soft-page-break/><text:span text:style-name="T36">šalių grynaveislės ožkos ir ožiai turi būti įvertinti tik aukščiausia klase). Ožkos turi būti iki pirmosios vados.“</text:span></text:p>
      <text:p text:style-name="P37"><text:span text:style-name="T38">2</text:span><text:span text:style-name="T39">. Pakeičiu 12 punktą ir jį išdėstau taip:</text:span></text:p>
      <text:p text:style-name="P40"><text:span text:style-name="T41">„</text:span><text:span text:style-name="T42">12</text:span><text:span text:style-name="T43">. Grynaveislių ūkinių gyvūnų, kuriems įsigyti skirta pagalba, laikytojas negali parduoti, dovanoti ar kitaip perleisti jų kitiems asmenims ne mažiau kaip ketverius metus nuo jų įsigijimo dienos, kaip nustatyta Ženklinimo ir apskaitos tvarkos apraše, ir privalo šiuos grynaveislius ūkinius gyvūnus naudoti tolesniam veisimui, savo bandai genetiškai gerinti, kontroliuoti gerinamoje bandoje esančių ūkinių gyvūnų produktyvumą (pieninių veislių avių ir ožkų produktyvumo tyrimus vykdyti vadovaujantis Pieninių gyvulių produktyvumo tyrimų organizavimo taisyklėmis, patvirtintomis Lietuvos Respublikos žemės ūkio ministro 2009 m. gruodžio 7 d. įsakymu Nr. 3D-934 „Dėl Pieninių gyvulių produktyvumo kontrolės organizavimo taisyklių patvirtinimo“, mėsinių veislių galvijų, avių ir ožkų – atliekant privalomus svėrimus, raumenų išsivystymo ir riebalų išsidėstymo nustatymą, penėjimosi ir mėsinių savybių nustatymą pagal palikuonis, individualių penėjimosi savybių nustatymą ir (arba) eksterjero vertinimą), vykdyti jų veislinės vertės nustatymą, auginti, užtikrinti jų gerovę.“</text:span></text:p>
      <text:p text:style-name="P44">3. Pakeičiu 14 punktą ir jį išdėstau taip:</text:p>
      <text:p text:style-name="P45">„14. Tarnybos interneto svetainėje viešai skelbiama informacija apie paraiškų dėl planuojamų įsigyti grynaveislių ūkinių gyvūnų pirkimo dalinio kompensavimo priėmimą.“</text:p>
      <text:p text:style-name="P46">4. Pakeičiu 21 punktą ir jį išdėstau taip:</text:p>
      <text:p text:style-name="P47">„<text:span text:style-name="T48">21</text:span><text:span text:style-name="T49">. Komisija, įvertinusi Tarnybos pateiktus duomenis, priima rekomendacinio pobūdžio sprendimą dėl pagalbos skyrimo arba neskyrimo. Trūkstant lėšų iš dalies kompensuoti išlaidoms už įsigyjamus grynaveislius ūkinius gyvūnus, pirmumas teikiamas pareiškėjams, kurių ūkiniai gyvūnai jau dalyvauja pripažintų veisimo organizacijų veisimo programose ir (ar) kurie vertina bulius arba avinus pagal palikuonių penėjimosi ir mėsines savybes, ir (ar) kuriems dar nebuvo skirta pagalba pagal šią priemonę.“</text:span></text:p>
      <text:p text:style-name="P50"><text:span text:style-name="T51">5</text:span><text:span text:style-name="T52">. Pakeičiu 38 punktą ir jį išdėstau taip:</text:span></text:p>
      <text:p text:style-name="P53"><text:span text:style-name="T54">„</text:span><text:span text:style-name="T55">38</text:span><text:span text:style-name="T56">. Pagalbos gavėjas, pažeidęs įsipareigojimą kontroliuoti ūkinių gyvūnų bandoje, kurios gerinimui su pagalba įsigijo grynaveislius ūkinius gyvūnus, esančių gyvūnų produktyvumą, panaudoti įsigytus grynaveislius ūkinius gyvūnus tolesniam veisimui, vykdyti jų veislinės vertės nustatymą, auginti, užtikrinti jų gerovę, jų neparduoti, nedovanoti ar kitaip neperleisti kitiems asmenims ne mažiau kaip ketverius metus nuo grynaveislių ūkinių gyvūnų įsigijimo dienos, privalo grąžinti visą gautą valstybės pagalbą.“</text:span></text:p>
      <text:p text:style-name="P57"/>
      <text:p text:style-name="P58"/>
      <text:p text:style-name="P59"><text:span text:style-name="T60">Žemės ūkio minist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Andrius Pa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13T08:35:00Z</meta:creation-date>
    <dc:date>2020-03-13T08:35:00Z</dc:date>
    <meta:template xlink:href="Normal.dotm" xlink:type="simple"/>
    <meta:editing-cycles>1</meta:editing-cycles>
    <meta:editing-duration>PT0S</meta:editing-duration>
    <meta:document-statistic meta:page-count="2" meta:paragraph-count="48" meta:word-count="530" meta:character-count="4814" meta:row-count="154" meta:non-whitespace-character-count="4332"/>
  </office:meta>
</office:document-meta>
</file>