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color="#000000" style:font-size-complex="12pt"/>
    </style:style>
    <style:style style:name="P8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-0.0006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-0.0006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50%" fo:margin-right="0.0986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50%" fo:margin-right="0.0986in" fo:text-indent="0.77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D0D0D"/>
    </style:style>
    <style:style style:name="P24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5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6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27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margin-right="0.2361in" fo:text-indent="0.043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6528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KULTŪROS MINISTRO 2017 M. RUGPJŪČIO 25 D. ĮSAKYMO NR. ĮV-904 „DĖL KULTŪROS RĖMIMO FONDO LĖŠOMIS FINANSUOJAMŲ PROJEKTŲ TEIKIMO GAIRIŲ PATVIRTINIMO“ PAKEITIMO<text:s/></text:p>
      <text:p text:style-name="P12"/>
      <text:p text:style-name="P13">2020 m. spalio 26 d. Nr.<text:s/>ĮV-1304</text:p>
      <text:p text:style-name="P14">Vilnius</text:p>
      <text:p text:style-name="P15"/>
      <text:p text:style-name="P16"/>
      <text:p text:style-name="P17"><text:span text:style-name="T18">P a k e i č i u Kultūros rėmimo fondo lėšomis finansuojamų projektų teikimo gaires, patvirtintas Lietuvos Respublikos kultūros ministro 2017 m. rugpjūčio 25 d. įsakymu Nr. ĮV-904 „Dėl Kultūros rėmimo fondo lėšomis finansuojamų projektų teikimo gairių patvirtinimo“ ir 17.3 papunktį išdėstau taip:</text:span></text:p>
      <text:p text:style-name="P19"><text:span text:style-name="T20">„</text:span><text:span text:style-name="T21">17.3</text:span><text:span text:style-name="T22">.<text:s/></text:span><text:span text:style-name="T23">paraiškų, teikiamų Gairių 20 priede nustatyta tvarka, iš Fondo lėšų prašoma finansuoti suma turi būti ne mažesnė nei 1750 Eur.“</text:span></text:p>
      <text:p text:style-name="P24"/>
      <text:p text:style-name="P25"/>
      <text:p text:style-name="P26"/>
      <text:p text:style-name="P27"><text:span text:style-name="T28">Kultūros ministras</text:span><text:span text:style-name="T29"><text:tab/>Mindaugas Kvietkaus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20-10-26T11:38:00Z</meta:creation-date>
    <dc:date>2020-10-26T11:38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766" meta:row-count="24" meta:non-whitespace-character-count="679"/>
  </office:meta>
</office:document-meta>
</file>