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line-height-at-least="0.1666in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1666in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line-height-at-least="0.1666in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1666in" fo:text-indent="0.5in"/>
      <style:text-properties style:font-size-complex="12pt"/>
    </style:style>
    <style:style style:name="P58" style:parent-style-name="Normal" style:family="paragraph">
      <style:paragraph-properties fo:text-align="center" fo:line-height="150%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 fo:line-height="150%" fo:text-indent="0.043in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 style:line-height-at-least="0.1666in" fo:text-indent="0.5in"/>
      <style:text-properties style:font-size-complex="12pt"/>
    </style:style>
    <style:style style:name="P63" style:parent-style-name="Normal" style:family="paragraph">
      <style:paragraph-properties fo:text-align="center" fo:line-height="150%"/>
      <style:text-properties style:font-size-complex="12pt"/>
    </style:style>
    <style:style style:name="P64" style:parent-style-name="Normal" style:family="paragraph">
      <style:paragraph-properties fo:text-align="center" fo:line-height="150%"/>
      <style:text-properties style:font-size-complex="12pt"/>
    </style:style>
    <style:style style:name="P65" style:parent-style-name="Normal" style:family="paragraph">
      <style:paragraph-properties fo:text-align="center" style:line-height-at-least="0.1666in" fo:text-indent="0.5in"/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line-height="150%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1666in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fo:color="#000000" style:font-size-complex="12pt" fo:background-color="#FFFFFF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P97" style:parent-style-name="Normal" style:family="paragraph">
      <style:paragraph-properties fo:text-align="justify" fo:line-height="150%" fo:text-indent="0.5in"/>
      <style:text-properties style:font-size-complex="12pt"/>
    </style:style>
    <style:style style:name="P98" style:parent-style-name="Normal" style:family="paragraph">
      <style:paragraph-properties fo:text-align="justify" fo:line-height="150%"/>
      <style:text-properties style:font-size-complex="12pt"/>
    </style:style>
    <style:style style:name="P99" style:parent-style-name="Normal" style:family="paragraph">
      <style:paragraph-properties fo:line-height="150%" fo:text-indent="0.043in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fo:language="en" fo:country="US"/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REFERENDUMO DĖL LIETUVOS RESPUBLIKOS KONSTITUCIJOS 55 STRAIPSNIO PAKEITIMO PASKELBIMO</text:p>
      <text:p text:style-name="P18"/>
      <text:p text:style-name="P19"><text:span text:style-name="T20">2019</text:span><text:span text:style-name="T21"><text:s/>m.<text:s/></text:span><text:span text:style-name="T22">vasario</text:span><text:span text:style-name="T23"><text:s/></text:span><text:span text:style-name="T24">14</text:span><text:span text:style-name="T25"><text:s/>d. Nr.<text:s/></text:span><text:span text:style-name="T26">XIII-1979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/text:span><text:span text:style-name="T33"><text:s/>vadovaudamasis Lietuvos Respublikos Konstitucijos 9 straipsniu, 67 straipsnio 3 punktu ir Lietuvos Respublikos referendumo įstatymo 5 straipsnio 2 dalimi, 10 straipsnio 1 ir 3 dalimis,<text:s/></text:span><text:span text:style-name="T34">nutari</text:span><text:span text:style-name="T35">a:<text:s/>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skelbti privalomąjį referendumą dėl Lie</text:span><text:span text:style-name="T42">tuvos Respublikos Konstitucijos 55 straipsnio pakeitimo.</text:span></text:p>
        <text:p text:style-name="P43"/>
        <text:p text:style-name="P44"><text:span text:style-name="T45">2</text:span><text:span text:style-name="T46"><text:s/>straipsnis.</text:span></text:p>
        <text:p text:style-name="P47"><text:span text:style-name="T48">Nustatyti, kad privalomasis referendumas vykdomas 2019 m. gegužės 12 d.</text:span><text:span text:style-name="T49"><text:s/></text:span></text:p>
        <text:p text:style-name="P50"/>
        <text:p text:style-name="P51"><text:span text:style-name="T52">3</text:span><text:span text:style-name="T53"><text:s/>straipsnis.</text:span></text:p>
        <text:p text:style-name="P54"><text:span text:style-name="T55">Pateikti <text:s/>privalomajam referendumui šį Lietuvos Respublikos Konstitucijos 55 straips</text:span><text:span text:style-name="T56">nio pakeitimo įstatymo projekto tekstą:</text:span></text:p>
        <text:p text:style-name="P57"/>
        <text:p text:style-name="P58">„<text:span text:style-name="T59">LIETUVOS RESPUBLIKOS</text:span></text:p>
        <text:p text:style-name="P60">KONSTITUCIJOS 55 STRAIPSNIO PAKEITIMO</text:p>
        <text:p text:style-name="P61">ĮSTATYMAS</text:p>
        <text:p text:style-name="P62"/>
        <text:p text:style-name="P63">2019 m. <text:s text:c="16"/>d. Nr.</text:p>
        <text:p text:style-name="P64">Vilnius</text:p>
        <text:p text:style-name="P65"/>
        <text:p text:style-name="P66"><text:span text:style-name="T67">1</text:span><text:span text:style-name="T68"><text:s/>straipsnis.<text:s/></text:span><text:span text:style-name="T69">55 straipsnio pakeitimas<text:s/></text:span></text:p>
        <text:p text:style-name="P70"><text:span text:style-name="T71">Pakeisti 55 straipsnį ir jį išdėstyti taip:</text:span></text:p>
        <text:p text:style-name="P72"><text:span text:style-name="T73">„</text:span><text:span text:style-name="T74">55 straipsnis</text:span></text:p>
        <text:p text:style-name="P75"><text:span text:style-name="T76">Seimą sudaro Tautos atstovai – 121</text:span><text:span text:style-name="T77"><text:s/></text:span><text:span text:style-name="T78">Seimo narys, kurie renkami ketveriems metams remiantis visuotine, lygia, tiesiogine rinkimų teise ir slaptu balsavimu.</text:span></text:p>
        <text:p text:style-name="P79"><text:span text:style-name="T80">Seimas laikomas išrinktu, kai yra išrinkta ne mažiau kaip 3/5 Seimo narių.</text:span></text:p>
        <text:p text:style-name="P81"><text:span text:style-name="T82">Seimo narių rinkimų tv</text:span><text:span text:style-name="T83">arką nustato įstatymas.“</text:span></text:p>
        <text:p text:style-name="P84"/>
        <text:p text:style-name="P85"><text:span text:style-name="T86">2</text:span><text:span text:style-name="T87"><text:s/>straipsnis.<text:s/></text:span><text:span text:style-name="T88">Įstatymo taikymas</text:span></text:p>
        <text:p text:style-name="P89"><text:span text:style-name="T90">Šis įstatymas taikomas<text:s/></text:span><text:span text:style-name="T91">eiliniams ir pirmalaikiams Lietuvos Respublikos Seimo rinkimams, organizuojamiems po šio įstatymo įsigaliojimo</text:span><text:span text:style-name="T92">.</text:span></text:p>
        <text:p text:style-name="P93"/>
        <text:p text:style-name="P94"><text:span text:style-name="T95">Skelbiu šį Lietuvos Respublikos piliečių r</text:span><text:span text:style-name="T96">eferendumu priimtą įstatymą.</text:span></text:p>
        <text:p text:style-name="P97"/>
        <text:p text:style-name="P98">Respublikos Prezidentas“</text:p>
        <text:p text:style-name="P99"/>
        <text:p text:style-name="P100"/>
        <text:p text:style-name="P101"><text:span text:style-name="T102">Seimo Pirmininkas</text:span><text:span text:style-name="T103"><text:tab/></text:span><text:span text:style-name="T10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2-15T09:09:00Z</meta:creation-date>
    <dc:date>2019-02-15T09:09:00Z</dc:date>
    <meta:print-date>2019-02-14T14:4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98" meta:character-count="1584" meta:row-count="29" meta:non-whitespace-character-count="1393"/>
  </office:meta>
</office:document-meta>
</file>