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1.463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7%"/>
      <style:text-properties fo:font-weight="bold" style:font-weight-asian="bold" fo:font-size="14pt" style:font-size-asian="14pt" style:font-size-complex="14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7%" fo:text-indent="0.043in"/>
      <style:text-properties style:font-size-complex="12pt" fo:hyphenate="false"/>
    </style:style>
    <style:style style:name="P157" style:parent-style-name="Normal" style:family="paragraph">
      <style:paragraph-properties fo:text-align="justify" style:vertical-align="middle" fo:line-height="117%" fo:text-indent="0.043in"/>
      <style:text-properties style:font-size-complex="12pt" fo:hyphenate="false"/>
    </style:style>
    <style:style style:name="P158" style:parent-style-name="Normal" style:family="paragraph">
      <style:paragraph-properties fo:text-align="justify" style:vertical-align="middle" fo:line-height="117%" fo:text-indent="0.04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USISIEKIMO MINISTRAS</text:span></text:p>
      <text:p text:style-name="P14"/>
      <text:p text:style-name="P15">ĮSAKYMAS</text:p>
      <text:p text:style-name="P16"><text:span text:style-name="T17">DĖL LIETUVOS RESPUBLIKOS SUSISIEKIMO MINISTRO <text:s/>2012 M. BALANDŽIO 23 D. ĮSAKYMO NR. 3-289 „DĖL LEIDIMŲ VAŽIUOTI VALSTYBINĖS REIKŠMĖS KELIAIS<text:s/></text:span><text:span text:style-name="T18">DIDŽIAGABARITĖMIS IR (AR) SUNKIASVORĖMIS TRANSPORTO PRIEMONĖMIS IŠDAVIMO TVARKOS APRAŠO PATVIRTINIMO“ PAKEITIMO</text:span></text:p>
      <text:p text:style-name="P19"/>
      <text:p text:style-name="P20">2017 m. liepos 4 d. Nr. 3-297</text:p>
      <text:p text:style-name="P21">Vilnius</text:p>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 Papildau 2.4 papunkčiu</text:span><text:span text:style-name="T29">:</text:span></text:p>
      <text:p text:style-name="P30"><text:span text:style-name="T31">„</text:span><text:span text:style-name="T32">2.4</text:span><text:span text:style-name="T33">. Važiavimo valstybinės reikšmės keliais didžiagabarite ir (ar) sunkiasvore transporto priemone deklaracijos formą.“</text:span></text:p>
      <text:p text:style-name="P34"><text:span text:style-name="T35">2</text:span><text:span text:style-name="T36">. Pakeičiu nurodytu įsakymu patvirtintą<text:s/></text:span><text:span text:style-name="T37">Leidimų važiuoti valstybinės reikšmės keliais didžiagabaritėmis ir (ar) sunkiasvorėmis transporto priemonėmis išdavimo tvarkos aprašą:</text:span></text:p>
      <text:p text:style-name="P38"><text:span text:style-name="T39">2.1</text:span><text:span text:style-name="T40">.<text:s/></text:span><text:span text:style-name="T41">Pakeičiu 1 punktą ir jį išdėstau taip:</text:span></text:p>
      <text:p text:style-name="P42"><text:span text:style-name="T43">„</text:span><text:span text:style-name="T44">1</text:span><text:span text:style-name="T45">.<text:s/></text:span><text:span text:style-name="T46">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arba važiavimo valstybinės reikšmės keliais didžiagabarite ir (ar) sunkiasvore transporto priemone deklaracijos (toliau – važiavimo deklaracija) pateikimo, nagrinėjimo ir leidimų išdavimo tvarką.“</text:span></text:p>
      <text:p text:style-name="P47"><text:span text:style-name="T48">2.2</text:span><text:span text:style-name="T49">.<text:s/></text:span><text:span text:style-name="T50">Pakeičiu 28 punktą ir jį išdėstau taip:</text:span></text:p>
      <text:p text:style-name="P51"><text:span text:style-name="T52">„</text:span><text:span text:style-name="T53">28</text:span><text:span text:style-name="T54">. Leidimo važiuoti vieną kartą duomenys paskelbiami Inspekcijos interneto svetainėje. <text:s/>Leidimo važiuoti vieną kartą duomenys skelbiami iki leidimo galiojimo pabaigos.“<text:s/></text:span></text:p>
      <text:p text:style-name="P55"><text:span text:style-name="T56">2.3</text:span><text:span text:style-name="T57">.<text:s/></text:span><text:span text:style-name="T58">Papildau III skyriumi:</text:span></text:p>
      <text:p text:style-name="P59"><text:span text:style-name="T60">„</text:span><text:span text:style-name="T61">III</text:span><text:span text:style-name="T62"><text:s/>SKYRIUS</text:span></text:p>
      <text:p text:style-name="P63"><text:span text:style-name="T64">LEIDIMŲ VAŽIUOTI VIDAUS REIKALŲ IR KRAŠTO APSAUGOS SISTEMOMS PRIKLAUSANČIOMIS DIDŽIAGABARITĖMIS IR (AR) SUNKIASVORĖMIS TRANSPORTO PRIEMONĖMIS IŠDAVIMAS</text:span></text:p>
      <text:p text:style-name="P65"/>
      <text:p text:style-name="P66"><text:span text:style-name="T67">29</text:span><text:span text:style-name="T68">1</text:span><text:span text:style-name="T69">.<text:s/></text:span><text:span text:style-name="T70">Jeigu Vidaus reikalų ministerijai ar įstaigoms prie ministerijos priklausančių didžiagabaričių ir (ar) sunkiasvorių transporto priemonių, priskirtų kovinei, kovos-mokomajai,<text:s/></text:span><text:soft-page-break/><text:span text:style-name="T71">mokomajai, rikiuotės ir transportavimo grupėms, Lietuvos kariuomenei arba užsienio valstybės karinės apsaugos sistemai priklausančių didžiagabaričių ir (ar) sunkiasvorių transporto priemonių važiavimo maršrutą su Aprašo 7.1 ar 7.2 papunkčiuose nurodytomis institucijomis suderina šių transporto priemonių savininkas ar valdytojas ar jo įgaliotas asmuo (užsienio valstybės karinės apsaugos sistemai priklausančių didžiagabaričių ir (ar) sunkiasvorių transporto priemonių atveju įgaliotu asmeniu gali būti laikoma Lietuvos kariuomenė), leidimai važiuoti vieną kartą didžiagabaritėmis ir (ar) sunkiasvorėmis transporto priemonėmis gali būti išduodami vadovaujantis šio skyriaus nuostatomis</text:span><text:span text:style-name="T72">.</text:span></text:p>
      <text:p text:style-name="P73"><text:span text:style-name="T74">29</text:span><text:span text:style-name="T75">2</text:span><text:span text:style-name="T76">. Vidaus reikalų ministerijai ar įstaigoms prie ministerijos, Lietuvos kariuomenei arba užsienio valstybės karinės apsaugos sistemai, prašant suderinti važiavimo maršrutą, Aprašo 7.1 ar 7.2 papunkčiuose nurodytoms institucijoms būtina nurodyti:</text:span></text:p>
      <text:p text:style-name="P77"><text:span text:style-name="T78">29</text:span><text:span text:style-name="T79">2</text:span><text:span text:style-name="T80">.1</text:span><text:span text:style-name="T81">. važiavimo maršrutą (nurodyti valstybinės reikšmės kelių ir gatvių, kuriomis bus važiuojama, pavadinimus ir (ar) numerius);</text:span></text:p>
      <text:p text:style-name="P82"><text:span text:style-name="T83">29</text:span><text:span text:style-name="T84">2</text:span><text:span text:style-name="T85">.2</text:span><text:span text:style-name="T86">. važiavimo datą ar važiavimo pradžios, jeigu važiuojama ilgiau kaip vieną dieną, datą;</text:span></text:p>
      <text:p text:style-name="P87"><text:span text:style-name="T88">29</text:span><text:span text:style-name="T89">2</text:span><text:span text:style-name="T90">.3</text:span><text:span text:style-name="T91">. suderintu važiavimo maršrutu važiuojančių transporto priemonių duomenis: lydinčiosios arba vilkstinėje esančios pirmosios transporto priemonės valstybinį numerį, didžiagabaričių ir (ar) sunkiasvorių transporto priemonių skaičių, jų didžiausius ilgį, plotį, aukštį, masę ir ašies apkrovą.</text:span></text:p>
      <text:p text:style-name="P92"><text:span text:style-name="T93">29</text:span><text:span text:style-name="T94">3</text:span><text:span text:style-name="T95">. Važiavimo maršrutą Lietuvos automobilių kelių direkcija prie Susisiekimo ministerijos ne vėliau kaip per vieną darbo dieną nuo prašymo suderinti važiavimo maršrutą gavimo dienos suderina didžiagabaritės ir (ar) sunkiasvorės transporto priemonės savininko ar valdytojo ar jo įgalioto asmens nurodytą važiavimo maršrutą arba pakeistą važiavimo maršrutą arba motyvuotai atsisako derinti važiavimo maršrutą. Lietuvos automobilių kelių direkcija prie Susisiekimo ministerijos, derindama važiavimo maršrutą, nurodo detalų važiavimo maršrutą, Aprašo 29</text:span><text:span text:style-name="T96">2</text:span><text:span text:style-name="T97">.2 ir 29</text:span><text:span text:style-name="T98">2</text:span><text:span text:style-name="T99">.3 papunkčiuose nurodytus duomenis ir, jeigu reikia, kitas važiavimo sąlygas. Rekomenduojama Aprašo 7.2 papunktyje nurodytoms institucijoms važiavimo maršrutą suderinti ne vėliau kaip per vieną darbo dieną šiame punkte nustatyta tvarka. Derindama važiavimo maršrutą Lietuvos automobilių kelių direkcija prie Susisiekimo ministerijos papildomai pateikia duomenis apie viso maršruto ir maršrutą sudarančių I kategorijos valstybinės reikšmės kelių su skiriamąja juosta ilgius.</text:span></text:p>
      <text:p text:style-name="P100"><text:span text:style-name="T101">29</text:span><text:span text:style-name="T102">4</text:span><text:span text:style-name="T103">. Norint gauti leidimą važiuoti vieną kartą Aprašo 29</text:span><text:span text:style-name="T104">1</text:span><text:span text:style-name="T105"><text:s/>punkte nurodytomis didžiagabaritėmis ir (ar) sunkiasvorėmis transporto priemonėmis, Inspekcijai būtina pateikti:</text:span></text:p>
      <text:p text:style-name="P106"><text:span text:style-name="T107">29</text:span><text:span text:style-name="T108">4</text:span><text:span text:style-name="T109">.1</text:span><text:span text:style-name="T110">. Inspekcijos nustatytos formos važiavimo deklaraciją ir nurodyti:</text:span></text:p>
      <text:p text:style-name="P111"><text:span text:style-name="T112">29</text:span><text:span text:style-name="T113">4</text:span><text:span text:style-name="T114">.1.1</text:span><text:span text:style-name="T115">. didžiagabaritės ir (ar) sunkiasvorės transporto priemonės savininką ar valdytoją (pavadinimą ir kodą), jo adresą ir elektroninio pašto adresą (arba savininko ar valdytojo įgalioto asmens elektroninio pašto adresą, kai prašymą teikia įgaliotas asmuo);</text:span></text:p>
      <text:p text:style-name="P116"><text:span text:style-name="T117">29</text:span><text:span text:style-name="T118">4</text:span><text:span text:style-name="T119">.1.2</text:span><text:span text:style-name="T120">. duomenis apie kiekvieną suderintu važiavimo maršrutu važiuojančią Lietuvos kariuomenės didžiagabaritę ir (ar) sunkiasvorę transporto priemonę: markę, modelį, valstybinį numerį, rūšį (sunkvežimis, vilkikas, traktorius, savaeigė mašina, priekaba, puspriekabė), ilgį, plotį, aukštį, masę su kroviniu, ašių skaičių, tipą, pakabos tipą, atstumus tarp ašių ir jų apkrovos dydžius;</text:span></text:p>
      <text:p text:style-name="P121"><text:span text:style-name="T122">29</text:span><text:span text:style-name="T123">4</text:span><text:span text:style-name="T124">.2</text:span><text:span text:style-name="T125">. Aprašo 29</text:span><text:span text:style-name="T126">3</text:span><text:span text:style-name="T127"><text:s/>punkte nurodytus dokumentus, kuriais patvirtinama, kad važiavimo maršrutas suderintas su Aprašo 7.1 ar 7.2 papunkčiuose nurodytomis institucijomis (jeigu šie dokumentai Inspekcijai nebuvo pateikti anksčiau).</text:span></text:p>
      <text:p text:style-name="P128"><text:span text:style-name="T129">29</text:span><text:span text:style-name="T130">5</text:span><text:span text:style-name="T131">. Važiavimo deklaraciją pateikia ir už pateiktų duomenų tikslumą ir teisingumą atsako didžiagabaritės ir (ar) sunkiasvorės transporto priemonės savininkas ar valdytojas ar jo įgaliotas asmuo. Važiavimo deklaracija Inspekcijai gali būti pateikiama per atstumą, elektroninėmis priemonėmis, taip pat elektroninėmis priemonėmis per Kontaktinį centrą arba tiesiogiai kreipiantis į Inspekciją.</text:span></text:p>
      <text:p text:style-name="P132"><text:span text:style-name="T133">29</text:span><text:span text:style-name="T134">6</text:span><text:span text:style-name="T135">. Laikoma, kad leidimas važiuoti vieną kartą Aprašo 29</text:span><text:span text:style-name="T136">1</text:span><text:span text:style-name="T137"><text:s/>punkte nurodytomis didžiagabaritėmis ir (ar) sunkiasvorėmis transporto priemonėmis pagal važiavimo deklaraciją yra išduotas nuo važiavimo deklaracijos pateikimo Inspekcijai dienos. Toks leidimas galioja 7 dienas (pvz., nuo 2017-06-14 iki 2017-06-20 imtinai, nuo laikotarpio pradžios dienos 0 val. iki laikotarpio pabaigos dienos 24 val.) važiuoti vieną kartą važiavimo deklaracijoje nurodytomis didžiagabaritėmis ir (ar) sunkiasvorėmis transporto priemonėmis nurodytu maršrutu. Šio laikotarpio pradžia sutampa su važiavimo deklaracijoje nurodyta važiavimo data ar važiavimo pradžios data, jeigu važiuojama ilgiau kaip vieną dieną, ir negali būti ankstesnė už važiavimo deklaracijos pateikimo datą.</text:span></text:p>
      <text:p text:style-name="P138"><text:span text:style-name="T139">29</text:span><text:span text:style-name="T140">7</text:span><text:span text:style-name="T141">. Inspekcijos pareigūnas, gavęs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142"><text:span text:style-name="T143">2.4</text:span><text:span text:style-name="T144">.<text:s/></text:span><text:span text:style-name="T145">Buvusius III ir IV skyrius laikau atitinkamai IV ir V skyriais.</text:span></text:p>
      <text:p text:style-name="P146"><text:span text:style-name="T147">2.5</text:span><text:span text:style-name="T148">.<text:s/></text:span><text:span text:style-name="T149">Pakeičiu 34 punktą ir jį išdėstau taip:</text:span></text:p>
      <text:p text:style-name="P150"><text:span text:style-name="T151">„</text:span><text:span text:style-name="T152">34</text:span><text:span text:style-name="T153">. Didžiagabaritės ir (ar) sunkiasvorės transporto priemonės savininkas ar valdytojas (vairuotojas), važiuodamas valstybinės reikšmės keliais, privalo leidimą mėnesiui ar metams turėti didžiagabaritėje ir (ar) sunkiasvorėje transporto priemonėje ir pateikti pareikalavus kontroliuojantiems pareigūnams. Leidimų važiuoti vieną kartą su savimi turėti ir pateikti neprivaloma, jų duomenys skelbiami Inspekcijos interneto svetainėje. Vieno važiavimo metu gali būti naudojamas tik vienas leidimas. Važiuojant Aprašo 29</text:span><text:span text:style-name="T154">1</text:span><text:span text:style-name="T155"><text:s/>punkte nurodytomis didžiagabaritėmis ir (ar) sunkiasvorėmis transporto priemonėmis, kontroliuojantiems pareigūnams pareikalavus turi būti pateikta važiavimo deklaracijos kopija.“</text:span></text:p>
      <text:p text:style-name="Normal"/>
      <text:p text:style-name="P156"/>
      <text:p text:style-name="P157"/>
      <text:p text:style-name="P158"><text:span text:style-name="T159">Susisiekimo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20:00Z</meta:creation-date>
    <dc:date>2019-01-03T09:20:00Z</dc:date>
    <meta:print-date>2017-06-22T09:58:00Z</meta:print-date>
    <meta:template xlink:href="Normal.dotm" xlink:type="simple"/>
    <meta:editing-cycles>2</meta:editing-cycles>
    <meta:editing-duration>PT0S</meta:editing-duration>
    <meta:document-statistic meta:page-count="3" meta:paragraph-count="51" meta:word-count="1031" meta:character-count="8171" meta:row-count="194" meta:non-whitespace-character-count="7191"/>
  </office:meta>
</office:document-meta>
</file>