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keep-together="always" fo:text-align="center" style:vertical-align="middle"/>
      <style:text-properties style:font-weight-complex="bold"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0" style:parent-style-name="Normal" style:family="paragraph">
      <style:paragraph-properties fo:keep-together="always" fo:text-align="center" style:vertical-align="middle"/>
      <style:text-properties style:font-weight-complex="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s" fo:country="ES"/>
    </style:style>
    <style:style style:name="T18" style:parent-style-name="DefaultParagraphFont" style:family="text">
      <style:text-properties style:font-size-complex="12pt"/>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text-align="center" style:vertical-align="middle"/>
      <style:text-properties style:font-size-complex="12pt" fo:hyphenate="false"/>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5909in">
        <style:tab-stops>
          <style:tab-stop style:type="left" style:position="0.6895in"/>
          <style:tab-stop style:type="left" style:position="1.7722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6895in"/>
          <style:tab-stop style:type="left" style:position="1.77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6895in"/>
          <style:tab-stop style:type="left" style:position="1.772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6895in"/>
          <style:tab-stop style:type="left" style:position="1.7722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tab-stops>
          <style:tab-stop style:type="left" style:position="0.6895in"/>
          <style:tab-stop style:type="left" style:position="1.772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tab-stops>
          <style:tab-stop style:type="left" style:position="0.6895in"/>
          <style:tab-stop style:type="left" style:position="1.7722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416in"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01 M. GRUODŽIO 21 D. ĮSAKYMO NR. 663 „DĖL LIETUVOS HIGIENOS NORMOS HN 73:2018 „PAGRINDINĖS RADIACINĖS SAUGOS NORMOS“ PATVIRTINIMO“ PAKEITIMO</text:span></text:p>
      <text:p text:style-name="P14"/>
      <text:p text:style-name="P15"><text:span text:style-name="T16">2023 m. rugpjūčio<text:s/></text:span><text:span text:style-name="T17">21</text:span><text:span text:style-name="T18"> d. Nr. V-919</text:span></text:p>
      <text:p text:style-name="P19">Vilnius</text:p>
      <text:p text:style-name="P20"/>
      <text:p text:style-name="P21"/>
      <text:p text:style-name="P22"><text:span text:style-name="T23">1</text:span><text:span text:style-name="T24">.</text:span><text:span text:style-name="T25"><text:s/>Pakeičiu</text:span><text:span text:style-name="T26"><text:s/>Lietuvos higienos normą HN 73:2018 „Pagrindinės radiacinės saugos normos“, patvirtintą Lietuvos Respublikos sveikatos apsaugos ministro 2001 m. gruodžio 21 d. įsakymu Nr. 663 „Dėl Lietuvos higienos normos HN 73:2018 „Pagrindinės radiacinės saugos normos“ patvirtinimo“:</text:span></text:p>
      <text:p text:style-name="P27"><text:span text:style-name="T28">1.1</text:span><text:span text:style-name="T29">. Pakeičiu 108 punktą ir jį išdėstau taip:</text:span></text:p>
      <text:p text:style-name="P30"><text:span text:style-name="T31">„</text:span><text:span text:style-name="T32">108</text:span><text:span text:style-name="T33">. Duomenys, gauti registruojant ir vertinant apšvitos dozes, bei vertinimo rezultatai, kaip tai nurodyta higienos normos 107.2 papunktyje, turi būti perduodami Radiacinės saugos centro nustatyta tvarka vertinti, kokias vidutines apšvitos dozes gauna atskiros pacientų grupės, patiriančios medicininę apšvitą. Radiacinės saugos centras, vertindamas medicininės radiologijos procedūrų, atliekamų spindulinės diagnostikos ir intervencinės radiologijos tikslais, metu pacientų patiriamą apšvitą, atsižvelgia į pacientų amžių ir lytį.“</text:span></text:p>
      <text:p text:style-name="P34"><text:span text:style-name="T35">1.2</text:span><text:span text:style-name="T36">. Pakeičiu 163 punktą ir jį išdėstau taip:</text:span></text:p>
      <text:p text:style-name="P37"><text:span text:style-name="T38">„</text:span><text:span text:style-name="T39">163</text:span><text:span text:style-name="T40">. Radono rizikos vertinimas, įskaitant radono rizikos zonų</text:span><text:span text:style-name="T41"><text:s/></text:span><text:span text:style-name="T42">nustatymą, atliekamas pagal sveikatos apsaugos ministro patvirtintą radono rizikos</text:span><text:span text:style-name="T43"><text:s/>valdymo veiksmų planą</text:span><text:span text:style-name="T44">. Jei radono rizikos vertinimą planuojama atlikti BEO, radono rizikos<text:s/></text:span><text:span text:style-name="T45">valdymo veiksmų planas</text:span><text:span text:style-name="T46"><text:s/>suderinamas su Valstybine atominės energetikos saugos inspekcija.“</text:span></text:p>
      <text:p text:style-name="P47"><text:span text:style-name="T48">1.3</text:span><text:span text:style-name="T49">. Pakeičiu 164 punktą ir jį išdėstau taip:</text:span></text:p>
      <text:p text:style-name="P50"><text:span text:style-name="T51">„</text:span><text:span text:style-name="T52">164</text:span><text:span text:style-name="T53">. Radiacinės saugos centras, įgyvendindamas radono rizikos valdymo veiksmų planą, nustato statinius, kurių patalpų ore vidutinė metinė radono aktyvumo koncentracija viršija higienos normos 86 ar 165 punkte nustatytą atskaitos lygį.“</text:span></text:p>
      <text:p text:style-name="P54"><text:span text:style-name="T55">1.4</text:span><text:span text:style-name="T56">. Pakeičiu<text:s/></text:span><text:span text:style-name="T57">167 punktą ir jį išdėstau taip:</text:span></text:p>
      <text:p text:style-name="P58"><text:span text:style-name="T59">„</text:span><text:span text:style-name="T60">167</text:span><text:span text:style-name="T61">. Radono rizikos valdymo veiksmų plano, kuris turi apimti iš grunto, statybinių medžiagų ar vandens patenkančio radono rizikos valdymą, turinys nurodytas higienos normos 9 priede.“</text:span></text:p>
      <text:p text:style-name="P62"><text:span text:style-name="T63">1.5</text:span><text:span text:style-name="T64">.<text:s/></text:span><text:span text:style-name="T65">Pakeičiu<text:s/></text:span><text:span text:style-name="T66">183 punktą ir jį išdėstau taip:</text:span></text:p>
      <text:p text:style-name="P67"><text:span text:style-name="T68">„</text:span><text:span text:style-name="T69">183</text:span><text:span text:style-name="T70">. Radiacinės saugos centras įvertina, ar yra aplinkybės, dėl kurių gali susidaryti esama apšvitos situacija, nurodyta higienos normos 11 priede, išskyrus šio priedo 2.1 papunktyje nurodytą esamą apšvitos situaciją, ir, įvertinęs dėl tokios apšvitos situacijos patiriamą darbuotojų ir gyventojų apšvitą, nustato, ar reikia skelbti esamą apšvitos situaciją.“</text:span></text:p>
      <text:p text:style-name="P71"><text:span text:style-name="T72">1.6</text:span><text:span text:style-name="T73">. Pakeičiu<text:s/></text:span><text:span text:style-name="T74">186 punkto pirmąją pastraipą ir ją išdėstau taip:</text:span></text:p>
      <text:p text:style-name="P75"><text:span text:style-name="T76">„</text:span><text:span text:style-name="T77">186</text:span><text:span text:style-name="T78">. Esamos apšvitos situacijos, nurodytos higienos normos 11 priedo 1 punkte, atveju esamos apšvitos situacijos valdymo programoje be priemonių, nurodytų higienos normos 185 punkte, papildomai turi būti pateikta:“.</text:span></text:p>
      <text:p text:style-name="P79"><text:span text:style-name="T80">1.7</text:span><text:span text:style-name="T81">. Pripažįstu netekusiu galios 187 punktą.</text:span></text:p>
      <text:p text:style-name="P82"><text:span text:style-name="T83">1.8</text:span><text:span text:style-name="T84">. Pakeičiu<text:s/></text:span><text:span text:style-name="T85">188 punktą ir jį išdėstau taip:</text:span></text:p>
      <text:p text:style-name="P86"><text:span text:style-name="T87">„</text:span><text:span text:style-name="T88">188</text:span><text:span text:style-name="T89">. Esamos apšvitos situacijos valdymo programa turi būti suderinta su institucijomis, kurių funkcijos nustatytos esamos apšvitos situacijos valdymo programoje, ir Radiacinės saugos centru.“</text:span></text:p>
      <text:p text:style-name="P90"><text:span text:style-name="T91">1.9</text:span><text:span text:style-name="T92">. Pakeičiu<text:s/></text:span><text:span text:style-name="T93">190 punktą ir jį išdėstau taip:</text:span></text:p>
      <text:p text:style-name="P94"><text:span text:style-name="T95">„</text:span><text:span text:style-name="T96">190</text:span><text:span text:style-name="T97">. Esamų apšvitos situacijų, nurodytų higienos normos 11 priede, išskyrus šio priedo 1.2 ir 2.1 papunkčiuose nurodytas esamas apšvitos situacijas, atvejais esamos apšvitos situacijos valdymo programą tvirtina savivaldybės, kurios teritorijoje paskelbta esama apšvitos situacija, meras higienos normos 185 ir 186 punktuose nustatyta tvarka. Esamos apšvitos situacijos, nurodytos higienos normos 11 priedo 2.1 papunktyje, atveju radono rizikos valdymo veiksmų planas rengiamas higienos normos 163 ir 167 punktuose nustatyta tvarka. Esama apšvitos situacija, nurodyta higienos normos 11 priedo 1.2 papunktyje, valdoma vadovaujantis Vyriausybės patvirtinta esamos apšvitos situacijos valdymo programa.“</text:span></text:p>
      <text:p text:style-name="P98"><text:span text:style-name="T99">2</text:span><text:span text:style-name="T100">.<text:s/></text:span><text:span text:style-name="T101">Nustata</text:span><text:span text:style-name="T102">u, kad šis įsakymas, išskyrus šio įsakymo 1.1 papunktį, įsigalioja 2024 m. sausio 1 d.</text:span></text:p>
      <text:p text:style-name="P103"/>
      <text:p text:style-name="P104"/>
      <text:p text:style-name="P105"/>
      <text:p text:style-name="P106"><text:span text:style-name="T107">Socialinės apsaugos ir darbo ministrė,</text:span></text:p>
      <text:p text:style-name="P108"><text:span text:style-name="T109">pavaduojanti sveikatos apsaugos ministrą</text:span><text:span text:style-name="T110"><text:tab/></text:span><text:span text:style-name="T111"><text:tab/></text:span><text:span text:style-name="T112"><text:tab/></text:span><text:span text:style-name="T113"><text:tab/></text:span><text:span text:style-name="T114"><text:tab/><text:s text:c="7"/>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ganauskaite</meta:initial-creator>
    <dc:creator>adlibuser</dc:creator>
    <meta:creation-date>2023-08-21T10:21:00Z</meta:creation-date>
    <dc:date>2023-08-21T10:21:00Z</dc:date>
    <meta:print-date>2014-06-12T11:22:00Z</meta:print-date>
    <meta:template xlink:href="Normal.dotm" xlink:type="simple"/>
    <meta:editing-cycles>2</meta:editing-cycles>
    <meta:editing-duration>PT0S</meta:editing-duration>
    <meta:document-statistic meta:page-count="3" meta:paragraph-count="69" meta:word-count="507" meta:character-count="4035" meta:row-count="143" meta:non-whitespace-character-count="3597"/>
  </office:meta>
</office:document-meta>
</file>