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weight-complex="bold" fo:text-transform="uppercase" style:font-size-complex="12pt"/>
    </style:style>
    <style:style style:name="P22" style:parent-style-name="Normal" style:family="paragraph"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<text:span text:style-name="T18">2015 m. lapkričio 24 d. Nr. 27V-</text:span><text:span text:style-name="T19">150</text:span></text:p>
      <text:p text:style-name="P20">Vilnius</text:p>
      <text:p text:style-name="P21"/>
      <text:p text:style-name="P22"/>
      <text:p text:style-name="P23"><text:span text:style-name="T24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5">rašau po žodžių<text:s/></text:span><text:span text:style-name="T26">„Marijampolės kolegija“ žodžius „Mažoji bendrija Energy Advice“.</text:span></text:p>
      <text:p text:style-name="P27"/>
      <text:p text:style-name="P28"/>
      <text:p text:style-name="P29"/>
      <text:p text:style-name="P30"><text:span text:style-name="T31">Direktoriu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0"/></text:span><text:span text:style-name="T39"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11-24T07:24:00Z</meta:creation-date>
    <dc:date>2015-11-24T07:24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685" meta:row-count="31" meta:non-whitespace-character-count="606"/>
  </office:meta>
</office:document-meta>
</file>