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2541in" style:use-optimal-column-width="false"/>
    </style:style>
    <style:style style:name="TableColumn31" style:family="table-column">
      <style:table-column-properties style:column-width="1.2388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2.2638in" style:use-optimal-column-width="false"/>
    </style:style>
    <style:style style:name="Table28" style:family="table">
      <style:table-properties style:width="6.629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P42" style:parent-style-name="Normal" style:family="paragraph">
      <style:paragraph-properties fo:widows="0" fo:orphans="0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9 M. VASARIO 1 D. ĮSAKYMO NR. 1K-32 „DĖL FINANSŲ MINISTERIJOS 2019 METŲ TEISINIO REGULIAVIMO STEBĖSENOS PLANO PATVIRTINIMO“ PAKEITIMO<text:s/></text:span></text:p>
      <text:p text:style-name="P16"/>
      <text:p text:style-name="P17">2020 m. vasario 24 d. Nr. 1K-49</text:p>
      <text:p text:style-name="P18">Vilnius</text:p>
      <text:p text:style-name="P19"/>
      <text:p text:style-name="P20"/>
      <text:p text:style-name="P21"><text:span text:style-name="T22">Pakeiči</text:span><text:span text:style-name="T23">u<text:s/></text:span><text:span text:style-name="T24">Finansų ministerijos 2019 metų teisinio reguliavimo stebėsenos planą</text:span><text:span text:style-name="T25">, patvirtintą Lietuvos Respublikos finansų ministro 2019 m. vasario 1 d. įsakymu Nr. 1K-32 „Dėl<text:s/></text:span><text:span text:style-name="T26">Finansų ministerijos 2019 metų teisinio reguliavimo stebėsenos plano patvirtinimo“, ir 2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</text:span></text:p>
          </table:table-cell>
          <table:table-cell table:style-name="TableCell38">
            <text:p text:style-name="P39">Lietuvos Respublikos mokesčių administravimo įstatymas</text:p>
          </table:table-cell>
          <table:table-cell table:style-name="TableCell40">
            <text:p text:style-name="P41">Pastarųjų penkerių metų pagal Valstybinės mokesčių inspekcijos siūlymus pakeistų Mokesčių administravimo įstatymo nuostatų, susijusių su informacinių pranešimų apimties didėjimu, įgyvendinimo efektyvumo analizės stebėsena</text:p>
            <text:p text:style-name="P42"/>
          </table:table-cell>
          <table:table-cell table:style-name="TableCell43">
            <text:p text:style-name="P44">2019 m. kovo 1 d.–2020 m. gruodžio 31 d.</text:p>
          </table:table-cell>
          <table:table-cell table:style-name="TableCell45">
            <text:p text:style-name="P46">Finansų ministerijos Mokesčių politikos departamento Mokesčių ir muitų administravimo skyriaus patarėja Ramunė Fabijonavičiutė, vyriausiasis specialistas Egidijus Vizgirda ir vyriausioji specialistė Asta Žvikevičienė“.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7">Finansų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20-03-02T14:56:00Z</meta:creation-date>
    <dc:date>2020-03-02T14:5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128" meta:row-count="45" meta:non-whitespace-character-count="997"/>
  </office:meta>
</office:document-meta>
</file>