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line-height="150%"/>
    </style:style>
    <style:style style:name="P85" style:parent-style-name="Normal" style:family="paragraph">
      <style:paragraph-properties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P111" style:parent-style-name="Normal" style:family="paragraph">
      <style:paragraph-properties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9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1.7722in" fo:text-indent="-1.272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text-position="super 62.5%"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2.5%"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text-position="super 62.5%"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line-height="150%"/>
      <style:text-properties fo:font-style="italic" style:font-style-asian="italic" style:font-size-complex="12pt"/>
    </style:style>
    <style:style style:name="P455" style:parent-style-name="Normal" style:family="paragraph">
      <style:paragraph-properties fo:line-height="150%"/>
      <style:text-properties fo:font-style="italic" style:font-style-asian="italic" style:font-size-complex="12pt"/>
    </style:style>
    <style:style style:name="P456" style:parent-style-name="Normal" style:family="paragraph">
      <style:paragraph-properties fo:line-height="150%"/>
    </style:style>
    <style:style style:name="P457" style:parent-style-name="Normal" style:family="paragraph">
      <style:paragraph-properties>
        <style:tab-stops>
          <style:tab-stop style:type="right" style:position="6.4972in"/>
        </style:tab-stops>
      </style:paragraph-properties>
    </style:style>
    <style:style style:name="T4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CIVILINĖS KRAŠTO APSAUGOS TARNYBOS STATUTO 2, 3, 4, 8, 10, 12, 15, 16, 17, 18, 19, 20, 22 STRAIPSNIŲ PAKEITIMO IR STATUTO PAPILDYMO 18</text:span><text:span text:style-name="T17">1</text:span><text:span text:style-name="T18"><text:s/>STRAIPSNIU</text:span></text:p>
      <text:p text:style-name="P19"><text:span text:style-name="T20">ĮSTATYMAS</text:span></text:p>
      <text:p text:style-name="P21"/>
      <text:p text:style-name="P22">2014 m. gruodžio 16 d. Nr. XII-1449</text:p>
      <text:p text:style-name="P23">Vilnius</text:p>
      <text:p text:style-name="P24"/>
      <text:p text:style-name="P25"/>
      <text:p text:style-name="P26"/>
      <text:p text:style-name="P27"><text:span text:style-name="T28">1</text:span><text:span text:style-name="T29"><text:s/>straipsnis.<text:s/></text:span><text:span text:style-name="T30">2 straipsnio pakeitimas</text:span></text:p>
      <text:p text:style-name="P31"><text:span text:style-name="T32">Pakeisti 2 straipsnio 7 dalį ir ją išdėstyti taip:</text:span></text:p>
      <text:p text:style-name="P33"><text:span text:style-name="T34">„</text:span><text:span text:style-name="T35">7</text:span><text:span text:style-name="T36">. Statutinių tarnautojų ribinius skaičius nustato Seimas.“</text:span></text:p>
      <text:p text:style-name="P37"/>
      <text:p text:style-name="P38"><text:span text:style-name="T39">2</text:span><text:span text:style-name="T40"><text:s/>straipsnis.<text:s/></text:span><text:span text:style-name="T41">3</text:span><text:span text:style-name="T42"><text:s/>straipsnio pakeitimas</text:span></text:p>
      <text:p text:style-name="P43"><text:span text:style-name="T44">Pakeisti 3 straipsnio 1 dalį ir ją išdėstyti taip:</text:span></text:p>
      <text:p text:style-name="P45"><text:span text:style-name="T46">„</text:span><text:span text:style-name="T47">1</text:span><text:span text:style-name="T48">. Į civilinę krašto apsaugos tarnybą gali būti priimamas fizinis asmuo, atitinkantis Valstybės tarnybos įstatymo 3</text:span><text:span text:style-name="T49">1</text:span><text:span text:style-name="T50"><text:s/>straipsnio, 9 straipsnio 1 dalies 1, 2 ir 4 punktų, 3, 4 ir 5 dalių ir šiuos reikalavimus:</text:span></text:p>
      <text:p text:style-name="P51"><text:span text:style-name="T52">1</text:span><text:span text:style-name="T53">) yra įgijęs pagrindinį karinį parengtumą arba išėjęs krašto apsaugos ministro nustatytą specialųjį karinio parengimo kursą ar specialiai mokytas tarnauti civilinėje krašto apsaugos tarnyboje;</text:span></text:p>
      <text:p text:style-name="P54"><text:span text:style-name="T55">2</text:span><text:span text:style-name="T56">) turi įgijęs pakankamai specialių žinių ir patirties specifinėms funkcijoms ir pareigoms krašto apsaugos sistemoje atlikti. Pretendento į civilinę krašto apsaugos tarnybą įgytų specialių žinių lygį ir patirtį patikrina Krašto apsaugos ministerijoje veikianti Kvalifikacinės atrankos ir atestacijos komisija. Šios komisijos sudėtį ir jos darbo tvarką nustato krašto apsaugos ministras;</text:span></text:p>
      <text:p text:style-name="P57"><text:span text:style-name="T58">3</text:span><text:span text:style-name="T59">) pateikė apie save visus duomenis, galinčius turėti reikšmės sprendžiant klausimą dėl leidimo dirbti ar susipažinti su įslaptinta informacija išdavimo arba įslaptintos informacijos apsaugai,</text:span><text:span text:style-name="T60"><text:s/></text:span><text:span text:style-name="T61">taip pat turinčius reikšmės atliekant tarnybos pareigas ar galinčius būti interesų konflikto priežastimi, jeigu atlikus patikrinimą buvo nustatyta, kad nurodytos aplinkybės neturės įtakos atlikti tarnybos pareigas;</text:span></text:p>
      <text:p text:style-name="P62"><text:span text:style-name="T63">4</text:span><text:span text:style-name="T64">) pagal sveikatos būklę yra tinkamas civilinei krašto apsaugos tarnybai;</text:span></text:p>
      <text:p text:style-name="P65"><text:span text:style-name="T66">5</text:span><text:span text:style-name="T67">) atitinka teisės aktuose nustatytus reikalavimus, būtinus išduodant leidimą dirbti ar susipažinti su įslaptinta informacija arba asmens patikimumo pažymėjimą – kai pagal jo pareigas tokį leidimą arba pažymėjimą būtina turėti;</text:span></text:p>
      <text:p text:style-name="P68"><text:span text:style-name="T69">6</text:span><text:span text:style-name="T70">) yra ne jaunesnis kaip 18 metų ir ne vyresnis kaip Valstybinių socialinio draudimo pensijų įstatyme nustatyto senatvės pensijos amžiaus.“</text:span></text:p>
      <text:p text:style-name="P71"/>
      <text:p text:style-name="P72"><text:span text:style-name="T73">3</text:span><text:span text:style-name="T74"><text:s/>straipsnis.<text:s/></text:span><text:span text:style-name="T75">4 straipsnio pakeitimas</text:span></text:p>
      <text:p text:style-name="P76"><text:span text:style-name="T77">Pakeisti 4 straipsnio 1 dalį ir ją išdėstyti taip:</text:span></text:p>
      <text:p text:style-name="P78"><text:span text:style-name="T79">„</text:span><text:span text:style-name="T80">1</text:span><text:span text:style-name="T81">. Civilinės krašto apsaugos tarnybos sutartis yra Krašto apsaugos ministerijos ir asmens rašytinis susitarimas, pagal kurį Krašto apsaugos ministerija priima asmenį į civilinę krašto apsaugos tarnybą, o asmuo savanoriškai įsipareigoja ją atlikti įstatymų, šio Statuto ir kitų teisės aktų nustatytomis sąlygomis bei tvarka, tarnauti civilinėje krašto apsaugos tarnyboje ne mažiau kaip 3 metus ir ne mažiau kaip 2 metus po paskutinio mokymosi ar kvalifikacijos kėlimo Krašto apsaugos ministerijos lėšomis ar siuntimu, bet ne ilgiau kaip iki V</text:span><text:span text:style-name="T82">alstybinių socialinio draudimo pensijų įstatyme</text:span><text:span text:style-name="T83"><text:s/>nustatyto senatvės pensijos amžiaus.“</text:span></text:p>
      <text:p text:style-name="P84"/>
      <text:p text:style-name="P85"><text:span text:style-name="T86">4</text:span><text:span text:style-name="T87"><text:s/>straipsnis.<text:s/></text:span><text:span text:style-name="T88">8 straipsnio pakeitimas</text:span></text:p>
      <text:p text:style-name="P89"><text:span text:style-name="T90">1</text:span><text:span text:style-name="T91">. Pakeisti 8 straipsnio 3 dalį ir ją išdėstyti taip:</text:span></text:p>
      <text:p text:style-name="P92"><text:span text:style-name="T93">„</text:span><text:span text:style-name="T94">3</text:span><text:span text:style-name="T95">.</text:span><text:span text:style-name="T96"><text:s/></text:span><text:span text:style-name="T97">Reikalavimus kvalifikacinėms kategorijoms gauti nustato krašto apsaugos ministras. Rekomendacijas dėl kvalifikacinės kategorijos</text:span><text:span text:style-name="T98"><text:s/></text:span><text:span text:style-name="T99">suteikimo, kėlimo ar pažeminimo krašto apsaugos ministrui ar jo įgaliotam asmeniui teikia Kvalifikacinės atrankos ir atestacijos komisija.“</text:span></text:p>
      <text:p text:style-name="P100"><text:span text:style-name="T101">2</text:span><text:span text:style-name="T102">. Pripažinti netekusia galios 8 straipsnio 4 dalį.</text:span></text:p>
      <text:p text:style-name="P103"><text:span text:style-name="T104">3</text:span><text:span text:style-name="T105">. Pakeisti 8 straipsnio 6 dalį ir ją išdėstyti taip:</text:span></text:p>
      <text:p text:style-name="P106"><text:span text:style-name="T107">„</text:span><text:span text:style-name="T108">6</text:span><text:span text:style-name="T109">. Jeigu paaiškėja, kad statutinis tarnautojas neturi suteiktą kvalifikacinę kategoriją atitinkančios kvalifikacijos arba padaro tarnybinį nusižengimą, krašto apsaugos ministras ar jo įgaliotas asmuo kategoriją gali pažeminti.“</text:span></text:p>
      <text:p text:style-name="P110"/>
      <text:p text:style-name="P111"><text:span text:style-name="T112">5</text:span><text:span text:style-name="T113"><text:s/>straipsnis.<text:s/></text:span><text:span text:style-name="T114">10 straipsnio pakeitimas</text:span></text:p>
      <text:p text:style-name="P115"><text:span text:style-name="T116">1</text:span><text:span text:style-name="T117">. Pakeisti 10 straipsnio 1 dalies 7 punktą ir jį išdėstyti taip:</text:span></text:p>
      <text:p text:style-name="P118"><text:span text:style-name="T119">„</text:span><text:span text:style-name="T120">7</text:span><text:span text:style-name="T121">) pasibaigia civilinės krašto apsaugos tarnybos sutartyje įsipareigotas tarnauti terminas ir ši sutartis nepratęsiama;“.</text:span></text:p>
      <text:p text:style-name="P122"><text:span text:style-name="T123">2</text:span><text:span text:style-name="T124">. Pripažinti netekusiu galios 10 straipsnio 1 dalies 8 punktą.</text:span></text:p>
      <text:p text:style-name="P125"><text:span text:style-name="T126">3</text:span><text:span text:style-name="T127">. Pakeisti 10 straipsnio 1 dalies 10 punktą ir jį išdėstyti taip:</text:span></text:p>
      <text:p text:style-name="P128"><text:span text:style-name="T129">„</text:span><text:span text:style-name="T130">10</text:span><text:span text:style-name="T131">) jam paskirta tarnybinė nuobauda – atleidimas iš tarnybos už Valstybės tarnybos įstatymo 29 straipsnio 6 dalies 1–4 ir 7–9 punktuose nurodytus šiurkščius pažeidimus;“.</text:span></text:p>
      <text:p text:style-name="P132"><text:span text:style-name="T133">4</text:span><text:span text:style-name="T134">. Pakeisti 10 straipsnio 1 dalies 14 punktą ir jį išdėstyti taip:</text:span></text:p>
      <text:p text:style-name="P135"><text:span text:style-name="T136">„</text:span><text:span text:style-name="T137">14</text:span><text:span text:style-name="T138">) sukanka Valstybinių socialinio draudimo pensijų įstatyme</text:span><text:span text:style-name="T139"><text:s/></text:span><text:span text:style-name="T140">nustatytą senatvės pensijos amžių;“.</text:span></text:p>
      <text:p text:style-name="P141"><text:span text:style-name="T142">5</text:span><text:span text:style-name="T143">. Papildyti 10 straipsnio 1 dalį 15 punktu:</text:span></text:p>
      <text:p text:style-name="P144"><text:span text:style-name="T145">„</text:span><text:span text:style-name="T146">15</text:span><text:span text:style-name="T147">)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statutinį tarnautoją į pareigas priėmęs asmuo padaro išvadą, kad statutinis tarnautojas neatitinka nepriekaištingos reputacijos reikalavimų ir dėl to negali toliau eiti statutinio tarnautojo pareigų;“.</text:span></text:p>
      <text:p text:style-name="P148"><text:span text:style-name="T149">6</text:span><text:span text:style-name="T150">. Papildyti 10 straipsnio 1 dalį 16 punktu:</text:span></text:p>
      <text:p text:style-name="P151"><text:span text:style-name="T152">„</text:span><text:span text:style-name="T153">16</text:span><text:span text:style-name="T154">) statutinį tarnautoją į pareigas priėmęs asmuo nevykdo Valstybės tarnybos įstatymo 31 straipsnio 2 ir 3 dalyse nustatytų pareigų;“.</text:span></text:p>
      <text:p text:style-name="P155"><text:span text:style-name="T156">7</text:span><text:span text:style-name="T157">. Papildyti 10 straipsnio 1 dalį 17 punktu:</text:span></text:p>
      <text:p text:style-name="P158"><text:span text:style-name="T159">„</text:span><text:span text:style-name="T160">17</text:span><text:span text:style-name="T161">) jam paskirta tarnybinė nuobauda – atleidimas iš tarnybos už tarnybinius nusižengimus, nenurodytus šio straipsnio 1 dalies 10 punkte.“</text:span></text:p>
      <text:p text:style-name="P162"><text:span text:style-name="T163">8</text:span><text:span text:style-name="T164">. Pripažinti netekusiais galios 10 straipsnio 2 dalies 4 ir 5 punktus.</text:span></text:p>
      <text:p text:style-name="P165"/>
      <text:p text:style-name="P166"><text:span text:style-name="T167">6</text:span><text:span text:style-name="T168"><text:s/>straipsnis.<text:s/></text:span><text:span text:style-name="T169">12 straipsnio pakeitimas</text:span></text:p>
      <text:p text:style-name="P170"><text:span text:style-name="T171">Pakeisti 12 straipsnį ir jį išdėstyti taip:</text:span></text:p>
      <text:p text:style-name="P172"><text:span text:style-name="T173">„</text:span><text:span text:style-name="T174">12</text:span><text:span text:style-name="T175"><text:s/>straipsnis.<text:s/></text:span><text:span text:style-name="T176">Išlaidų, susijusių su statutinio tarnautojo mokymu, profesiniu parengimu ar kvalifikacijos kėlimu, atlyginimas</text:span></text:p>
      <text:p text:style-name="P177"><text:span text:style-name="T178">Kai civilinės krašto apsaugos tarnybos sutartis nutraukiama šio Statuto 10 straipsnio 1 dalies 1, 3, 4, 5, 6, 10, 11, 13, 15, 16, 17 punktuose ir 2 dalyje nustatytais pagrindais, statutinis tarnautojas atlygina išlaidas, tiesiogiai susijusias su jo mokymu, profesiniu parengimu ar kvalifikacijos kėlimu, įskaitant ir mokymosi užsienio mokyklose bei kursuose išlaidas. Neįvykdžius šių reikalavimų, išlaidos iš jo gali būti išieškomos įstatymų nustatyta tvarka, bet ne daugiau kaip už 2 paskutinius tarnybos metus.“</text:span></text:p>
      <text:p text:style-name="P179"/>
      <text:p text:style-name="P180"><text:span text:style-name="T181">7</text:span><text:span text:style-name="T182"><text:s/>straipsnis.<text:s/></text:span><text:span text:style-name="T183">15 straipsnio pakeitimas</text:span></text:p>
      <text:p text:style-name="P184"><text:span text:style-name="T185">Pakeisti 15 straipsnį ir jį išdėstyti taip:</text:span></text:p>
      <text:p text:style-name="P186"><text:span text:style-name="T187">„</text:span><text:span text:style-name="T188">15</text:span><text:span text:style-name="T189"><text:s/>straipsnis.<text:s/></text:span><text:span text:style-name="T190">Perkėlimas į kitas pareigas</text:span></text:p>
      <text:p text:style-name="P191"><text:span text:style-name="T192">1</text:span><text:span text:style-name="T193">. Statutinis tarnautojas gali būti perkeliamas į kitas pareigas Valstybės tarnybos įstatymo 18</text:span><text:span text:style-name="T194">1</text:span><text:span text:style-name="T195">, 18</text:span><text:span text:style-name="T196">3</text:span><text:span text:style-name="T197"><text:s/>ir 19 straipsniuose nustatytomis sąlygomis ir tvarka.</text:span></text:p>
      <text:p text:style-name="P198"><text:span text:style-name="T199">2</text:span><text:span text:style-name="T200">. Statutinis tarnautojas, rekomenduojamas Kvalifikacinės atrankos ir atestacijos komisijos, krašto apsaugos ministro arba jo įgalioto asmens sprendimu gali būti perkeltas į<text:s/></text:span><text:soft-page-break/><text:span text:style-name="T201">aukštesnes civilinės krašto apsaugos tarnybos pareigas, jeigu jis atitinka pareigybės aprašyme nustatytus specialiuosius reikalavimus.</text:span></text:p>
      <text:p text:style-name="P202"><text:span text:style-name="T203">3</text:span><text:span text:style-name="T204">. Kai yra laisvos civilinės krašto apsaugos tarnybos pareigos, statutinis tarnautojas, jeigu jis atitinka pareigybės aprašyme nustatytus specialiuosius reikalavimus, jo paties prašymu krašto apsaugos ministro nustatyta tvarka gali būti perkeltas į kitas tos pačios ar žemesnės kategorijos civilinės krašto apsaugos tarnybos pareigas toje pačioje arba kitoje krašto apsaugos sistemos institucijoje.<text:s/></text:span></text:p>
      <text:p text:style-name="P205"><text:span text:style-name="T206">4</text:span><text:span text:style-name="T207">. Statutinis tarnautojas, kurio pareigybė naikinama, perkeliamas į kitas tos pačios kategorijos laisvas civilinės krašto apsaugos tarnybos pareigas toje pačioje gyvenamojoje vietovėje, o jeigu tokių pareigų nėra, – statutinis tarnautojas jo rašytiniu sutikimu gali būti perkeltas į kitas tos pačios kategorijos laisvas civilinės krašto apsaugos tarnybos pareigas toje pačioje gyvenamojoje vietovėje arba žemesnės kategorijos civilinės krašto apsaugos tarnybos pareigas.</text:span><text:span text:style-name="T208"><text:s/></text:span><text:span text:style-name="T209">Jeigu iki pareigybės panaikinimo statutinis tarnautojas į kitas pareigas neperkeliamas, jis iš pareigų atleidžiamas.</text:span><text:span text:style-name="T210"><text:s/></text:span><text:span text:style-name="T211">Statutiniam tarnautojui apie pareigybės panaikinimą turi būti pranešta raštu ne vėliau kaip prieš 2 mėnesius iki pareigybės panaikinimo. Neįgaliajam, nėščiai moteriai (kai likviduojama krašto apsaugos sistemos institucija, kurioje ji atlieka civilinę krašto apsaugos tarnybą), moteriai ir (ar) vyrui, auginantiems vaikus (vaiką) iki 14 metų, asmeniui, kuriam iki teisės gauti visą senatvės pensiją liko ne daugiau kaip 5 metai, apie pareigybės panaikinimą turi būti pranešta raštu prieš 4 mėnesius.</text:span></text:p>
      <text:p text:style-name="P212"><text:span text:style-name="T213">5</text:span><text:span text:style-name="T214">. Kai statutiniai tarnautojai pagal Valstybės tarnybos įstatymo 19 straipsnio 3 dalį yra laikinai perkelti į pareigas tarptautinėse institucijose ar užsienio valstybių institucijose, jiems yra garantuojamos einamos pareigos ir nustatytas darbo užmokestis. Nustatytas darbo užmokestis statutiniam tarnautojui nemokamas, jeigu jį moka institucija, įstaiga ar organizacija, į kurią jis perkeltas.“</text:span></text:p>
      <text:p text:style-name="P215"/>
      <text:p text:style-name="P216"><text:span text:style-name="T217">8</text:span><text:span text:style-name="T218"><text:s/>straipsnis.<text:s/></text:span><text:span text:style-name="T219">16 straipsnio pakeitimas</text:span></text:p>
      <text:p text:style-name="P220"><text:span text:style-name="T221">Pakeisti 16 straipsnį ir jį išdėstyti taip:</text:span></text:p>
      <text:p text:style-name="P222"><text:span text:style-name="T223">„</text:span><text:span text:style-name="T224">16</text:span><text:span text:style-name="T225"><text:s/>straipsnis.</text:span><text:span text:style-name="T226"><text:s/></text:span><text:span text:style-name="T227">Statutinių tarnautojų tarnybinė atsakomybė ir tarnybinės</text:span><text:span text:style-name="T228"><text:s/></text:span><text:span text:style-name="T229">nuobaudos</text:span></text:p>
      <text:p text:style-name="P230"><text:span text:style-name="T231">1</text:span><text:span text:style-name="T232">. Statutiniai tarnautojai už tarnybinius nusižengimus (toliau – nusižengimas) traukiami tarnybinėn atsakomybėn. Statutiniams tarnautojams už nusižengimus skiriamos šios tarnybinės nuobaudos:</text:span></text:p>
      <text:p text:style-name="P233"><text:span text:style-name="T234">1</text:span><text:span text:style-name="T235">) pastaba;</text:span></text:p>
      <text:p text:style-name="P236"><text:span text:style-name="T237">2</text:span><text:span text:style-name="T238">) papeikimas;</text:span></text:p>
      <text:p text:style-name="P239"><text:span text:style-name="T240">3</text:span><text:span text:style-name="T241">) griežtas papeikimas;</text:span></text:p>
      <text:p text:style-name="P242"><text:span text:style-name="T243">4</text:span><text:span text:style-name="T244">) kvalifikacinės kategorijos pažeminimas;</text:span></text:p>
      <text:p text:style-name="P245"><text:span text:style-name="T246">5</text:span><text:span text:style-name="T247">) atleidimas iš tarnybos.</text:span></text:p>
      <text:p text:style-name="P248"><text:span text:style-name="T249">2</text:span><text:span text:style-name="T250">. Nusižengimo ir (ar) jo sukeltų padarinių sunkumą nustato, tarnybinę nuobaudą parenka ir skiria krašto apsaugos ministras ar jo įgalioti asmenys.“</text:span></text:p>
      <text:p text:style-name="P251"/>
      <text:p text:style-name="P252"/>
      <text:p text:style-name="P253"><text:span text:style-name="T254">9</text:span><text:span text:style-name="T255"><text:s/>straipsnis.<text:s/></text:span><text:span text:style-name="T256">17 straipsnio pakeitimas</text:span></text:p>
      <text:p text:style-name="P257"><text:span text:style-name="T258">Pakeisti 17 straipsnį ir jį išdėstyti taip:</text:span></text:p>
      <text:p text:style-name="P259"><text:span text:style-name="T260">„</text:span><text:span text:style-name="T261">17</text:span><text:span text:style-name="T262"><text:s/>straipsnis.<text:s/></text:span><text:span text:style-name="T263">Tarnybinių nuobaudų skyrimo sąlygos</text:span></text:p>
      <text:p text:style-name="P264"><text:span text:style-name="T265">1</text:span><text:span text:style-name="T266">. Parenkant ir skiriant tarnybinę nuobaudą, turi būti vadovaujamasi Valstybės tarnybos įstatymo 29 straipsnio 2, 5 ir 6 dalimis. Prieš skiriant tarnybinę nuobaudą, statutiniam tarnautojui turi būti suteikiama galimybė raštu pasiaiškinti dėl padaryto nusižengimo.</text:span></text:p>
      <text:p text:style-name="P267"><text:span text:style-name="T268">2</text:span><text:span text:style-name="T269">. Už vieną nusižengimą taikoma tik viena tarnybinė nuobauda.</text:span></text:p>
      <text:p text:style-name="P270"><text:span text:style-name="T271">3</text:span><text:span text:style-name="T272">. Statutiniams tarnautojams už padarytus nusižengimus skiriamos tarnybinės nuobaudos neatsižvelgiant į baudžiamosios ar administracinės atsakomybės taikymą.</text:span></text:p>
      <text:p text:style-name="P273"><text:span text:style-name="T274">4</text:span><text:span text:style-name="T275">. Nusižengimo tyrimas pradedamas krašto apsaugos ministro ar jo įgaliotų asmenų iniciatyva arba jiems gavus oficialią informaciją apie statutinio tarnautojo nusižengimą. Tarnybinė nuobauda skiriama krašto apsaugos ministro nustatyta tvarka atlikus nusižengimo tyrimą.</text:span></text:p>
      <text:p text:style-name="P276"><text:span text:style-name="T277">5</text:span><text:span text:style-name="T278">.</text:span><text:span text:style-name="T279"><text:s/></text:span><text:span text:style-name="T280">Tarnybinė nuobauda turi būti paskirta ne vėliau kaip per 30 dienų nuo nusižengimo paaiškėjimo dienos, neįskaitant laiko, kai statutinis tarnautojas nebuvo darbe dėl ligos, buvo komandiruotėje arba atostogavo, o atliekant nusižengimo tyrimą šio straipsnio 7 dalies 1, 2 ir 3 punktuose nustatytais atvejais, – ne vėliau kaip per 2 mėnesius nuo motyvuotos nusižengimo tyrimo išvados surašymo dienos. Negalima skirti tarnybinės nuobaudos praėjus<text:s/></text:span><text:span text:style-name="T281">vieniems<text:s/></text:span><text:span text:style-name="T282">metams nuo nusižengimo padarymo dienos, išskyrus šio straipsnio 7 dalyje nustatytus atvejus, kai nusižengimo tyrimas sustabdomas šio straipsnio 6 dalyje nustatytais atvejais arba nusižengimas nustatomas atliekant auditą, piniginių ar kitokių vertybių inventorizaciją, arba kompetentingai institucijai atliekant tarnybinį ar kitą patikrinimą. Šiais atvejais tarnybinė nuobauda turi būti paskirta ne vėliau kaip per 3 metus nuo nusižengimo padarymo dienos.</text:span></text:p>
      <text:p text:style-name="P283"><text:span text:style-name="T284">6</text:span><text:span text:style-name="T285">. Paaiškėjus, kad nusižengimas turi nusikalstamos veikos ar administracinio teisės pažeidimo požymių, nusižengimo tyrimas sustabdomas ir nusižengimo tyrimo medžiaga perduodama tirti kompetentingai institucijai. Nusižengimo tyrimas sustabdomas ir paaiškėjus, kad dėl šios statutinio tarnautoj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nusižengimo tyrimas tęsiamas, o tarnybinė nuobauda<text:s/></text:span><text:soft-page-break/><text:span text:style-name="T286">turi būti paskirta ne vėliau kaip per 30 dienų nuo šių sąlygų atsiradimo. Kai statutinio tarnautojo veika turi savarankiško nusižengimo požymių, pagal kuriuos akivaizdžiai galima šį nusižengimą atriboti nuo nusikalstamos veikos ar administracinio teisės pažeidimo, nusižengimo tyrimas tęsiamas neatsižvelgiant į baudžiamojo proceso ar bylos dėl administracinio teisės pažeidimo teisenos eigą.</text:span></text:p>
      <text:p text:style-name="P287"><text:span text:style-name="T288">7</text:span><text:span text:style-name="T289">. Nusižengimo tyrimas, gavus oficialią informaciją apie galimą statutinio tarnautojo nusižengimą, pradedamas, o pradėtas nusižengimo tyrimas tęsiamas ir atitinkamas sprendimas dėl nusižengimo padarymo pripažinimo ir tarnybinės nuobaudos skyrimo priimamas taip pat:</text:span></text:p>
      <text:p text:style-name="P290"><text:span text:style-name="T291">1</text:span><text:span text:style-name="T292">) kai statutinis tarnautojas, dėl kurio galimo nusižengimo gauta oficiali informacija arba dėl kurio pradėtas nusižengimo tyrimas, perkeliamas į pareigas kitoje valstybės ar savivaldybės institucijoje arba įstaigoje. Šiuo atveju asmuo, pradėjęs nusižengimo tyrimą, motyvuotą nusižengimo tyrimo išvadą, kurioje konstatuojama, kad statutinis tarnautojas padarė nusižengimą, ir siūloma jam skirti tarnybinę nuobaudą, perduoda institucijos ar įstaigos, į kurią perkeltas statutinis tarnautojas, vadovui, valstybės tarnybos tvarkymo funkcijas atliekančiai įstaigai ir statutiniam tarnautojui, kuris pripažintas padaręs nusižengimą. Sprendimą dėl statutiniam tarnautojui tarnybinės nuobaudos skyrimo priima institucijos ar įstaigos, į kurią statutinis tarnautojas yra perkeltas, vadovas, o kai statutinis tarnautojas perkeliamas į pareigas kitoje krašto apsaugos sistemos institucijoje, sprendimą dėl statutiniam tarnautojui tarnybinės nuobaudos skyrimo priima šio Statuto 16 straipsnio 2 dalyje nurodytas asmuo;</text:span></text:p>
      <text:p text:style-name="P293"><text:span text:style-name="T294">2</text:span><text:span text:style-name="T295">) kai statutinis tarnautojas, dėl kurio galimo nusižengimo gauta oficiali informacija arba dėl kurio pradėtas nusižengimo tyrimas, atleidžiamas iš statutinio tarnautojo pareigų (netenka statutinio tarnautojo statuso). Sprendimą dėl asmens, ėjusio statutinio tarnautojo pareigas, pripažinimo padarius nusižengimą ir tarnybinės nuobaudos, kuri turėtų būti jam skirta, priima nusižengimo tyrimą pradėjęs asmuo. Šis sprendimas perduodamas valstybės tarnybos tvarkymo funkcijas atliekančiai įstaigai ir asmeniui, ėjusiam statutinio tarnautojo pareigas;</text:span></text:p>
      <text:p text:style-name="P296"><text:span text:style-name="T297">3</text:span><text:span text:style-name="T298">) kai statutinis tarnautojas, dėl kurio galimo nusižengimo gauta oficiali informacija arba dėl kurio pradėtas nusižengimo tyrimas, perkeliamas į pareigas tarptautinėje institucijoje ar užsienio valstybės institucijoje arba perkeliamas dirbti į specialiąsias misijas. Sprendimą dėl šiame punkte nurodyto asmens pripažinimo padarius nusižengimą ir tarnybinės nuobaudos, kuri turėtų būti jam skirta, priima šio Statuto 16 straipsnio 2 dalyje nurodytas asmuo. Šis sprendimas perduodamas valstybės tarnybos tvarkymo funkcijas atliekančiai įstaigai ir asmeniui, ėjusiam statutinio tarnautojo pareigas.</text:span></text:p>
      <text:p text:style-name="P299"><text:span text:style-name="T300">8</text:span><text:span text:style-name="T301">. Duomenys apie paskirtą tarnybinę nuobaudą įrašomi į statutinio tarnautojo asmens bylą ir pateikiami valstybės tarnautojų registrui.“</text:span></text:p>
      <text:p text:style-name="P302"/>
      <text:p text:style-name="P303"><text:span text:style-name="T304">10</text:span><text:span text:style-name="T305"><text:s/>straipsnis.<text:s/></text:span><text:span text:style-name="T306">18 straipsnio pakeitimas</text:span></text:p>
      <text:p text:style-name="P307"><text:span text:style-name="T308">Papildyti 18 straipsnį 4 dalimi:</text:span></text:p>
      <text:p text:style-name="P309"><text:span text:style-name="T310">„</text:span><text:span text:style-name="T311">4</text:span><text:span text:style-name="T312">. Tarnybinė nuobauda ją paskyrusio asmens motyvuotu sprendimu gali būti panaikinta anksčiau, negu sueis šio straipsnio 1 dalyje nustatytas terminas, arba kai statutinis tarnautojas gauna valstybės apdovanojimą.“</text:span></text:p>
      <text:p text:style-name="P313"/>
      <text:p text:style-name="P314"><text:span text:style-name="T315">11</text:span><text:span text:style-name="T316"><text:s/>straipsnis.<text:s/></text:span><text:span text:style-name="T317">Statuto papildymas 18</text:span><text:span text:style-name="T318">1</text:span><text:span text:style-name="T319"><text:s/>straipsniu</text:span></text:p>
      <text:p text:style-name="P320"><text:span text:style-name="T321">Papildyti Statutą 18</text:span><text:span text:style-name="T322">1</text:span><text:span text:style-name="T323"><text:s/>straipsniu:</text:span></text:p>
      <text:p text:style-name="P324"><text:span text:style-name="T325">„</text:span><text:span text:style-name="T326">18</text:span><text:span text:style-name="T327">1</text:span><text:span text:style-name="T328"><text:s/>straipsnis.<text:s/></text:span><text:span text:style-name="T329">Statutinių tarnautojų materialinė atsakomybė</text:span></text:p>
      <text:p text:style-name="P330"><text:span text:style-name="T331">Statutiniai tarnautojai už valstybės institucijai padarytą materialinę žalą traukiami materialinėn atsakomybėn Valstybės tarnybos įstatymo nustatyta tvarka.“</text:span></text:p>
      <text:p text:style-name="P332"/>
      <text:p text:style-name="P333"><text:span text:style-name="T334">12</text:span><text:span text:style-name="T335"><text:s/>straipsnis.<text:s/></text:span><text:span text:style-name="T336">19 straipsnio pakeitimas</text:span></text:p>
      <text:p text:style-name="P337"><text:span text:style-name="T338">Pakeisti 19 straipsnį ir jį išdėstyti taip:</text:span></text:p>
      <text:p text:style-name="P339"><text:span text:style-name="T340">„</text:span><text:span text:style-name="T341">19</text:span><text:span text:style-name="T342"><text:s/>straipsnis.<text:s/></text:span><text:span text:style-name="T343">Paskatinimai ir apdovanojimai</text:span></text:p>
      <text:p text:style-name="P344"><text:span text:style-name="T345">1</text:span><text:span text:style-name="T346">. Statutiniai tarnautojai skatinami ir apdovanojami:</text:span></text:p>
      <text:p text:style-name="P347"><text:span text:style-name="T348">1</text:span><text:span text:style-name="T349">) padėka;</text:span></text:p>
      <text:p text:style-name="P350"><text:span text:style-name="T351">2</text:span><text:span text:style-name="T352">) vienkartine pinigine išmoka Vyriausybės nustatyta tvarka;</text:span></text:p>
      <text:p text:style-name="P353"><text:span text:style-name="T354">3</text:span><text:span text:style-name="T355">) vardine dovana;</text:span></text:p>
      <text:p text:style-name="P356"><text:span text:style-name="T357">4</text:span><text:span text:style-name="T358">) krašto apsaugos sistemos medaliu.</text:span></text:p>
      <text:p text:style-name="P359"><text:span text:style-name="T360">2</text:span><text:span text:style-name="T361">. Paskatinimo ir apdovanojimų tvarką, išskyrus vienkartinių piniginių išmokų skyrimą ir mokėjimą, nustato krašto apsaugos ministras.</text:span></text:p>
      <text:p text:style-name="P362"><text:span text:style-name="T363">3</text:span><text:span text:style-name="T364">. Už ypatingus nuopelnus valstybės tarnybai statutiniai tarnautojai gali būti teikiami valstybės apdovanojimui gauti.“</text:span></text:p>
      <text:p text:style-name="P365"/>
      <text:p text:style-name="P366"><text:span text:style-name="T367">13</text:span><text:span text:style-name="T368"><text:s/>straipsnis.<text:s/></text:span><text:span text:style-name="T369">20 straipsnio pakeitimas</text:span></text:p>
      <text:p text:style-name="P370"><text:span text:style-name="T371">Pakeisti 20 straipsnį ir jį išdėstyti taip:</text:span></text:p>
      <text:p text:style-name="P372"><text:span text:style-name="T373">„</text:span><text:span text:style-name="T374">20</text:span><text:span text:style-name="T375"><text:s/>straipsnis.<text:s/></text:span><text:span text:style-name="T376">Darbo užmokestis</text:span></text:p>
      <text:p text:style-name="P377"><text:span text:style-name="T378">1</text:span><text:span text:style-name="T379">. Statutinių tarnautojų darbo apmokėjimą reglamentuoja Valstybės tarnybos įstatymo ir šio Statuto nuostatos.</text:span></text:p>
      <text:p text:style-name="P380"><text:span text:style-name="T381">2</text:span><text:span text:style-name="T382">. Statutiniams tarnautojams nustatomi šie priedai už kvalifikacinę kategoriją:</text:span></text:p>
      <text:p text:style-name="P383"><text:span text:style-name="T384">1</text:span><text:span text:style-name="T385">) už pirmąją kvalifikacinę kategoriją – 15 procentų pareiginės algos;</text:span></text:p>
      <text:p text:style-name="P386"><text:span text:style-name="T387">2</text:span><text:span text:style-name="T388">) už antrąją kvalifikacinę kategoriją – 25 procentai pareiginės algos;</text:span></text:p>
      <text:p text:style-name="P389"><text:span text:style-name="T390">3</text:span><text:span text:style-name="T391">) už trečiąją kvalifikacinę kategoriją – 35 procentai pareiginės algos;</text:span></text:p>
      <text:p text:style-name="P392"><text:span text:style-name="T393">4</text:span><text:span text:style-name="T394">) už ketvirtąją kvalifikacinę kategoriją – 45 procentai pareiginės algos;</text:span></text:p>
      <text:p text:style-name="P395"><text:span text:style-name="T396">5</text:span><text:span text:style-name="T397">) už penktąją kvalifikacinę kategoriją – 55 procentai pareiginės algos.“</text:span></text:p>
      <text:p text:style-name="P398"/>
      <text:p text:style-name="P399"><text:span text:style-name="T400">14</text:span><text:span text:style-name="T401"><text:s/>straipsnis.<text:s/></text:span><text:span text:style-name="T402">22 straipsnio pakeitimas</text:span></text:p>
      <text:p text:style-name="P403"><text:span text:style-name="T404">Pakeisti 22 straipsnį ir jį išdėstyti taip:</text:span></text:p>
      <text:p text:style-name="P405"><text:span text:style-name="T406">„</text:span><text:span text:style-name="T407">22</text:span><text:span text:style-name="T408"><text:s/>straipsnis.<text:s/></text:span><text:span text:style-name="T409">Atostogos</text:span></text:p>
      <text:p text:style-name="P410"><text:span text:style-name="T411">1</text:span><text:span text:style-name="T412">. Statutinių tarnautojų kasmetinių atostogų trukmė nustatoma atsižvelgiant į tarnybos Lietuvos valstybei stažą:</text:span></text:p>
      <text:p text:style-name="P413"><text:span text:style-name="T414">1</text:span><text:span text:style-name="T415">) iki 10 metų – 30 kalendorinių dienų;</text:span></text:p>
      <text:p text:style-name="P416"><text:span text:style-name="T417">2</text:span><text:span text:style-name="T418">) nuo 10 iki 15 metų – 35 kalendorinės dienos;</text:span></text:p>
      <text:p text:style-name="P419"><text:span text:style-name="T420">3</text:span><text:span text:style-name="T421">) nuo 15 iki 20 metų – 40 kalendorinių dienų;</text:span></text:p>
      <text:p text:style-name="P422"><text:span text:style-name="T423">4</text:span><text:span text:style-name="T424">) 20 metų ir daugiau – 45 kalendorinės dienos.</text:span></text:p>
      <text:p text:style-name="P425"><text:span text:style-name="T426">2</text:span><text:span text:style-name="T427">. Statutiniai tarnautojai taip pat turi teisę į Valstybės tarnybos įstatyme nustatytas nemokamas atostogas, atostogas kvalifikacijai tobulinti, atostogas dėl dalyvavimo Europos Sąjungos, tarptautinės organizacijos finansuojamuose paramos teikimo arba Lietuvos vystomojo bendradarbiavimo ir paramos demokratijai projektuose, atostogas dėl statutinio tarnautojo perkėlimo į kitas pareigas ir teisę į Darbo kodekse nustatytas nėštumo ir gimdymo atostogas, tėvystės atostogas, atostogas vaikui prižiūrėti ir mokymosi atostogas.</text:span></text:p>
      <text:p text:style-name="P428"><text:span text:style-name="T429">3</text:span><text:span text:style-name="T430">. Esant tarnybiniam būtinumui, statutinis tarnautojas gali būti atšauktas iš atostogų, išskyrus nėštumo ir gimdymo atostogas ir atostogas vaikui prižiūrėti. Tokiam atšaukimui statutinio tarnautojo sutikimas nebūtinas.“</text:span></text:p>
      <text:p text:style-name="P431"/>
      <text:p text:style-name="P432"><text:span text:style-name="T433">15</text:span><text:span text:style-name="T434"><text:s/>straipsnis.<text:s/></text:span><text:span text:style-name="T435">Įstatymo įsigaliojimas ir įgyvendinimas</text:span></text:p>
      <text:p text:style-name="P436"><text:span text:style-name="T437">1</text:span><text:span text:style-name="T438">. Šis įstatymas, išskyrus šio straipsnio 2 dalį, įsigalioja 2015 m. sausio 1 d.</text:span></text:p>
      <text:p text:style-name="P439"><text:span text:style-name="T440">2</text:span><text:span text:style-name="T441">. Lietuvos Respublikos Vyriausybė ir krašto apsaugos ministras iki 2014 m. gruodžio 31 d. priima šio įstatymo įgyvendinamuosius teisės aktus.</text:span></text:p>
      <text:p text:style-name="P442"><text:span text:style-name="T443">3</text:span><text:span text:style-name="T444">. Įsigaliojus šiam įstatymui, vadovaujantis iki šio įstatymo įsigaliojimo galiojusiomis Civilinės krašto apsaugos tarnybos statuto nuostatomis statutiniams tarnautojams suteikiamos kasmetinės atostogos už tarnybos laikotarpį iki šio įstatymo įsigaliojimo ir baigiami iki šio įstatymo įsigaliojimo pradėti tarnybinių nusižengimų tyrimai. Iki šio įstatymo įsigaliojimo į kitas pareigas, vadovaujantis Civilinės krašto apsaugos tarnybos statuto nuostatomis, perkeltiems statutiniams tarnautojams taikomos iki šio įstatymo įsigaliojimo galiojusio Civilinės krašto apsaugos tarnybos statuto 15 straipsnio nuostatos.</text:span></text:p>
      <text:p text:style-name="P445"><text:span text:style-name="T446">4</text:span><text:span text:style-name="T447">. Įsigaliojus šiam įstatymui, civilinės krašto apsaugos tarnybos sutartys su statutiniais tarnautojais, kuriems bus sukakęs Valstybinių socialinio draudimo pensijų įstatyme nustatytas senatvės pensijos amžius, sudarytos iki šio įstatymo įsigaliojimo, bus nutraukiamos ir statutiniai<text:s/></text:span><text:soft-page-break/><text:span text:style-name="T448">tarnautojai atleidžiami iš civilinės krašto apsaugos tarnybos pasibaigus su jais sudarytose civilinės krašto apsaugos tarnybos sutartyse nustatytam tarnybos laikui.</text:span></text:p>
      <text:p text:style-name="P449"/>
      <text:p text:style-name="P450"/>
      <text:p text:style-name="P451"/>
      <text:p text:style-name="P452"><text:span text:style-name="T453">Skelbiu šį Lietuvos Respublikos Seimo priimtą įstatymą.</text:span></text:p>
      <text:p text:style-name="P454"/>
      <text:p text:style-name="P455"/>
      <text:p text:style-name="P456"/>
      <text:p text:style-name="P457">Respublikos Prezidentė<text:span text:style-name="T4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29T12:06:00Z</meta:creation-date>
    <dc:date>2014-12-29T12:06:00Z</dc:date>
    <meta:print-date>2004-12-10T05:45:00Z</meta:print-date>
    <meta:template xlink:href="Normal" xlink:type="simple"/>
    <meta:editing-cycles>2</meta:editing-cycles>
    <meta:editing-duration>PT0S</meta:editing-duration>
    <meta:document-statistic meta:page-count="9" meta:paragraph-count="175" meta:word-count="2456" meta:character-count="19309" meta:row-count="681" meta:non-whitespace-character-count="17028"/>
  </office:meta>
</office:document-meta>
</file>