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645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48"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49"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50" style:parent-style-name="Normal" style:family="paragraph">
      <style:paragraph-properties>
        <style:tab-stops>
          <style:tab-stop style:type="left" style:position="0.7875in"/>
          <style:tab-stop style:type="left" style:position="5.3159in"/>
        </style:tab-stops>
      </style:paragraph-properties>
      <style:text-properties style:font-size-complex="12pt" fo:hyphenate="false"/>
    </style:style>
    <style:style style:name="P51" style:parent-style-name="Normal" style:family="paragraph">
      <style:paragraph-properties>
        <style:tab-stops>
          <style:tab-stop style:type="left" style:position="0.7875in"/>
          <style:tab-stop style:type="left" style:position="5.3159in"/>
        </style:tab-stops>
      </style:paragraph-properties>
      <style:text-properties fo:hyphenate="false"/>
    </style:style>
    <style:style style:name="P52" style:parent-style-name="Normal" style:master-page-name="MPF1" style:family="paragraph">
      <style:paragraph-properties fo:break-before="page" fo:margin-left="4.1347in" style:page-number="1">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07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line-height="150%" fo:text-indent="0.507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076in"/>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line-height="150%" fo:text-indent="0.507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07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07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07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07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076in"/>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line-height="150%" fo:text-indent="0.5076in"/>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07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076in" fo:background-color="#FFFFFF"/>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center" fo:line-height="150%" fo:text-indent="0.5076in" fo:background-color="#FFFFFF"/>
    </style:style>
    <style:style style:name="P145" style:parent-style-name="Normal" style:family="paragraph">
      <style:paragraph-properties fo:text-align="center" fo:line-height="150%" fo:background-color="#FFFFFF"/>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center" fo:line-height="150%" fo:background-color="#FFFFFF"/>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text-align="center" fo:line-height="150%" fo:text-indent="0.5076in" fo:background-color="#FFFFFF"/>
      <style:text-properties style:font-size-complex="12pt" style:language-asian="lt" style:country-asian="LT"/>
    </style:style>
    <style:style style:name="P151" style:parent-style-name="Normal" style:family="paragraph">
      <style:paragraph-properties fo:text-align="justify" fo:line-height="150%" fo:text-indent="0.5076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0.5076in" fo:background-color="#FFFFFF">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076in" fo:background-color="#FFFFFF"/>
    </style:style>
    <style:style style:name="P158" style:parent-style-name="Normal" style:family="paragraph">
      <style:paragraph-properties fo:text-align="center" fo:line-height="150%" fo:background-color="#FFFFFF"/>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fo:background-color="#FFFFFF"/>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076in" fo:background-color="#FFFFFF"/>
      <style:text-properties style:font-weight-complex="bold" style:font-size-complex="12pt" style:language-asian="lt" style:country-asian="LT"/>
    </style:style>
    <style:style style:name="P164" style:parent-style-name="Normal" style:family="paragraph">
      <style:paragraph-properties fo:text-align="justify" fo:line-height="150%" fo:text-indent="0.5076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076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076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together="always" fo:text-align="justify" fo:line-height="150%" fo:text-indent="0.5076in"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keep-together="always" fo:text-align="justify" fo:line-height="150%" fo:text-indent="0.5076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076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together="always" fo:text-align="justify" fo:line-height="150%" fo:text-indent="0.5076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keep-together="always" fo:text-align="justify" fo:line-height="150%" fo:text-indent="0.5076in" fo:background-color="#FFFFFF"/>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keep-together="always" fo:text-align="justify" fo:line-height="150%" fo:text-indent="0.5076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together="always" fo:text-align="justify" fo:line-height="150%" fo:text-indent="0.5076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fo:text-align="center" fo:line-height="150%" fo:background-color="#FFFFFF"/>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50%" fo:background-color="#FFFFFF"/>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076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076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076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076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076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076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50%" fo:background-color="#FFFFFF"/>
    </style:style>
    <style:style style:name="P230" style:parent-style-name="Normal" style:family="paragraph">
      <style:paragraph-properties fo:text-align="center" fo:line-height="150%" fo:background-color="#FFFFFF"/>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50%" fo:background-color="#FFFFFF"/>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fo:background-color="#FFFFFF" style:language-asian="lt" style:country-asian="LT"/>
    </style:style>
    <style:style style:name="P236"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076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076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076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076in" fo:background-color="#FFFFFF"/>
      <style:text-properties style:font-size-complex="12pt" style:language-asian="lt" style:country-asian="LT"/>
    </style:style>
    <style:style style:name="P248" style:parent-style-name="Normal" style:family="paragraph">
      <style:paragraph-properties fo:text-align="justify" fo:line-height="150%" fo:text-indent="0.5076in" fo:background-color="#FFFFFF"/>
      <style:text-properties style:font-size-complex="12pt" style:language-asian="lt" style:country-asian="LT"/>
    </style:style>
    <style:style style:name="P249" style:parent-style-name="Normal" style:family="paragraph">
      <style:paragraph-properties fo:text-align="justify" fo:line-height="150%" fo:text-indent="0.5076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076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076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076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076in" fo:background-color="#FFFFFF"/>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150%" fo:text-indent="0.5076in"/>
      <style:text-properties style:font-weight-complex="bold" style:font-size-complex="12pt" style:language-asian="lt" style:country-asian="LT"/>
    </style:style>
    <style:style style:name="P270" style:parent-style-name="Normal" style:family="paragraph">
      <style:paragraph-properties fo:text-align="justify" fo:line-height="150%" fo:text-indent="0.507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07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07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07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07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076in">
        <style:tab-stops>
          <style:tab-stop style:type="left" style:position="3.240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076in">
        <style:tab-stops>
          <style:tab-stop style:type="left" style:position="3.24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center" style:vertical-align="baseline" fo:text-indent="0.4923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style:punctuation-wrap="simple" fo:text-align="center" style:vertical-align="baseline" fo:text-indent="0.4923in"/>
      <style:text-properties style:font-name-asian="Calibri" fo:font-weight="bold" style:font-weight-asian="bold" style:font-size-complex="12pt" style:language-asian="lt" style:country-asian="LT"/>
    </style:style>
    <style:style style:name="P298" style:parent-style-name="Normal" style:family="paragraph">
      <style:paragraph-properties style:punctuation-wrap="simple" fo:text-align="justify" style:vertical-align="baseline" fo:line-height="150%" fo:text-indent="0.5076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center" fo:line-height="150%"/>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line-height="150%" fo:text-indent="0.5076in"/>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07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07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07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07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07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background-color="#FFFFFF"/>
    </style:style>
    <style:style style:name="P328" style:parent-style-name="Normal" style:family="paragraph">
      <style:paragraph-properties fo:text-align="center" fo:line-height="150%" fo:background-color="#FFFFFF"/>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ŽUVININKYSTĖS SEKTORIAUS 2014–2020 METŲ VEIKSMŲ PROGRAMOS PIRMOJO SĄJUNGOS PRIORITETO<text:s/></text:span><text:span text:style-name="T14">„APLINKOSAUGOS POŽIŪRIU TVARIOS, EFEKTYVIAI IŠTEKLIUS NAUDOJANČIOS, INOVACINĖS, KONKURENCINGOS IR ŽINIOMIS GRINDŽIAMOS ŽVEJYBOS SKATINIMAS“ PRIEMONĖS „LAIKINAS ŽVEJYBOS VEIKLOS NUTRAUKIMAS“</text:span><text:span text:style-name="T15"><text:s/>VEIKLOS SRITIES „KOMPENSACIJOS ŽVEJYBOS ĮMONIŲ DARBUOTOJAMS“ ĮGYVENDINIMO TAISYKLIŲ PATVIRTINIMO</text:span></text:p>
      <text:p text:style-name="P16"/>
      <text:p text:style-name="P17">2019 m. gruodžio 20 d. Nr. 3D-723<text:s/></text:p>
      <text:p text:style-name="P18">Vilnius</text:p>
      <text:p text:style-name="P19"/>
      <text:p text:style-name="P20"/>
      <text:p text:style-name="P21"><text:span text:style-name="T22">Vadovaudamasis<text:s/></text:span><text:span text:style-name="T2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OL 2013 L 354, p. 22), su paskutiniais pakeitimais, padarytais 2019 m. birželio 20 d. Europos Parlamento ir Tarybos reglamentu (ES) Nr. 2019/1241 (OL 2019 L 198, p. 105),<text:s/></text:span><text:span text:style-name="T24">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25"><text:s/></text:span><text:span text:style-name="T26">su paskutiniais pakeitimais, padarytais 2019 m. birželio 20 d. Europos Parlamento ir Tarybos reglamentu (ES) Nr.2019/1022 (OL 2019 L 172, p. 1),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text:s/></text:span><text:soft-page-break/><text:span text:style-name="T27">Nr. 676/2007, (EB) Nr. 1098/2007, (EB) Nr. 1300/2008, (EB) Nr. 1342/2008 ir panaikinančiu reglamentus (EEB) Nr. 2847/93, (EB) Nr. 1627/94 ir (EB) Nr. 1966/2006 (OL 2009 L 343, p. 1), su paskutiniais pakeitimais, padarytais<text:s/></text:span><text:span text:style-name="T28">2019 m. birželio 20 d. Europos Parlamento ir Tarybos reglamentu (ES) 2019/1241 (OL 2019 L 198, p. 105),</text:span><text:span text:style-name="T29"><text:s/>2019 m. liepos 22 d. Komisijos įgyvendinimo reglamentu (ES) 2019/1248, kuriuo nustatomos priemonės didelei grėsmei, kilusiai rytinės Baltijos jūros dalies menkių (Gadus morhua) išteklių išsaugojimui, sumažinti</text:span><text:span text:style-name="T30"><text:s/></text:span><text:span text:style-name="T31">(OL 2019 L 195, p. 2),<text:s/></text:span><text:span text:style-name="T32">Lietuvos Respublik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33">Lietuvos Respublikos žuvininkystės įstatymu,<text:s/></text:span><text:span text:style-name="T34">Lietuvos Respublikos  Vyriausybės 2014 m. rugsėjo 3 d. nutarimu  Nr. 907 „Dėl  institucijų, atsakingų už Lietuvos žuvininkystės sektoriaus 2014–2020  metų veiksmų programos valdymą ir kontrolę, paskyrimo“, atsižvelgdamas į Verslinės žvejybos jūrų vandenyse taisyklių, patvirtintų Lietuvos Respublikos žemės ūkio ministro 2009 m. vasario 12 d. įsakymu Nr. 3D-94 „Dėl Verslinės žvejybos jūrų vandenyse taisyklių patvirtinimo“,</text:span><text:span text:style-name="T35"><text:s/></text:span><text:span text:style-name="T36"><text:s/></text:span><text:span text:style-name="T37">Lietuvos Respublikos žemės ūkio ministro<text:s/></text:span><text:span text:style-name="T38">2019 m. gegužės 28 d. įsakymo Nr. 3D-329 „Dėl menkių žvejybos draudimo“ ir<text:s/></text:span><text:span text:style-name="T39">Lietuvos žuvininkystės sektoriaus 2014–2020 metų veiksmų programos administravimo taisyklių</text:span><text:span text:style-name="T40">, patvirtintų Lietuvos Respublikos žemės ūkio ministro 2015 m. vasario 9 d. įsakymu Nr. 3D-75 „Dėl Lietuvos žuvininkystės sektoriaus 2014–2020 metų veiksmų programos administravimo taisyklių patvirtinimo“, nuostat</text:span><text:span text:style-name="T41">as</text:span><text:span text:style-name="T42">,</text:span></text:p>
      <text:p text:style-name="P43"><text:span text:style-name="T44">t v i r t i n u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text:s/></text:span><text:span text:style-name="T45">veiklos srities „Kompensacijos žvejybos įmonių darbuotojams“<text:s/></text:span><text:span text:style-name="T46">įgyvendinimo taisykles (pridedama).</text:span></text:p>
      <text:p text:style-name="P47"/>
      <text:p text:style-name="P48"/>
      <text:p text:style-name="P49"/>
      <text:p text:style-name="P50">Žemės ūkio ministras<text:tab/>Andrius Palionis</text:p>
      <text:p text:style-name="P51"/>
      <text:soft-page-break/>
      <text:p text:style-name="P52">PATVIRTINTA</text:p>
      <text:p text:style-name="P59">Lietuvos Respublikos žemės<text:s/></text:p>
      <text:p text:style-name="P60">ūkio ministro 2019 m. gruodžio 20 d.</text:p>
      <text:p text:style-name="P61">įsakymu Nr. 3D-723</text:p>
      <text:p text:style-name="P62"/>
      <text:p text:style-name="P63"><text:span text:style-name="T64">LIETUVOS ŽUVININKYSTĖS SEKTORIAUS 2014–2020 METŲ VEIKSMŲ PROGRAMOS PIRMOJO SĄJUNGOS PRIORITETO<text:s/></text:span><text:span text:style-name="T65">„APLINKOSAUGOS POŽIŪRIU TVARIOS, EFEKTYVIAI IŠTEKLIUS NAUDOJANČIOS, INOVACINĖS, KONKURENCINGOS IR ŽINIOMIS GRINDŽIAMOS ŽVEJYBOS SKATINIMAS“ PRIEMONĖS „LAIKINAS ŽVEJYBOS VEIKLOS NUTRAUKIMAS“</text:span><text:span text:style-name="T66"><text:s/></text:span><text:span text:style-name="T67">veiklos srities „Kompensacijos žvejYBOS ĮMONIŲ DARBUOTOJams“ ĮGYVEND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text:s/></text:span><text:span text:style-name="T78">veiklos srities „Kompensacijos žvejybos įmonių darbuotojams“</text:span><text:span text:style-name="T79"><text:s/>(toliau – priemonė) įgyvendinimo taisyklės (toliau – Taisyklės) parengtos vadovaujantis<text:s/></text:span><text:span text:style-name="T8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OL 2013 L 354, p. 22), su paskutiniais pakeitimais, padarytais 2019 m. birželio 20 d. Europos Parlamento ir Tarybos reglamentu (ES) Nr. 2019/1241 (OL 2019 L 198, p. 105) (toliau – Reglamentas (ES) Nr. 1380/2013),<text:s/></text:span><text:span text:style-name="T81">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82"><text:s/></text:span><text:span text:style-name="T83">su paskutiniais pakeitimais, padarytais 2019 m. birželio 20 d. Europos Parlamento ir Tarybos reglamentu (ES) Nr.2019/1022 (OL 2019 L 172, p. 1), 2009 m. lapkričio 20 d. Tarybos reglamentu (EB) Nr. 1224/2009, nustatančiu Bendrijos kontrolės sistemą,<text:s/></text:span><text:soft-page-break/><text:span text:style-name="T84">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su paskutiniais pakeitimais, padarytais<text:s/></text:span><text:span text:style-name="T85">2019 m. birželio 20 d. Europos Parlamento ir Tarybos reglamentu (ES) 2019/1241 (OL 2019 L 198, p. 105),</text:span><text:span text:style-name="T86"><text:s/>2019 m. liepos 22 d. Komisijos įgyvendinimo reglamentu (ES) 2019/1248, kuriuo nustatomos priemonės didelei grėsmei, kilusiai rytinės Baltijos jūros dalies menkių (Gadus morhua) išteklių išsaugojimui, sumažinti</text:span><text:span text:style-name="T87"><text:s/></text:span><text:span text:style-name="T88">(OL 2019 L 195, p. 2),<text:s/></text:span><text:span text:style-name="T89">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90">Lietuvos Respublikos žuvininkystės įstatymu,<text:s/></text:span><text:span text:style-name="T91">Lietuvos Respublikos  Vyriausybės 2014 m. rugsėjo 3 d. nutarimu  Nr. 907 „Dėl  institucijų, atsakingų už Lietuvos žuvininkystės sektoriaus 2014–2020  metų veiksmų programos valdymą ir kontrolę, paskyrimo“, atsižvelgdamas į Verslinės žvejybos jūrų vandenyse taisyklių, patvirtintų Lietuvos Respublikos žemės ūkio ministro 2009 m. vasario 12 d. įsakymu Nr. 3D-94 „Dėl Verslinės žvejybos jūrų vandenyse taisyklių patvirtinimo“,</text:span><text:span text:style-name="T92"><text:s/></text:span><text:span text:style-name="T93"><text:s/></text:span><text:span text:style-name="T94">Lietuvos Respublikos žemės ūkio ministro<text:s/></text:span><text:span text:style-name="T95">2019 m. gegužės 28 d. įsakymo Nr. 3D-329 „Dėl menkių žvejybos draudimo“ ir<text:s/></text:span><text:span text:style-name="T96">Lietuvos žuvininkystės sektoriaus 2014–2020 metų veiksmų programos administravimo taisyklių</text:span><text:span text:style-name="T97">, patvirtintų Lietuvos Respublikos žemės ūkio ministro 2015 m. vasario 9 d. įsakymu Nr. 3D-75 „Dėl Lietuvos žuvininkystės sektoriaus 2014–2020 metų veiksmų programos administravimo taisyklių patvirtinimo</text:span><text:span text:style-name="T98">“ (toliau – Administravimo taisyklės), nuostat</text:span><text:span text:style-name="T99">as</text:span><text:span text:style-name="T100">.<text:s/></text:span></text:p>
      <text:p text:style-name="P101"><text:span text:style-name="T102">2</text:span><text:span text:style-name="T103">. Taisyklės nustato paramos teikimo ir administravimo tvarką pagal priemonę, numatytą Reglamento (ES) Nr. 508/2014 33 straipsnyje. Taisyklėmis turi vadovautis pareiškėjai, rengdami ir teikdami paramos paraiškas, taip pat institucijos, atliekančios paramos paraiškų vertinimą ir atranką. Paramos teikimo ir administravimo tvarka, kiek to nereglamentuoja Taisyklės, nustatyta Administravimo taisyklėse.</text:span></text:p>
      <text:p text:style-name="P104"><text:span text:style-name="T105">3</text:span><text:span text:style-name="T106">. Taisyklėse vartojami sutrumpinimai:</text:span></text:p>
      <text:p text:style-name="P107"><text:span text:style-name="T108">3.1</text:span><text:span text:style-name="T109">. </text:span><text:span text:style-name="T110">Agentūra </text:span><text:span text:style-name="T111">– Nacionalinė mokėjimo agentūra prie Žemės ūkio ministerijos.</text:span></text:p>
      <text:p text:style-name="P112"><text:span text:style-name="T113">3.2</text:span><text:span text:style-name="T114">. </text:span><text:span text:style-name="T115">EJRŽF </text:span><text:span text:style-name="T116">– Europos jūros reikalų ir žuvininkystės fondas.</text:span></text:p>
      <text:p text:style-name="P117"><text:span text:style-name="T118">3.3</text:span><text:span text:style-name="T119">. </text:span><text:span text:style-name="T120">ES </text:span><text:span text:style-name="T121">– Europos Sąjunga.</text:span></text:p>
      <text:p text:style-name="P122"><text:span text:style-name="T123">3.4</text:span><text:span text:style-name="T124">. </text:span><text:span text:style-name="T125">Žuvininkystės tarnyba<text:s/></text:span><text:span text:style-name="T126"> – Žuvininkystės tarnyba prie Lietuvos Respublikos žemės ūkio ministerijos.</text:span></text:p>
      <text:p text:style-name="P127"><text:span text:style-name="T128">3.5</text:span><text:span text:style-name="T129">. Taisyklėse vartojamos sąvokos apibrėžtos Taisyklių 1 punkte nurodytuose ir kituose teisės aktuose.</text:span></text:p>
      <text:p text:style-name="P130"/>
      <text:p text:style-name="P131"><text:span text:style-name="T132">II</text:span><text:span text:style-name="T133"><text:s/>SKYRIUS</text:span></text:p>
      <text:p text:style-name="P134"><text:span text:style-name="T135">PRIEMONĖS KONKRETUS TIKSLAS IR<text:s/></text:span><text:span text:style-name="T136">REMIAMA VEIKLA</text:span></text:p>
      <text:p text:style-name="P137"/>
      <text:p text:style-name="P138"><text:span text:style-name="T139">4</text:span><text:span text:style-name="T140">. Priemonė prisideda prie konkretaus tikslo – žuvininkystės įmonių, įskaitant mažos apimties priekrantės žvejybos laivyno, konkurencingumo didinimo ir saugos bei darbo sąlygų gerinimo. Taip pat priemone siekiama prisidėti prie bendrosios žuvininkystės politikos vieno iš tikslų įgyvendinimo, kad būtų kuo labiau sumažintas žvejybos veiklos neigiamas poveikis jūrų ekosistemai.</text:span></text:p>
      <text:p text:style-name="P141"><text:span text:style-name="T142">5</text:span><text:span text:style-name="T143">. Remiamas laikinas žvejybos veiklos jūroje nutraukimas, kai įgyvendinamos Reglamento (ES) Nr. 1380/2013 12 ir 13 straipsniuose nurodytos atitinkamai Europos Komisijos priemonės arba valstybių narių neatidėliotinos priemonės arba 7 straipsnyje nurodytos išsaugojimo priemonės, įskaitant išteklių atsinaujinimo laikotarpius (toliau – Apsaugos priemonė).</text:span></text:p>
      <text:p text:style-name="P144"/>
      <text:p text:style-name="P145"><text:span text:style-name="T146">III</text:span><text:span text:style-name="T147"><text:s/>skyrius</text:span></text:p>
      <text:p text:style-name="P148"><text:span text:style-name="T149">GALIMI pareiškėjai<text:s/></text:span></text:p>
      <text:p text:style-name="P150"/>
      <text:p text:style-name="P151"><text:span text:style-name="T152">6</text:span><text:span text:style-name="T153">. Paramos paraiškas pagal priemonę gali teikti per paskutinius dvejus kalendorinius metus iki paramos paraiškos pateikimo datos (dveji kalendoriniai metai, ėję prieš paramos paraiškos pateikimo metus) ne mažiau kaip 120 kalendorinių dienų dirbę jūroje, žvejybos laive (-uose), kurio (-ių) veikla laikinai nutraukta (laivas (-ai) atitiko tinkamumo kriterijus, taikomus Lietuvos Respublikos žvejybos laivui (-ams), už kurio (-ių) žvejybos veiklos jūroje sustabdymą skirta parama žvejybos įmonei pagal priemonę „Laikinas žvejybos veiklos nutraukimas“), fiziniai asmenys, kurie Apsaugos priemonės galiojimo laikotarpiu nors vieną dieną visiškai nevykdė žvejybos veiklos jūroje (nedirbo jūroje Europos Sąjungos žvejybos laivyno registre registruotame žvejybos laive).</text:span></text:p>
      <text:p text:style-name="P154"><text:span text:style-name="T155">7</text:span><text:span text:style-name="T156">. Pareiškėjai turi būti ne jaunesni kaip 18 metų amžiaus.</text:span></text:p>
      <text:p text:style-name="P157"/>
      <text:p text:style-name="P158"><text:span text:style-name="T159">IV</text:span><text:span text:style-name="T160"><text:s/>SKYRIUS</text:span></text:p>
      <text:p text:style-name="P161"><text:span text:style-name="T162">TINKAMUMO GAUTI PARAMĄ SĄLYGOS IR REIKALAVIMAI</text:span></text:p>
      <text:p text:style-name="P163"/>
      <text:p text:style-name="P164"><text:span text:style-name="T165">8</text:span><text:span text:style-name="T166">. Tinkamumo gauti paramą sąlygos ir reikalavimai:</text:span></text:p>
      <text:p text:style-name="P167"><text:span text:style-name="T168">8.1</text:span><text:span text:style-name="T169">. paramos paraišką teikia subjektas, įvardytas galimu pareiškėju Taisyklių III skyriuje;</text:span></text:p>
      <text:p text:style-name="P170"><text:span text:style-name="T171">8.2</text:span><text:span text:style-name="T172">.<text:s/></text:span><text:span text:style-name="T173">pareiškėjas dėl savo kaltės negali būti atleistas iš žvejybos įmonės, kuriai priimtas sprendimas skirti paramą pagal priemonę „Laikinas žvejybos veiklos nutraukimas“</text:span><text:span text:style-name="T174">;</text:span></text:p>
      <text:p text:style-name="P175"><text:span text:style-name="T176">8.3</text:span><text:span text:style-name="T177">. pareiškėjas nėra įsiskolinęs Valstybinio socialinio draudimo fondo biudžetui (SODRA), Valstybinei mokesčių inspekcijai (VM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text:span></text:p>
      <text:p text:style-name="P178"><text:span text:style-name="T179">8.4</text:span><text:span text:style-name="T180">. pareiškėjas dirbo žvejybos įmonėje, kuriai priimtas sprendimas skirti paramą pagal priemonę „Laikinas žvejybos veiklos nutraukimas“, ne trumpiau kaip iki 2019 m. gegužės 27 d. (kai žvejybos įmonė vykdo žvejybą Baltijos jūroje, išskyrus priekrantę), įskaitant gegužės 27 d., arba ne trumpiau kaip iki 2019 m. liepos 21 d. (kai žvejybos įmonė vykdo priekrantės žvejybą), įskaitant liepos 21 d.</text:span></text:p>
      <text:p text:style-name="P181"><text:span text:style-name="T182">9</text:span><text:span text:style-name="T183">. Pareiškėjas laikomas netinkamu paramai gauti ir parama jam negali būti suteikiama, jei:</text:span></text:p>
      <text:p text:style-name="P184"><text:span text:style-name="T185">9.1</text:span><text:span text:style-name="T186">. pareiškėjas neatitinka šiame Taisyklių skyriuje nustatytų tinkamumo gauti paramą sąlygų ir reikalavimų;</text:span></text:p>
      <text:p text:style-name="P187"><text:span text:style-name="T188">9.2</text:span><text:span text:style-name="T189">. pareiškėjas neprisiima visų Taisyklių V skyriuje numatytų įsipareigojimų.</text:span></text:p>
      <text:p text:style-name="P190"><text:span text:style-name="T191">9.3</text:span><text:span text:style-name="T192">.<text:s/></text:span><text:span text:style-name="T193">iki paramos paraiškos pateikimo dienos buvo padaręs sunkų pažeidimą, numatytą Reglamento (ES) Nr. 508/2014 10 straipsnio 1 dalyje, ir (arba) įvykdė su EŽF arba EJRŽF susijusį sukčiavimą ir nėra pasibaigęs Reglamente (ES) 2015/288 nurodytas paraiškų nepriimtinumo<text:s/></text:span><text:span text:style-name="T194">laikotarpis (teikdamas paramos paraišką, pareiškėjas pasirašytinai patvirtina, kad laikosi Reglamento (ES) Nr. 508/2014 10 straipsnio 1 dalyje nurodytų kriterijų ir nėra įvykdęs su EŽF arba EJRŽF susijusio sukčiavimo bei atitiks šią sąlygą nuo paramos paraiškos pateikimo dienos iki lėšų išmokėjimo dienos);</text:span></text:p>
      <text:p text:style-name="P195"><text:span text:style-name="T196">10</text:span><text:span text:style-name="T197">. Pareiškėjas paramos paraiškos pateikimo dieną, jei Taisyklėse nenustatyta kitaip, turi atitikti tinkamumo gauti paramą sąlygas, reikalavimus ir tinkamumo kriterijus, kurie vertinami pagal paramos paraiškos pateikimo dieną pareiškėjo pateiktus ir atitinkamais dokumentais pagrįstus duomenis, viešuosiuose registruose esančius duomenis ir Agentūros bei Žuvininkystės tarnybos turimus duomenis, taip pat pagal dokumentus ir informaciją, gautą iš pareiškėjo po Agentūros paklausimo (-ų). Jei šie duomenys skiriasi, vadovaujamasi registruose esančiais duomenimis.</text:span></text:p>
      <text:p text:style-name="P198"><text:span text:style-name="T199">11</text:span><text:span text:style-name="T200">. Atitiktis Taisyklių 6 punkte, 8.1, 8.2 ir 8.4 papunkčiuose nustatytoms sąlygoms ir reikalavimams vertinama vadovaujantis kartu su paramos paraiška pateikta ūkio subjekto (-ų), kuriame (-iuose) pareiškėjas dirba (-o) žveju, parengta pažyma (-omis). Forma pateikiama 2 priede.</text:span></text:p>
      <text:p text:style-name="P201">Atitiktis šioms Taisyklių sąlygoms ir reikalavimams taip pat tikrinama vadovaujantis ir registruose esančia informacija.</text:p>
      <text:p text:style-name="P202"/>
      <text:p text:style-name="P203"><text:span text:style-name="T204">V</text:span><text:span text:style-name="T205"><text:s/>SKYRIUS</text:span></text:p>
      <text:p text:style-name="P206"><text:span text:style-name="T207">ĮSIPAREIGOJIMAI</text:span></text:p>
      <text:p text:style-name="P208"/>
      <text:p text:style-name="P209"><text:span text:style-name="T210">12</text:span><text:span text:style-name="T211">. Pareiškėjas (paramos gavėjas) prisiima šiuos įsipareigojimus:</text:span></text:p>
      <text:p text:style-name="P212"><text:span text:style-name="T213">12.1</text:span><text:span text:style-name="T214">.<text:s/></text:span><text:span text:style-name="T215">užtikrinti, kad institucijų, atliekančių paramos paraiškų vertinimą, atranką ir projektų įgyvendinimo priežiūrą, Veiksmų programos įgyvendinimo priežiūrą, atstovai ar jų įgalioti asmenys galėtų patikrinti pateiktus duomenis, gauti papildomos informacijos apie projektą ir su juo susijusią veiklą, bei sudaryti tam sąlygas</text:span><text:span text:style-name="T216">;</text:span></text:p>
      <text:p text:style-name="P217"><text:span text:style-name="T218">12.2</text:span><text:span text:style-name="T219">. teikti visą informaciją ir duomenis, reikalingus statistikos tikslams ir Veiksmų programos įgyvendinimo stebėsenai bei projekto vertinimams atlikti;</text:span></text:p>
      <text:p text:style-name="P220"><text:span text:style-name="T221">12.3</text:span><text:span text:style-name="T222">. neprieštarauti, kad duomenys apie gaunamą (gautą) paramą būtų viešinami visuomenės informavimo tikslais, skelbiant Agentūros interneto tinklalapyje pareiškėjo vardą, pavardę, paramos paraiškos kodą ir skirtą paramos sumą;</text:span></text:p>
      <text:p text:style-name="P223"><text:span text:style-name="T224">12.4</text:span><text:span text:style-name="T225">. neprieštarauti, kad Agentūrai pateikti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226"><text:span text:style-name="T227">12.5</text:span><text:span text:style-name="T228">. klaidingai apskaičiuotą ir pervestą į atsiskaitomąją sąskaitą paramos sumą grąžinti Agentūrai.</text:span></text:p>
      <text:p text:style-name="P229"/>
      <text:p text:style-name="P230"><text:span text:style-name="T231">VI</text:span><text:span text:style-name="T232"><text:s/>SKYRIUS</text:span></text:p>
      <text:p text:style-name="P233"><text:span text:style-name="T234">PARAMOS DYDIS, TRUKMĖ</text:span><text:span text:style-name="T235"><text:s/>IR SKAIČIAVIMO METODIKA</text:span></text:p>
      <text:p text:style-name="P236"/>
      <text:p text:style-name="P237"><text:span text:style-name="T238">13</text:span><text:span text:style-name="T239">. Lėšos priemonei įgyvendinti skiriamos iš EJRŽF (50 proc. bendrojo finansavimo) ir bendrojo finansavimo lėšų, numatytų Lietuvos Respublikos valstybės biudžete (50 proc. bendrojo finansavimo).<text:s/></text:span></text:p>
      <text:p text:style-name="P240"><text:span text:style-name="T241">14</text:span><text:span text:style-name="T242">. Paramos dydis apskaičiuojamas pagal formulę:</text:span></text:p>
      <text:p text:style-name="P243"><text:span text:style-name="T244">L (t) = P</text:span><text:span text:style-name="T245">1/2<text:s/></text:span><text:span text:style-name="T246">* d;</text:span></text:p>
      <text:p text:style-name="P247">čia:</text:p>
      <text:p text:style-name="P248">L (t) – didžiausia galima paramos suma, apskaičiuojama paramos gavėjui;<text:s/></text:p>
      <text:p text:style-name="P249"><text:span text:style-name="T250">P</text:span><text:span text:style-name="T251">1</text:span><text:span text:style-name="T252"><text:s/>– taikomas pareiškėjams, kurie ne trumpiau kaip iki 2019 m. gegužės 27 d. dirbo žvejybos įmonėje, kuri vykdo žvejybą Baltijos jūroje, išskyrus priekrantę – 26 Eur;<text:s/></text:span></text:p>
      <text:p text:style-name="P253"><text:span text:style-name="T254">P</text:span><text:span text:style-name="T255">2</text:span><text:span text:style-name="T256"><text:s/>– taikomas pareiškėjams, kurie ne trumpiau kaip iki 2019 m. liepos 21 d. dirbo žvejybos įmonėje, kuri vykdo priekrantės žvejybą <text:s/>– 6 Eur;</text:span></text:p>
      <text:soft-page-break/>
      <text:p text:style-name="P257"><text:span text:style-name="T258">d – kalendorinės dienos, kai pareiškėjas buvo nutraukęs darbą žvejybos laive jūroje (skaičiuojamos tik tos dienos, kuriomis draudžiamuoju laikotarpiu pareiškėjas</text:span><text:s/><text:span text:style-name="T259">visiškai nevykdė žvejybos veiklos jūroje (nedirbo jūroje Europos Sąjungos žvejybos laivyno registre registruotame žvejybos laive).<text:s/></text:span></text:p>
      <text:p text:style-name="P260"><text:span text:style-name="T261">15</text:span><text:span text:style-name="T262">. Iš apskaičiuotos paramos sumos atimamos Apsaugos priemonės galiojimo metu pareiškėjo gautos lėšos, skirtos siekti Taisyklių 4 punkte nurodytų tikslų, iš Lietuvos Respublikos valstybės biudžeto ir (arba) savivaldybių biudžetų, kitų piniginių išteklių, kuriais disponuoja valstybė ir (arba) savivaldybės, Europos Sąjungos paramos lėšų.</text:span></text:p>
      <text:p text:style-name="P263"/>
      <text:p text:style-name="P264"><text:span text:style-name="T265">VII</text:span><text:span text:style-name="T266"><text:s/>SKYRIUS</text:span></text:p>
      <text:p text:style-name="P267"><text:span text:style-name="T268">PARAMOS PARAIŠKŲ TEIKIMAS IR ADMINISTRAVIMAS, SPRENDIMO DĖL PARAMOS SKYRIMO ARBA NESKYRIMO PRIĖMIMO IR PARAMOS IŠMOKĖJIMO <text:s/>TVARKA<text:s/></text:span></text:p>
      <text:p text:style-name="P269"/>
      <text:p text:style-name="P270"><text:span text:style-name="T271">16</text:span><text:span text:style-name="T272">. Paramos paraiškos forma pateikiama Taisyklių 1 priede.</text:span></text:p>
      <text:p text:style-name="P273"><text:span text:style-name="T274">17</text:span><text:span text:style-name="T275">. Paramos paraiškos priimamos Administravimo taisyklių nustatyta tvarka taikant netiesioginio paramos paraiškų priėmimo procedūrą. Paramos paraiškas priima ir registruoja Agentūros Kaimo plėtros ir žuvininkystės programų departamento teritoriniai paramos administravimo skyriai adresais, nurodytais interneto tinklalapyje www.nma.lt.</text:span></text:p>
      <text:p text:style-name="P276"><text:span text:style-name="T277">18</text:span><text:span text:style-name="T278">. Paramos paraiška ir (arba) papildomi dokumentai turi būti pateikti asmeniškai ar per įgaliotą asmenį. Kitais būdais (pvz., paštu, per kurjerį, faksu arba el. paštu ir t. t.) arba kitais adresais pateiktos paramos paraiškos nepriimamos. Paramos paraiškos, pateiktos pasibaigus kvietime teikti paramos paraiškas nurodytam paraiškų priėmimo terminui, nepriimamos. Pareiškėjas per vieną paramos paraiškų teikimo laikotarpį gali pateikti tik vieną paramos paraišką pagal priemonę.</text:span></text:p>
      <text:p text:style-name="P279"><text:span text:style-name="T280">19</text:span><text:span text:style-name="T281">. Paramos paraiškos vertinamos ir jų vertinimo procesas organizuojamas vadovaujantis Administravimo taisyklių nustatyta tvarka.</text:span></text:p>
      <text:p text:style-name="P282"><text:span text:style-name="T283">20</text:span><text:span text:style-name="T284">. Sprendimą dėl paramos skyrimo arba <text:s/>neskyrimo priima Agentūra.</text:span></text:p>
      <text:p text:style-name="P285"><text:span text:style-name="T286">21</text:span><text:span text:style-name="T287">. Pareiškėjas nuo sprendimo patvirtinimo dienos tampa paramos gavėju. Paramos sutartys nesudaromos.</text:span></text:p>
      <text:p text:style-name="P288"><text:span text:style-name="T289">22</text:span><text:span text:style-name="T290">. Paramos lėšos išmokamos Administravimo taisyklių nustatyta tvarka. Mokėjimo prašymai neteikiami.</text:span></text:p>
      <text:p text:style-name="P291"/>
      <text:p text:style-name="P292"><text:span text:style-name="T293">VIII</text:span><text:span text:style-name="T294"><text:s/>SKYRIUS</text:span></text:p>
      <text:p text:style-name="P295"><text:span text:style-name="T296">SANKCIJOS</text:span></text:p>
      <text:p text:style-name="P297"/>
      <text:p text:style-name="P298"><text:span text:style-name="T299">23</text:span><text:span text:style-name="T300">. Paramos gavėjui, netinkamai įgyvendinančiam (įgyvendinusiam) projektą, taikomos ES ir Lietuvos Respublikos teisės aktuose numatytos sankcijos.</text:span></text:p>
      <text:p text:style-name="P301"><text:span text:style-name="T302">24</text:span><text:span text:style-name="T303">.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text:span></text:p>
      <text:p text:style-name="P304"/>
      <text:p text:style-name="P305"><text:span text:style-name="T306">IX</text:span><text:span text:style-name="T307"><text:s/>SKYRIUS</text:span></text:p>
      <text:p text:style-name="P308"><text:span text:style-name="T309">BAIGIAMOSIOS NUOSTATOS</text:span></text:p>
      <text:p text:style-name="P310"/>
      <text:p text:style-name="P311"><text:span text:style-name="T312">25</text:span><text:span text:style-name="T313">. Projekto įgyvendinimo priežiūra ir patikros vietoje vykdomos Administravimo taisyklių nustatyta tvarka.</text:span><text:s/><text:span text:style-name="T314">Užbaigto projekto metinės ataskaitos neteikiamos.</text:span></text:p>
      <text:p text:style-name="P315"><text:span text:style-name="T316">26</text:span><text:span text:style-name="T317">. Pareiškėjai dėl paramos paraiškos vertinimo turi teisę apskųsti Agentūros ir (arba) Ministerijos veiksmus arba neveikimą Administravimo taisyklėse nustatyta tvarka.</text:span></text:p>
      <text:p text:style-name="P318"><text:span text:style-name="T319">27</text:span><text:span text:style-name="T320">. Dokumentų saugojimo tvarka nustatyta Administravimo taisyklėse.</text:span></text:p>
      <text:p text:style-name="P321"><text:span text:style-name="T322">28</text:span><text:span text:style-name="T323">. Pasikeitus Taisyklėms, nauji reikalavimai taikomi vienodai visiems paramos gavėjams, išskyrus atvejus, kai žemės ūkio ministro įsakyme numatyta kitaip.</text:span></text:p>
      <text:p text:style-name="P324"><text:span text:style-name="T325">29</text:span><text:span text:style-name="T326">. Pasikeitus Taisyklėse nurodytiems teisės aktams, tiesiogiai taikomos naujos šių teisės aktų nuostatos.</text:span></text:p>
      <text:p text:style-name="P327"/>
      <text:p text:style-name="P328"><text:span text:style-name="T329">_______________________</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4-06T15:52:00Z</meta:creation-date>
    <dc:date>2021-04-06T15:52:00Z</dc:date>
    <meta:template xlink:href="Normal.dotm" xlink:type="simple"/>
    <meta:editing-cycles>2</meta:editing-cycles>
    <meta:editing-duration>PT0S</meta:editing-duration>
    <meta:document-statistic meta:page-count="9" meta:paragraph-count="99" meta:word-count="2647" meta:character-count="20525" meta:row-count="428" meta:non-whitespace-character-count="17977"/>
  </office:meta>
</office:document-meta>
</file>