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fo:font-weight="bold" style:font-weight-asian="bold" style:letter-kerning="true" fo:font-size="16pt" style:font-size-asian="16pt" style:font-size-complex="16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text-properties style:font-weight-complex="bold" style:font-size-complex="12pt" style:language-asian="lt" style:country-asian="L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text-properties style:font-weight-complex="bold" style:font-size-complex="12pt" style:language-asian="lt" style:country-asian="LT"/>
    </style:style>
    <style:style style:name="P22" style:parent-style-name="Normal" style:family="paragraph">
      <style:paragraph-properties style:punctuation-wrap="simple" fo:text-align="center"/>
      <style:text-properties style:font-weight-complex="bold" style:font-size-complex="12pt" style:language-asian="lt" style:country-asian="LT"/>
    </style:style>
    <style:style style:name="P23" style:parent-style-name="Normal" style:family="paragraph">
      <style:paragraph-properties style:punctuation-wrap="simple" fo:text-align="justify" fo:text-indent="0.562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62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5625in"/>
      <style:text-properties style:font-size-complex="12pt"/>
    </style:style>
    <style:style style:name="TableColumn32" style:family="table-column">
      <style:table-column-properties style:column-width="0.3937in"/>
    </style:style>
    <style:style style:name="TableColumn33" style:family="table-column">
      <style:table-column-properties style:column-width="2.5597in"/>
    </style:style>
    <style:style style:name="TableColumn34" style:family="table-column">
      <style:table-column-properties style:column-width="3.3465in"/>
    </style:style>
    <style:style style:name="Table31" style:family="table">
      <style:table-properties style:width="6.3in" fo:margin-left="0.1736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text-indent="-0.0125in">
        <style:tab-stops>
          <style:tab-stop style:type="left" style:position="0in"/>
        </style:tab-stops>
      </style:paragraph-properties>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text-indent="-0.0125in">
        <style:tab-stops>
          <style:tab-stop style:type="left" style:position="0in"/>
        </style:tab-stops>
      </style:paragraph-properties>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simple"/>
      <style:text-properties style:font-size-complex="12pt"/>
    </style:style>
    <style:style style:name="P42" style:parent-style-name="Normal" style:family="paragraph">
      <style:paragraph-properties style:punctuation-wrap="simple"/>
      <style:text-properties style:font-size-complex="12pt"/>
    </style:style>
    <style:style style:name="P43" style:parent-style-name="Normal" style:family="paragraph">
      <style:paragraph-properties style:punctuation-wrap="simple"/>
      <style:text-properties style:font-size-complex="12pt"/>
    </style:style>
    <style:style style:name="P44" style:parent-style-name="Normal" style:family="paragraph">
      <style:paragraph-properties style:punctuation-wrap="simple"/>
      <style:text-properties style:font-size-complex="12pt"/>
    </style:style>
    <style:style style:name="P45" style:parent-style-name="Normal" style:family="paragraph">
      <style:paragraph-properties style:punctuation-wrap="simple"/>
      <style:text-properties style:font-size-complex="12pt"/>
    </style:style>
    <style:style style:name="P46" style:parent-style-name="Normal" style:family="paragraph">
      <style:paragraph-properties style:punctuation-wrap="simple" fo:text-align="end"/>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style:punctuation-wrap="simple" fo:margin-right="-0.0013in"/>
    </style:style>
    <style:style style:name="P49" style:parent-style-name="Normal" style:family="paragraph">
      <style:paragraph-properties style:punctuation-wrap="simple" fo:margin-right="-0.0013in"/>
    </style:style>
    <style:style style:name="P50" style:parent-style-name="Normal" style:family="paragraph">
      <style:paragraph-properties style:punctuation-wrap="simple" fo:margin-right="-0.0013in"/>
      <style:text-properties style:font-weight-complex="bold" style:font-size-complex="12pt" style:language-asian="lt" style:country-asian="LT"/>
    </style:style>
    <style:style style:name="P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21 M. LAPKRIČIO 16 D. ĮSAKYMO NR. B1-884 „DĖL<text:s/></text:span><text:span text:style-name="T16">AUDINIŲ LAIKYMO VIETŲ PASKELBIMO UŽKRĖSTOMIS SARS-COV-2 VIRUSU“ PAKEITIMO</text:span></text:p>
      <text:p text:style-name="P17"/>
      <text:p text:style-name="P18">2021 m. gruodžio 3 d. Nr. B1-954</text:p>
      <text:p text:style-name="P19"><text:span text:style-name="T20">Vilnius</text:span></text:p>
      <text:p text:style-name="P21"/>
      <text:p text:style-name="P22"/>
      <text:p text:style-name="P23"><text:span text:style-name="T24">Vadovaudamasis Valstybinės maisto ir veterinarijos tarnybos nuostatų, patvirtintų Lietuvos Respublikos Vyriausybės 2000 m. birželio 28 d. nutarimu Nr. 744 „Dėl Valstybinės maisto ir veterinarijos tarnybos nuostatų patvirtinimo“, 21.2 papunkčiu ir atsižvelgdamas į Nacionalinio maisto ir veterinarijos rizikos vertinimo instituto 2021-12-02 tyrimų protokolus Nr. 2-21/13314 G1-6, 2-21/13290 G1-5, 2-21/13279 G1-30, 2-21/13316 G1-6, 2-21/13274 G1-30, 2-21/13323 G1-6, kuriais patvirtinama, kad nustatytas SARS-COV-2 virusas audinių laikymo vietose,</text:span></text:p>
      <text:p text:style-name="P25"><text:span text:style-name="T26">p a k e i č i u  Valstybinės maisto</text:span><text:span text:style-name="T27"><text:s/>ir veterinarijos tarnybos direktoriaus 2021 m. lapkričio 16 d. įsakymą Nr. B1-884 „Dėl<text:s/></text:span><text:span text:style-name="T28">audinių laikymo vietų paskelbimo užkrėstomis SARS-COV-2 virusu</text:span><text:span text:style-name="T29">“ ir jo priedą papildau nauju 3 punktu:<text:s/></text:span></text:p>
      <text:p text:style-name="P30">„</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soft-page-break/>
            <text:p text:style-name="P37">3.</text:p>
          </table:table-cell>
          <table:table-cell table:style-name="TableCell38">
            <text:p text:style-name="P39">2021 m. gruodžio 2 d.</text:p>
          </table:table-cell>
          <table:table-cell table:style-name="TableCell40">
            <text:p text:style-name="P41">1. Pakruojo rajono savivaldybės Lygumų sen. Vilūnaičių k., bandos Nr. 231137100423;</text:p>
            <text:p text:style-name="P42">2. Kelmės rajono savivaldybės Tytuvėnų apylinkių sen. Padurupio k., bandos Nr. 230857600080;</text:p>
            <text:p text:style-name="P43">3. Prienų rajono savivaldybės Pakuonio sen. Pošvenčio k., bandos Nr. 231302900351;</text:p>
            <text:p text:style-name="P44">4. Šiaulių rajono savivaldybės Šiaulių kaimiškosios sen. Sutkūnų k, bandos Nr. 232145601705;</text:p>
            <text:p text:style-name="P45">5. Kėdainių rajono savivaldybės Gudžiūnų sen. Jaunakaimio k., bandos Nr. 230750300030.</text:p>
          </table:table-cell>
        </table:table-row>
      </table:table>
      <text:p text:style-name="P46"><text:span text:style-name="T47">„</text:span></text:p>
      <text:p text:style-name="P48"/>
      <text:p text:style-name="P49"/>
      <text:p text:style-name="P50">Direktorius<text:tab/><text:s text:c="9"/><text:tab/><text:tab/><text:tab/><text:s text:c="35"/>Mantas Staškevič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1-12-09T07:17:00Z</meta:creation-date>
    <dc:date>2021-12-09T07:17:00Z</dc:date>
    <meta:print-date>2021-12-03T09:03:00Z</meta:print-date>
    <meta:template xlink:href="Normal.dotm" xlink:type="simple"/>
    <meta:editing-cycles>2</meta:editing-cycles>
    <meta:editing-duration>PT0S</meta:editing-duration>
    <meta:document-statistic meta:page-count="2" meta:paragraph-count="11" meta:word-count="216" meta:character-count="1620" meta:row-count="35" meta:non-whitespace-character-count="1415"/>
  </office:meta>
</office:document-meta>
</file>