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0pt" style:font-size-asian="10pt"/>
    </style:style>
    <style:style style:name="P10" style:parent-style-name="Normal" style:family="paragraph">
      <style:paragraph-properties fo:text-align="center"/>
      <style:text-properties fo:font-weight="bold" style:font-weight-asian="bold" fo:text-transform="uppercase" fo:font-size="8pt" style:font-size-asian="8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4923in">
        <style:tab-stops>
          <style:tab-stop style:type="left" style:position="0.3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line-height="115%">
        <style:tab-stops>
          <style:tab-stop style:type="left" style:position="4.3312in"/>
          <style:tab-stop style:type="right" style:position="5.768in"/>
        </style:tab-stops>
      </style:paragraph-properties>
    </style:style>
    <style:style style:name="P85" style:parent-style-name="Normal" style:family="paragraph">
      <style:paragraph-properties fo:line-height="115%">
        <style:tab-stops>
          <style:tab-stop style:type="left" style:position="4.3312in"/>
          <style:tab-stop style:type="right" style:position="5.768in"/>
        </style:tab-stops>
      </style:paragraph-properties>
    </style:style>
    <style:style style:name="P86" style:parent-style-name="Normal" style:family="paragraph">
      <style:paragraph-properties fo:line-height="115%">
        <style:tab-stops>
          <style:tab-stop style:type="left" style:position="4.3312in"/>
          <style:tab-stop style:type="right" style:position="5.768in"/>
        </style:tab-stops>
      </style:paragraph-properties>
    </style:style>
    <style:style style:name="P87" style:parent-style-name="Normal" style:family="paragraph">
      <style:paragraph-properties fo:line-height="115%">
        <style:tab-stops>
          <style:tab-stop style:type="left" style:position="4.3312in"/>
          <style:tab-stop style:type="right" style:position="5.76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1"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4 M. KOVO 5 D. ĮSAKYMO NR. 1V-59 „DĖL LIETUVOS RESPUBLIKOS ATSTOVŲ DELEGAVIMO Į EUROPOS SĄJUNGOS REGIONŲ KOMITETĄ NUOSTATŲ PATVIRTINIMO“ PAKEITIMO</text:p>
      <text:p text:style-name="P15"/>
      <text:p text:style-name="P16"><text:span text:style-name="T17">2019 m. spalio 22 d. Nr.<text:s/></text:span><text:span text:style-name="T18"><draw:frame draw:style-name="a2" draw:name="Paveikslėlis 1" text:anchor-type="as-char" svg:x="0in" svg:y="0in" svg:width="0.00903in" svg:height="0.00903in" style:rel-width="scale" style:rel-height="scale"><draw:image xlink:href="media/image1.gif" xlink:type="simple" xlink:show="embed" xlink:actuate="onLoad"/><svg:title/><svg:desc>http://dvs1.vrm.lt/DLX_VRM/Images/Blank.gif</svg:desc></draw:frame></text:span><text:span text:style-name="T19">1V-873</text:span></text:p>
      <text:p text:style-name="P20">Vilnius</text:p>
      <text:p text:style-name="Normal"/>
      <text:p text:style-name="Normal"/>
      <text:p text:style-name="P21"><text:span text:style-name="T22">Pakeičiu</text:span><text:span text:style-name="T23"><text:s/>Lietuvos Respublikos atstovų delegavimo į Europos Sąjungos Regionų komitetą nuostatus, patvirtintus Lietuvos Respublikos vidaus reikalų ministro 2004 m. kovo 5 d. įsakymu Nr. 1V-59 „Dėl Lietuvos Respublikos atstovų delegavimo į Europos Sąjungos Regionų komitetą nuostatų patvirtinimo“:</text:span></text:p>
      <text:p text:style-name="P24"><text:span text:style-name="T25">1.1</text:span><text:span text:style-name="T26">.</text:span><text:span text:style-name="T27"><text:tab/></text:span><text:span text:style-name="T28">Pripažįstu netekusiu galios 2.6 papunktį.</text:span></text:p>
      <text:p text:style-name="P29"><text:span text:style-name="T30">1.2</text:span><text:span text:style-name="T31">.</text:span><text:span text:style-name="T32"><text:tab/></text:span><text:span text:style-name="T33">Pakeičiu 4.1 papunktį ir jį išdėstau taip:</text:span></text:p>
      <text:p text:style-name="P34"><text:span text:style-name="T35">„</text:span><text:span text:style-name="T36">4.1</text:span><text:span text:style-name="T37">. proporcingo atstovavimo:</text:span></text:p>
      <text:p text:style-name="P38"><text:span text:style-name="T39">4.1.1</text:span><text:span text:style-name="T40">. delegacija sudaroma iš politinių partijų, politinių partijų koalicijų, visuomeninių rinkimų komitetų deleguotų atstovų ir ne pagal politinių partijų sąrašus visos šalies mastu į savivaldybių tarybas išrinktų asmenų (toliau – nepartiniai atstovai), pastaruosius vertinant kaip vieno politinio darinio (toliau – politiniai dariniai) atstovus;</text:span></text:p>
      <text:p text:style-name="P41"><text:span text:style-name="T42">4.1.2</text:span><text:span text:style-name="T43">. politiniai dariniai pretenduoja dalyvauti atstovų į Regionų komitetą atrankoje tik tuo atveju, jeigu už juos per paskutinius Lietuvos Respublikos savivaldybių tarybų rinkimus balsavo ne mažiau kaip 4 procentai rinkimuose dalyvavusių rinkėjų. Jeigu už politinius darinius, kurie dalyvauja atstovų į Regionų komitetą atrankoje, yra balsavę mažiau kaip 60 procentų visų rinkimuose dalyvavusių rinkėjų, teisę dalyvauti atstovų į Regionų komitetą atrankoje įgyja tas lig šiol skirstant mandatus nedalyvavęs politinis darinys, už kurį balsavo daugiausia rinkėjų. Tokiu pačiu būdu politinių darinių, dalyvaujančių atstovų į Regionų komitetą atrankoje, skaičius didinamas iki tokio jų skaičiaus, kol už politinius darinius, dalyvaujančius atstovų į Regionų komitetą atrankoje, yra balsavę ne mažiau kaip 60 procentų visų rinkimuose dalyvavusių rinkėjų;</text:span></text:p>
      <text:p text:style-name="P44"><text:span text:style-name="T45">4.1.3</text:span><text:span text:style-name="T46">. delegacijos atstovų skaičius politiniams dariniams paskirstomas pagal tai, kiek balsų gavo kiekvienas jų, taikant kvotų ir liekanų metodą:</text:span></text:p>
      <text:p text:style-name="P47"><text:span text:style-name="T48">4.1.3.1</text:span><text:span text:style-name="T49">. apskaičiuojama kvota – tai yra, kiek balsų reikia vienai delegacijos atstovo vietai gauti. Ji lygi rinkėjų balsų, kuriuos gavo politiniai dariniai, kurie dalyvauja atstovų į Regionų<text:s/></text:span><text:soft-page-break/><text:span text:style-name="T50">komitetą atrankoje, sumai, padalytai iš delegacijos atstovų skaičiaus. Jeigu dalijant gaunama liekana, ji suapvalinama pagal aritmetines taisykles;</text:span></text:p>
      <text:p text:style-name="P51"><text:span text:style-name="T52">4.1.3.2</text:span><text:span text:style-name="T53">. kiekvieno politinio darinio gautų balsų skaičius dalijamas iš kvotos. Gautas sveikasis dalmuo yra delegacijos atstovų skaičius, tenkantis kiekvienam politiniam dariniui pagal kvotą, o šio dalijimo liekanos naudojamos likusiam delegacijos atstovų skaičiui paskirstyti pagal liekanas politiniams dariniams, kurie dalyvauja atstovų į Regionų komitetą atrankoje. Dėl to visų politinių darinių, kurie dalyvauja atstovų į Regionų komitetą atrankoje, pavadinimai surašomi iš eilės, kurioje po paskutiniojo toliau eina pirmasis, pagal jiems atitekusias dalijimo liekanas, pradedant didžiausiąja. Jeigu dviejų politinių darinių liekanos yra lygios, pirmiau yra įrašomas tas darinys, kuris gavo daugiau rinkėjų balsų. Nepadalytas kvotų metodu kandidatų į delegacijos atstovus skaičius po vieną padalijamas politiniams dariniams pagal eilę, pradedant tuo politiniu dariniu, kuris buvo įrašytas pirmasis;</text:span></text:p>
      <text:p text:style-name="P54"><text:span text:style-name="T55">4.1.4</text:span><text:span text:style-name="T56">. delegacijos tikrųjų ir pakaitinių atstovų vietos politiniams dariniams paskirstomos eilės tvarka pagal per paskutinius Lietuvos Respublikos savivaldybių tarybų rinkimus gautą rinkėjų balsų skaičių, pradedant skirstyti nuo tikrųjų atstovų.“</text:span></text:p>
      <text:p text:style-name="P57"><text:span text:style-name="T58">1.3</text:span><text:span text:style-name="T59">.</text:span><text:span text:style-name="T60"><text:tab/></text:span><text:span text:style-name="T61">Pakeičiu 4.2 papunktį ir jį išdėstau taip:</text:span></text:p>
      <text:p text:style-name="P62"><text:span text:style-name="T63">„</text:span><text:span text:style-name="T64">4.2</text:span><text:span text:style-name="T65">. tolygaus teritorinio atstovavimo; Delegacijos sudėtyje turi būti atstovai iš visų Lietuvos Respublikos regionų, išskyrus atvejus, kai šio principo neįmanoma užtikrinti dėl to, kad visuomeninį rinkimų komitetą sudaro tik tos savivaldybės, kurioje keliami kandidatai į savivaldybės tarybos narius, rinkėjai;“</text:span></text:p>
      <text:p text:style-name="P66"><text:span text:style-name="T67">1.4</text:span><text:span text:style-name="T68">.</text:span><text:span text:style-name="T69"><text:tab/></text:span><text:span text:style-name="T70">Pakeičiu 5.1 papunktį ir jį išdėstau taip:</text:span></text:p>
      <text:p text:style-name="P71"><text:span text:style-name="T72">„</text:span><text:span text:style-name="T73">5.1</text:span><text:span text:style-name="T74">. tiesioginis rinkėjų mandatas; atstovaujamame regione esančios Lietuvos Respublikos savivaldybės tarybos nario mandatas (prioritetas teikiamas regiono plėtros tarybos nariams);“</text:span></text:p>
      <text:p text:style-name="P75"><text:span text:style-name="T76">1.5</text:span><text:span text:style-name="T77">.</text:span><text:span text:style-name="T78"><text:tab/></text:span><text:span text:style-name="T79">Pakeičiu 6 punktą ir jį išdėstau taip:</text:span></text:p>
      <text:p text:style-name="P80"><text:span text:style-name="T81">„</text:span><text:span text:style-name="T82">6</text:span><text:span text:style-name="T83">. Regionų plėtros tarybos teikia Lietuvos savivaldybių asociacijai jos prašymu po 6 kandidatūras į Regionų komiteto narius ir nurodo, kurie kandidatai galėtų būti skiriami tikraisiais atstovais. Kandidatai teikiami atsižvelgus į per paskutinius Lietuvos Respublikos savivaldybių tarybų rinkimus politinių darinių gautą rinkėjų balsų skaičių ir, esant galimybei, užtikrinama, kad teikiami kandidatai atstovautų ne mažiau kaip trims skirtingiems politiniams dariniams, išskyrus mažiausiai gyventojų turintį ir antrą mažiausiai gyventojų turintį regionus, kuriuose kandidatai turi atstovauti ne mažiau kaip dviem dariniams, bei tais atvejais, kai to neįmanoma užtikrinti dėl to, kad visuomeninį rinkimų komitetą sudaro tik tos savivaldybės, kurioje keliami kandidatai į savivaldybės tarybos narius, rinkėjai.“</text:span></text:p>
      <text:p text:style-name="P84"/>
      <text:p text:style-name="P85"/>
      <text:p text:style-name="P86"/>
      <text:p text:style-name="P87">Vidaus reikalų ministrė<text:s/><text:tab/><text:s text:c="27"/>Rita Tamašu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13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Šalkauskaitė</meta:initial-creator>
    <dc:creator>adlibuser</dc:creator>
    <meta:creation-date>2019-10-22T06:36:00Z</meta:creation-date>
    <dc:date>2019-10-22T06:36:00Z</dc:date>
    <meta:print-date>2019-10-10T11:59:00Z</meta:print-date>
    <meta:template xlink:href="Normal.dotm" xlink:type="simple"/>
    <meta:editing-cycles>2</meta:editing-cycles>
    <meta:editing-duration>PT0S</meta:editing-duration>
    <meta:document-statistic meta:page-count="2" meta:paragraph-count="45" meta:word-count="683" meta:character-count="5121" meta:row-count="140" meta:non-whitespace-character-count="4483"/>
  </office:meta>
</office:document-meta>
</file>