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7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07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07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ĮSAKYMŲ PRIPAŽINIMO NETEKUSIAIS GALIOS</text:span></text:p>
      <text:p text:style-name="P11"/>
      <text:p text:style-name="P12">2022 m. gegužės 13 d. Nr.<text:s/>B-ĮV-562</text:p>
      <text:p text:style-name="P13">Vilkaviškis</text:p>
      <text:p text:style-name="P14"/>
      <text:p text:style-name="P15"/>
      <text:p text:style-name="P16"><text:span text:style-name="T17">Vadovaudamasis Lietuvos Respublikos vietos savivaldos įstatymo 18 straipsnio 1 dalimi,</text:span></text:p>
      <text:p text:style-name="P18"><text:span text:style-name="T19">p r i p a ž į s t u netekusiais galios:</text:span></text:p>
      <text:p text:style-name="P20"><text:span text:style-name="T21">1</text:span><text:span text:style-name="T22">.</text:span><text:span text:style-name="T23"><text:tab/>Vilkaviškio rajono savivaldybės administracijos direktoriaus 2020 m. lapkričio 3 d. įsakymą Nr. B-ĮV-1207 „Dėl greitųjų testų naudojimo darbuotojų ištyrimui“ su visais pakeitimais ir papildymais;</text:span></text:p>
      <text:p text:style-name="P24"><text:span text:style-name="T25">2</text:span><text:span text:style-name="T26">.</text:span><text:span text:style-name="T27"><text:tab/>Vilkaviškio rajono savivaldybės administracijos direktoriaus 2020 m. lapkričio 4 d. įsakymą Nr. B-ĮV-1212 „Dėl transportavimo į mobilų punktą COVID-19 ligos (koronaviruso infekcijos) laboratoriniams tyrimams atlikti, kurie negali atvykti į mobilų punktą savo transportu, atvežimą į mobilų punktą ir parvežimą iš jo Vilkaviškio rajono savivaldybės gyventojams“ su visais pakeitimais ir papildymais;</text:span></text:p>
      <text:p text:style-name="P28"><text:span text:style-name="T29">3</text:span><text:span text:style-name="T30">.</text:span><text:span text:style-name="T31"><text:tab/>Vilkaviškio rajono savivaldybės administracijos direktoriaus 2020 m. lapkričio 9 d. įsakymą Nr. B-ĮV-1248 „</text:span><text:span text:style-name="T32"><text:s/></text:span><text:span text:style-name="T33">Dėl mobilaus punkto Vilkaviškio rajono savivaldybėje steigimo“ su visais pakeitimais ir papildymais;</text:span></text:p>
      <text:p text:style-name="P34"><text:span text:style-name="T35">4</text:span><text:span text:style-name="T36">.</text:span><text:span text:style-name="T37"><text:tab/>Vilkaviškio rajono savivaldybės administracijos direktoriaus 2020 m. lapkričio 24 d. įsakymą Nr.</text:span><text:span text:style-name="T38"><text:s/></text:span><text:span text:style-name="T39">B-ĮV-1306 „</text:span><text:span text:style-name="T40"><text:s/></text:span><text:span text:style-name="T41">Dėl mobilių komandų, teikiančių pirmines ambulatorines asmens sveikatos priežiūros paslaugas pacientams, sergantiems COVID-19 liga, sudarymo“ su visais pakeitimais ir papildymais;</text:span></text:p>
      <text:p text:style-name="P42"><text:span text:style-name="T43">5</text:span><text:span text:style-name="T44">.</text:span><text:span text:style-name="T45"><text:tab/>Vilkaviškio rajono savivaldybės administracijos direktoriaus 2020 m. gruodžio 16 d. įsakymą Nr. B-ĮV-1431 „Dėl pasirengimo vakcinacijai COVID-19 ligos (koronaviruso infekcijos) vakcina“ su visais pakeitimais ir papildymais;</text:span></text:p>
      <text:p text:style-name="P46"><text:span text:style-name="T47">6</text:span><text:span text:style-name="T48">.</text:span><text:span text:style-name="T49"><text:tab/>Vilkaviškio rajono savivaldybės administracijos direktoriaus 2021 m. sausio 15 d. įsakymą Nr. B-ĮV-39 „Dėl COVID-19 ligos (koronaviruso infekcijos) vakcina skiepijimo proceso kontrolės Vilkaviškio rajono savivaldybėje“ su visais pakeitimais ir papildymais;</text:span></text:p>
      <text:p text:style-name="P50"><text:span text:style-name="T51">7</text:span><text:span text:style-name="T52">.</text:span><text:span text:style-name="T53"><text:tab/>Vilkaviškio rajono savivaldybės administracijos direktoriaus 2021 m. vasario 1 d. įsakymą Nr.</text:span><text:span text:style-name="T54"><text:s/></text:span><text:span text:style-name="T55">B-ĮV-109 „Dėl tikslinėms grupėms priklausančių asmenų ištyrimo greitaisiais testais organizavimo“ su visais pakeitimais ir papildymais;</text:span></text:p>
      <text:p text:style-name="P56"><text:span text:style-name="T57">8</text:span><text:span text:style-name="T58">.</text:span><text:span text:style-name="T59"><text:tab/>Vilkaviškio rajono savivaldybės administracijos direktoriaus 2021 m. kovo 8 d. įsakymą Nr.</text:span><text:span text:style-name="T60"><text:s/></text:span><text:span text:style-name="T61">B-ĮV-257 „Dėl tyrimų, sutikusiems tirtis dėl COVID-19 ligos (koronaviruso infekcijos), atlikimo Vilkaviškio rajono savivaldybėje“ su visais pakeitimais ir papildymais;</text:span></text:p>
      <text:p text:style-name="P62"><text:span text:style-name="T63">9</text:span><text:span text:style-name="T64">.</text:span><text:span text:style-name="T65"><text:tab/>Vilkaviškio rajono savivaldybės administracijos direktoriaus 2021 m. balandžio 9 d. įsakymą Nr.</text:span><text:span text:style-name="T66"><text:s/></text:span><text:span text:style-name="T67">B-ĮV-382 „Dėl Lietuvos Respublikoje aptinkamų pavojingų SARS-CoV-2 viruso mutacijos nustatymo ir epidemiologinės kontrolės vykdymo Vilkaviškio rajono savivaldybėje“ su visais pakeitimais ir papildymais;</text:span></text:p>
      <text:p text:style-name="P68"><text:span text:style-name="T69">10</text:span><text:span text:style-name="T70">.</text:span><text:span text:style-name="T71"><text:tab/>Vilkaviškio rajono savivaldybės administracijos direktoriaus 2021 m. rugpjūčio 10 d. įsakymą Nr.</text:span><text:span text:style-name="T72"><text:s/></text:span><text:span text:style-name="T73">B-ĮV-1014 „</text:span><text:span text:style-name="T74"><text:s/></text:span><text:span text:style-name="T75">Dėl valstybės lygio ekstremaliosios situacijos laikymosi rėžimo Vilkaviškio turgavietėje“ (su visais pakeitimais ir papildymais);</text:span></text:p>
      <text:p text:style-name="P76"><text:span text:style-name="T77">11</text:span><text:span text:style-name="T78">.</text:span><text:span text:style-name="T79"><text:tab/>Vilkaviškio rajono savivaldybės administracijos direktoriaus 2021 m. rugpjūčio 20 d. įsakymą Nr. B-ĮV-1050 „Dėl ekstremaliosios situacijos metu taikomų apribojimų laikymosi kontrolės ir informacijos teikimo“ (su visais pakeitimais ir papildymais);</text:span></text:p>
      <text:p text:style-name="P80"><text:span text:style-name="T81">12</text:span><text:span text:style-name="T82">.</text:span><text:span text:style-name="T83"><text:tab/>Vilkaviškio rajono savivaldybės administracijos direktoriaus 2021 m. rugpjūčio 30 d. įsakymą Nr. B-ĮV-1074 „Dėl testavimo, organizavimo ir koordinavimo Vilkaviškio rajono savivaldybės ugdymo įstaigose“ (su visais pakeitimais ir papildymais);</text:span></text:p>
      <text:p text:style-name="P84"><text:span text:style-name="T85">13</text:span><text:span text:style-name="T86">.</text:span><text:span text:style-name="T87"><text:tab/>Vilkaviškio rajono savivaldybės administracijos direktoriaus 2021 m. rugsėjo 1 d. įsakymą Nr. B-ĮV-1097 „Dėl Vilkaviškio rajono savivaldybės visuomenės sveikatos biuro dalyvavimo COVID-19 ligos (koronaviruso infekcijos) atvejų ir protrūkių tyrime“ (su visais pakeitimais ir papildymais);</text:span></text:p>
      <text:p text:style-name="P88"><text:span text:style-name="T89">14</text:span><text:span text:style-name="T90">.</text:span><text:span text:style-name="T91"><text:tab/>Vilkaviškio rajono savivaldybės administracijos direktoriaus 2021 m. gruodžio 2 d. įsakymą Nr. B-ĮV-1459 „Dėl Vilkaviškio rajono savivaldybės administracijos direktoriaus 2021 m. liepos 22 d. įsakymo Nr. B-ĮV-947 „Dėl darbuotojų periodinių sveikatos tikrinimų ar neserga užkrečiamąja liga, dėl kurios yra paskelbta valstybės lygio ekstremalioji situacija ir (ar) karantinas“ (su visais pakeitimais ir papildymais);</text:span></text:p>
      <text:p text:style-name="P92"><text:span text:style-name="T93">15</text:span><text:span text:style-name="T94">.</text:span><text:span text:style-name="T95"><text:tab/>Vilkaviškio rajono savivaldybės administracijos direktoriaus 2021 m. gruodžio 8 d. įsakymą Nr.B-ĮV-1483 „</text:span><text:span text:style-name="T96"><text:s/></text:span><text:span text:style-name="T97">Dėl Vilkaviškio rajono savivaldybėje aptinkamų pavojingų SARS-CoV-2 viruso mutacijų epidemiologinė kontrolė“ (su visais pakeitimais ir papildymais).</text:span></text:p>
      <text:p text:style-name="P98"><text:span text:style-name="T99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00"/>
      <text:p text:style-name="P101"/>
      <text:p text:style-name="P102"/>
      <text:p text:style-name="P103"><text:span text:style-name="T104">Administracijos direktorius <text:s text:c="20"/></text:span><text:span text:style-name="T105"><text:tab/><text:s text:c="47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2-05-16T04:50:00Z</meta:creation-date>
    <dc:date>2022-05-16T04:50:00Z</dc:date>
    <meta:print-date>2021-08-26T12:59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631" meta:character-count="4859" meta:row-count="106" meta:non-whitespace-character-count="4254"/>
  </office:meta>
</office:document-meta>
</file>