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BUKONIŲ HERBO TVIRTINIMO</text:p>
      <text:p text:style-name="P16"/>
      <text:p text:style-name="P17">2014 m. lapkričio 17 d. Nr. 1K-145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valstybės herbo, kitų herbų ir herbinių ženklų įstatymo 10 straipsnio 1 dalimi ir atsižvelgdama į Lietuvos heraldikos komisijos teikimą,<text:s/></text:span></text:p>
      <text:p text:style-name="P26"><text:span text:style-name="T27">t v i r t i n u BUKONIŲ herbą (herbo etalono grafinis piešinys pridedamas).</text:span></text:p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1-17T13:51:00Z</meta:creation-date>
    <dc:date>2014-11-17T13:51:00Z</dc:date>
    <meta:print-date>2014-11-17T11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56" meta:character-count="442" meta:row-count="14" meta:non-whitespace-character-count="389"/>
  </office:meta>
</office:document-meta>
</file>