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STATYBOS DARBŲ KAINŲ STATISTINĖS ATASKAITOS KA-26 (KETVIRTINĖS) STATISTINIO FORMULIARO PATVIRTINIMO</text:p>
      <text:p text:style-name="P10"/>
      <text:p text:style-name="P11">2020 m. vasario 4 d. Nr. DĮ-53</text:p>
      <text:p text:style-name="P12">Vilnius</text:p>
      <text:p text:style-name="P13"/>
      <text:p text:style-name="P14"><text:span text:style-name="T15">Vadovaudamasi Lietuvos Respublikos oficialiosios statistikos įstatymo 6 straipsnio 4 dalies 3 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16">nuostatomis</text:span><text:s/><text:span text:style-name="T17">ir įgyvendindama</text:span><text:span text:style-name="T18"><text:s/></text:span>2013 m. vasario 1 d. Komisijos reglamentą (ES) Nr. 93/2013, kuriuo dėl savininkų užimtų būstų kainų indeksų nustatomos išsamios Tarybos reglamento (EB) Nr. 2494/95 dėl suderintų vartotojų kainų indeksų įgyvendinimo taisyklės (OL 2013 L 33, p. 14), 2016 m. gegužės 11 d. Europos Parlamento ir Tarybos reglamentą (ES) 2016/792 dėl suderintų vartotojų kainų indeksų ir būsto kainų indekso, kuriuo panaikinamas Tarybos reglamentas (EB) Nr. 2494/95 (OL 2016 L 135, p. 11):</text:p>
      <text:p text:style-name="P19">1.<text:tab/><text:span text:style-name="T20">Tvirtinu</text:span><text:s/>pridedamą Statybos darbų kainų statistinės ataskaitos KA-26 (ketvirtinės) statistinį formuliarą.</text:p>
      <text:p text:style-name="P21">2.<text:tab/><text:span text:style-name="T22">Pripažįstu</text:span><text:s/>netekusiu galios Lietuvos statistikos departamento generalinio direktoriaus 2017 m. kovo 1 d. įsakymą Nr. DĮ-62 „Dėl Statybos darbų kainų statistinės ataskaitos KA-26 (ketvirtinės) formos patvirtinimo“.</text:p>
      <text:p text:style-name="P23"/>
      <text:p text:style-name="P24"/>
      <text:p text:style-name="P25"/>
      <text:p text:style-name="P26">Generalinė direktorė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1-19T11:39:00Z</meta:creation-date>
    <dc:date>2020-11-19T11:39:00Z</dc:date>
    <meta:print-date>2020-01-22T04:3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1" meta:paragraph-count="11" meta:word-count="243" meta:character-count="1824" meta:row-count="46" meta:non-whitespace-character-count="1592"/>
  </office:meta>
</office:document-meta>
</file>