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ableColumn35" style:family="table-column">
      <style:table-column-properties style:column-width="0.3152in" style:use-optimal-column-width="false"/>
    </style:style>
    <style:style style:name="TableColumn36" style:family="table-column">
      <style:table-column-properties style:column-width="1.102in" style:use-optimal-column-width="false"/>
    </style:style>
    <style:style style:name="TableColumn37" style:family="table-column">
      <style:table-column-properties style:column-width="2.1256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5513in" style:use-optimal-column-width="false"/>
    </style:style>
    <style:style style:name="TableColumn41" style:family="table-column">
      <style:table-column-properties style:column-width="0.5513in" style:use-optimal-column-width="false"/>
    </style:style>
    <style:style style:name="TableColumn42" style:family="table-column">
      <style:table-column-properties style:column-width="0.5513in" style:use-optimal-column-width="false"/>
    </style:style>
    <style:style style:name="TableColumn43" style:family="table-column">
      <style:table-column-properties style:column-width="0.2569in" style:use-optimal-column-width="false"/>
    </style:style>
    <style:style style:name="Table34" style:family="table">
      <style:table-properties style:width="6.5958in" fo:margin-left="0.0395in" table:align="left"/>
    </style:style>
    <style:style style:name="TableRow44" style:family="table-row">
      <style:table-row-properties style:min-row-height="0.0159in" style:use-optimal-row-height="false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text-properties style:font-size-complex="11pt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text-properties style:font-size-complex="11pt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style:font-size-complex="11pt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style:font-size-complex="11pt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style:font-size-complex="11pt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style:font-size-complex="11pt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style:font-size-complex="11pt"/>
    </style:style>
    <style:style style:name="TableRow64" style:family="table-row">
      <style:table-row-properties style:min-row-height="0.0159in" style:use-optimal-row-height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letter-spacing="-0.0013in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letter-spacing="-0.0027in" fo:font-size="11pt" style:font-size-asian="11pt" style:font-size-complex="11pt"/>
    </style:style>
    <style:style style:name="T80" style:parent-style-name="DefaultParagraphFont" style:family="text">
      <style:text-properties fo:letter-spacing="-0.0027in" fo:font-size="11pt" style:font-size-asian="11pt" style:font-size-complex="11pt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letter-spacing="-0.0013in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style:font-size-complex="11pt"/>
    </style:style>
    <style:style style:name="TableRow99" style:family="table-row">
      <style:table-row-properties style:min-row-height="0.0159in" style:use-optimal-row-height="false" fo:keep-together="always"/>
    </style:style>
    <style:style style:name="P100" style:parent-style-name="Normal" style:family="paragraph">
      <style:paragraph-properties fo:text-align="center"/>
      <style:text-properties style:font-size-complex="11pt"/>
    </style:style>
    <style:style style:name="P101" style:parent-style-name="Normal" style:family="paragraph">
      <style:text-properties style:font-size-complex="11p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keep-with-next="always" fo:keep-together="always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keep-with-next="always" fo:keep-together="always"/>
      <style:text-properties style:font-size-complex="11pt"/>
    </style:style>
    <style:style style:name="P106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P107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keep-with-next="always" fo:keep-together="always" fo:text-align="center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size-complex="11pt"/>
    </style:style>
    <style:style style:name="P112" style:parent-style-name="Normal" style:family="paragraph">
      <style:paragraph-properties fo:text-align="center"/>
      <style:text-properties style:font-size-complex="11pt"/>
    </style:style>
    <style:style style:name="TableRow113" style:family="table-row">
      <style:table-row-properties style:min-row-height="0.0159in" style:use-optimal-row-height="false"/>
    </style:style>
    <style:style style:name="P114" style:parent-style-name="Normal" style:family="paragraph">
      <style:paragraph-properties fo:text-align="center"/>
      <style:text-properties style:font-size-complex="11pt"/>
    </style:style>
    <style:style style:name="P115" style:parent-style-name="Normal" style:family="paragraph">
      <style:text-properties style:font-size-complex="11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text-properties style:font-size-complex="11pt"/>
    </style:style>
    <style:style style:name="P120" style:parent-style-name="Normal" style:family="paragraph">
      <style:paragraph-properties fo:text-align="center"/>
      <style:text-properties style:font-size-complex="11pt"/>
    </style:style>
    <style:style style:name="P121" style:parent-style-name="Normal" style:family="paragraph">
      <style:paragraph-properties fo:text-align="center"/>
      <style:text-properties style:font-size-complex="11p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size-complex="11pt"/>
    </style:style>
    <style:style style:name="P126" style:parent-style-name="Normal" style:family="paragraph">
      <style:paragraph-properties fo:text-align="center"/>
      <style:text-properties style:font-size-complex="11pt"/>
    </style:style>
    <style:style style:name="TableRow127" style:family="table-row">
      <style:table-row-properties style:min-row-height="0.0159in" style:use-optimal-row-height="false"/>
    </style:style>
    <style:style style:name="P128" style:parent-style-name="Normal" style:family="paragraph">
      <style:paragraph-properties fo:text-align="center"/>
      <style:text-properties style:font-size-complex="11pt"/>
    </style:style>
    <style:style style:name="P129" style:parent-style-name="Normal" style:family="paragraph">
      <style:text-properties style:font-size-complex="11p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text-properties style:font-size-complex="11pt"/>
    </style:style>
    <style:style style:name="P133" style:parent-style-name="Normal" style:family="paragraph">
      <style:paragraph-properties fo:text-align="center"/>
      <style:text-properties style:font-size-complex="11pt"/>
    </style:style>
    <style:style style:name="P134" style:parent-style-name="Normal" style:family="paragraph">
      <style:paragraph-properties fo:text-align="center"/>
      <style:text-properties style:font-size-complex="11pt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style:font-size-complex="11pt"/>
    </style:style>
    <style:style style:name="P139" style:parent-style-name="Normal" style:family="paragraph">
      <style:paragraph-properties fo:text-align="center"/>
      <style:text-properties style:font-size-complex="11pt"/>
    </style:style>
    <style:style style:name="TableRow140" style:family="table-row">
      <style:table-row-properties style:min-row-height="0.0159in" style:use-optimal-row-height="false"/>
    </style:style>
    <style:style style:name="P141" style:parent-style-name="Normal" style:family="paragraph">
      <style:paragraph-properties fo:text-align="center"/>
      <style:text-properties style:font-size-complex="11pt"/>
    </style:style>
    <style:style style:name="P142" style:parent-style-name="Normal" style:family="paragraph">
      <style:text-properties style:font-size-complex="11pt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keep-with-next="always" fo:keep-together="always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keep-with-next="always" fo:keep-together="always"/>
      <style:text-properties style:font-size-complex="11pt"/>
    </style:style>
    <style:style style:name="P148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P149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keep-with-next="always" fo:keep-together="always" fo:text-align="center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P154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TableRow155" style:family="table-row">
      <style:table-row-properties style:min-row-height="0.0159in" style:use-optimal-row-height="false" fo:keep-together="always"/>
    </style:style>
    <style:style style:name="P156" style:parent-style-name="Normal" style:family="paragraph">
      <style:paragraph-properties fo:text-align="center"/>
      <style:text-properties style:font-size-complex="11pt"/>
    </style:style>
    <style:style style:name="P157" style:parent-style-name="Normal" style:family="paragraph">
      <style:text-properties style:font-size-complex="11pt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Normal" style:family="paragraph">
      <style:text-properties style:font-size-complex="11pt"/>
    </style:style>
    <style:style style:name="P164" style:parent-style-name="Normal" style:family="paragraph">
      <style:paragraph-properties fo:text-align="center"/>
      <style:text-properties style:font-size-complex="11pt"/>
    </style:style>
    <style:style style:name="P165" style:parent-style-name="Normal" style:family="paragraph">
      <style:paragraph-properties fo:text-align="center"/>
      <style:text-properties style:font-size-complex="11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style:font-size-complex="11pt"/>
    </style:style>
    <style:style style:name="P170" style:parent-style-name="Normal" style:family="paragraph">
      <style:paragraph-properties fo:text-align="center"/>
      <style:text-properties style:font-size-complex="11pt"/>
    </style:style>
    <style:style style:name="TableRow171" style:family="table-row">
      <style:table-row-properties style:min-row-height="0.0159in" style:use-optimal-row-height="false" fo:keep-together="always"/>
    </style:style>
    <style:style style:name="P172" style:parent-style-name="Normal" style:family="paragraph">
      <style:paragraph-properties fo:text-align="center"/>
      <style:text-properties style:font-size-complex="11pt"/>
    </style:style>
    <style:style style:name="P173" style:parent-style-name="Normal" style:family="paragraph">
      <style:text-properties style:font-size-complex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keep-with-next="always" fo:keep-together="always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Normal" style:family="paragraph">
      <style:paragraph-properties fo:keep-with-next="always" fo:keep-together="always"/>
      <style:text-properties style:font-size-complex="11pt"/>
    </style:style>
    <style:style style:name="P178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P179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keep-with-next="always" fo:keep-together="always" fo:text-align="center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style:font-size-complex="11pt"/>
    </style:style>
    <style:style style:name="P184" style:parent-style-name="Normal" style:family="paragraph">
      <style:paragraph-properties fo:text-align="center"/>
      <style:text-properties style:font-size-complex="11pt"/>
    </style:style>
    <style:style style:name="TableRow185" style:family="table-row">
      <style:table-row-properties style:min-row-height="0.0159in" style:use-optimal-row-height="false"/>
    </style:style>
    <style:style style:name="P186" style:parent-style-name="Normal" style:family="paragraph">
      <style:paragraph-properties fo:text-align="center"/>
      <style:text-properties style:font-size-complex="11pt"/>
    </style:style>
    <style:style style:name="P187" style:parent-style-name="Normal" style:family="paragraph">
      <style:text-properties style:font-size-complex="11p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P190" style:parent-style-name="Normal" style:family="paragraph">
      <style:text-properties style:font-size-complex="11pt"/>
    </style:style>
    <style:style style:name="P191" style:parent-style-name="Normal" style:family="paragraph">
      <style:paragraph-properties fo:text-align="center"/>
      <style:text-properties style:font-size-complex="11pt"/>
    </style:style>
    <style:style style:name="P192" style:parent-style-name="Normal" style:family="paragraph">
      <style:paragraph-properties fo:text-align="center"/>
      <style:text-properties style:font-size-complex="11p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style:font-size-complex="11pt"/>
    </style:style>
    <style:style style:name="P197" style:parent-style-name="Normal" style:family="paragraph">
      <style:paragraph-properties fo:text-align="center"/>
      <style:text-properties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style:font-weight-complex="bold" fo:font-size="11pt" style:font-size-asian="11pt" style:font-size-complex="11pt"/>
    </style:style>
    <style:style style:name="T205" style:parent-style-name="DefaultParagraphFont" style:family="text">
      <style:text-properties style:font-weight-complex="bold" fo:letter-spacing="-0.0027in" fo:font-size="11pt" style:font-size-asian="11pt" style:font-size-complex="11pt"/>
    </style:style>
    <style:style style:name="T206" style:parent-style-name="DefaultParagraphFont" style:family="text">
      <style:text-properties style:font-weight-complex="bold" fo:font-size="11pt" style:font-size-asian="11pt" style:font-size-complex="11pt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style:font-size-complex="11pt"/>
    </style:style>
    <style:style style:name="TableRow225" style:family="table-row">
      <style:table-row-properties style:min-row-height="0.0159in" style:use-optimal-row-height="false"/>
    </style:style>
    <style:style style:name="P226" style:parent-style-name="Normal" style:family="paragraph">
      <style:paragraph-properties fo:text-align="center"/>
      <style:text-properties style:font-size-complex="11pt"/>
    </style:style>
    <style:style style:name="P227" style:parent-style-name="Normal" style:family="paragraph">
      <style:text-properties style:font-size-complex="11p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style:font-size-complex="11pt"/>
    </style:style>
    <style:style style:name="P233" style:parent-style-name="Normal" style:family="paragraph">
      <style:paragraph-properties fo:text-align="center"/>
      <style:text-properties style:font-size-complex="11pt"/>
    </style:style>
    <style:style style:name="P234" style:parent-style-name="Normal" style:family="paragraph">
      <style:paragraph-properties fo:text-align="center"/>
      <style:text-properties style:font-size-complex="11pt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size-complex="11pt"/>
    </style:style>
    <style:style style:name="P239" style:parent-style-name="Normal" style:family="paragraph">
      <style:paragraph-properties fo:text-align="center"/>
      <style:text-properties style:font-size-complex="11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  <style:text-properties style:font-size-complex="11pt"/>
    </style:style>
    <style:style style:name="P243" style:parent-style-name="Normal" style:family="paragraph">
      <style:text-properties style:font-size-complex="11pt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keep-with-next="always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Normal" style:family="paragraph">
      <style:paragraph-properties fo:keep-with-next="always"/>
      <style:text-properties style:font-size-complex="11pt"/>
    </style:style>
    <style:style style:name="P248" style:parent-style-name="Normal" style:family="paragraph">
      <style:paragraph-properties fo:keep-with-next="always" fo:text-align="center"/>
      <style:text-properties style:font-size-complex="11pt"/>
    </style:style>
    <style:style style:name="P249" style:parent-style-name="Normal" style:family="paragraph">
      <style:paragraph-properties fo:keep-with-next="always" fo:text-align="center"/>
      <style:text-properties style:font-size-complex="11pt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keep-with-next="always" fo:text-align="center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style:font-size-complex="11pt"/>
    </style:style>
    <style:style style:name="P254" style:parent-style-name="Normal" style:family="paragraph">
      <style:paragraph-properties fo:text-align="center"/>
      <style:text-properties style:font-size-complex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style:font-size-complex="11pt"/>
    </style:style>
    <style:style style:name="P258" style:parent-style-name="Normal" style:family="paragraph">
      <style:text-properties style:font-size-complex="11pt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keep-with-next="always" fo:keep-together="always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paragraph-properties fo:keep-with-next="always" fo:keep-together="always"/>
      <style:text-properties style:font-size-complex="11pt"/>
    </style:style>
    <style:style style:name="P264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P265" style:parent-style-name="Normal" style:family="paragraph">
      <style:paragraph-properties fo:keep-with-next="always" fo:keep-together="always" fo:text-align="center"/>
      <style:text-properties style:font-size-complex="11p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keep-with-next="always" fo:keep-together="always" fo:text-align="center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size-complex="11pt"/>
    </style:style>
    <style:style style:name="P270" style:parent-style-name="Normal" style:family="paragraph">
      <style:paragraph-properties fo:text-align="center"/>
      <style:text-properties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  <style:text-properties style:font-size-complex="11pt"/>
    </style:style>
    <style:style style:name="P274" style:parent-style-name="Normal" style:family="paragraph">
      <style:text-properties style:font-size-complex="11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P281" style:parent-style-name="Normal" style:family="paragraph">
      <style:text-properties style:font-size-complex="11pt"/>
    </style:style>
    <style:style style:name="P282" style:parent-style-name="Normal" style:family="paragraph">
      <style:paragraph-properties fo:text-align="center"/>
      <style:text-properties style:font-size-complex="11pt"/>
    </style:style>
    <style:style style:name="P283" style:parent-style-name="Normal" style:family="paragraph">
      <style:paragraph-properties fo:text-align="center"/>
      <style:text-properties style:font-size-complex="11pt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size-complex="11pt"/>
    </style:style>
    <style:style style:name="P288" style:parent-style-name="Normal" style:family="paragraph">
      <style:paragraph-properties fo:text-align="center"/>
      <style:text-properties style:font-size-complex="11pt"/>
    </style:style>
    <style:style style:name="TableRow289" style:family="table-row">
      <style:table-row-properties style:min-row-height="0.0159in" style:use-optimal-row-height="false"/>
    </style:style>
    <style:style style:name="P290" style:parent-style-name="Normal" style:family="paragraph">
      <style:paragraph-properties fo:text-align="center"/>
      <style:text-properties style:font-size-complex="11pt"/>
    </style:style>
    <style:style style:name="P291" style:parent-style-name="Normal" style:family="paragraph">
      <style:text-properties style:font-size-complex="11p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letter-spacing="-0.0013in"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P296" style:parent-style-name="Normal" style:family="paragraph">
      <style:text-properties style:font-size-complex="11pt"/>
    </style:style>
    <style:style style:name="P297" style:parent-style-name="Normal" style:family="paragraph">
      <style:paragraph-properties fo:text-align="center"/>
      <style:text-properties style:font-size-complex="11pt"/>
    </style:style>
    <style:style style:name="P298" style:parent-style-name="Normal" style:family="paragraph">
      <style:paragraph-properties fo:text-align="center"/>
      <style:text-properties style:font-size-complex="11pt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size-complex="11pt"/>
    </style:style>
    <style:style style:name="P303" style:parent-style-name="Normal" style:family="paragraph">
      <style:paragraph-properties fo:text-align="center"/>
      <style:text-properties style:font-size-complex="11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T309" style:parent-style-name="DefaultParagraphFont" style:family="text">
      <style:text-properties style:font-weight-complex="bold" fo:font-size="11pt" style:font-size-asian="11pt" style:font-size-complex="11pt"/>
    </style:style>
    <style:style style:name="T310" style:parent-style-name="DefaultParagraphFont" style:family="text">
      <style:text-properties style:font-weight-complex="bold" fo:letter-spacing="-0.0013in" fo:font-size="11pt" style:font-size-asian="11pt" style:font-size-complex="11pt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328" style:family="table-row">
      <style:table-row-properties style:min-row-height="0.0159in" style:use-optimal-row-height="false" fo:keep-together="always"/>
    </style:style>
    <style:style style:name="P329" style:parent-style-name="Normal" style:family="paragraph">
      <style:paragraph-properties fo:text-align="center"/>
      <style:text-properties style:font-size-complex="11pt"/>
    </style:style>
    <style:style style:name="P3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P333" style:parent-style-name="Normal" style:family="paragraph">
      <style:text-properties style:font-size-complex="11pt"/>
    </style:style>
    <style:style style:name="P334" style:parent-style-name="Normal" style:family="paragraph">
      <style:paragraph-properties fo:text-align="center"/>
      <style:text-properties style:font-size-complex="11pt"/>
    </style:style>
    <style:style style:name="P335" style:parent-style-name="Normal" style:family="paragraph">
      <style:paragraph-properties fo:text-align="center"/>
      <style:text-properties style:font-size-complex="11pt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341" style:family="table-row">
      <style:table-row-properties style:min-row-height="0.0159in" style:use-optimal-row-height="false"/>
    </style:style>
    <style:style style:name="P342" style:parent-style-name="Normal" style:family="paragraph">
      <style:paragraph-properties fo:text-align="center"/>
      <style:text-properties style:font-size-complex="11pt"/>
    </style:style>
    <style:style style:name="P3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P346" style:parent-style-name="Normal" style:family="paragraph">
      <style:text-properties style:font-size-complex="11pt"/>
    </style:style>
    <style:style style:name="P347" style:parent-style-name="Normal" style:family="paragraph">
      <style:paragraph-properties fo:text-align="center"/>
      <style:text-properties style:font-size-complex="11pt"/>
    </style:style>
    <style:style style:name="P348" style:parent-style-name="Normal" style:family="paragraph">
      <style:paragraph-properties fo:text-align="center"/>
      <style:text-properties style:font-size-complex="11pt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354" style:family="table-row">
      <style:table-row-properties style:min-row-height="0.0159in" style:use-optimal-row-height="false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  <style:text-properties style:font-size-complex="11pt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text-properties style:font-size-complex="11pt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letter-spacing="-0.0013in" fo:font-size="11pt" style:font-size-asian="11pt" style:font-size-complex="11pt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text-properties style:font-size-complex="11pt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/>
      <style:text-properties style:font-size-complex="11pt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/>
      <style:text-properties style:font-size-complex="11pt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376" style:family="table-row">
      <style:table-row-properties style:min-row-height="0.0159in" style:use-optimal-row-height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letter-spacing="-0.0027in" fo:font-size="11pt" style:font-size-asian="11pt" style:font-size-complex="11pt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403" style:family="table-row">
      <style:table-row-properties style:min-row-height="0.0159in" style:use-optimal-row-height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  <style:text-properties style:font-size-complex="11pt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text-properties style:font-size-complex="11pt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text-properties style:font-size-complex="11pt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  <style:text-properties style:font-size-complex="11pt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/>
      <style:text-properties style:font-size-complex="11pt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style:font-size-complex="11pt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text-properties style:font-size-complex="11pt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text-properties style:font-size-complex="11pt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  <style:text-properties style:font-size-complex="11pt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  <style:text-properties style:font-size-complex="11p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446" style:family="table-row">
      <style:table-row-properties style:min-row-height="0.0159in" style:use-optimal-row-height="false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  <style:text-properties style:font-size-complex="11pt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text-properties style:font-size-complex="11pt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text-properties style:font-size-complex="11p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  <style:text-properties style:font-size-complex="11pt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/>
      <style:text-properties style:font-size-complex="11p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467" style:family="table-row">
      <style:table-row-properties style:min-row-height="0.0159in" style:use-optimal-row-height="false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  <style:text-properties style:font-size-complex="11pt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text-properties style:font-size-complex="11pt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text-properties style:font-size-complex="11p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  <style:text-properties style:font-size-complex="11pt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  <style:text-properties style:font-size-complex="11p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488" style:family="table-row">
      <style:table-row-properties style:min-row-height="0.0159in" style:use-optimal-row-height="false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/>
      <style:text-properties style:font-size-complex="11pt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text-properties style:font-size-complex="11pt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text-properties style:font-size-complex="11pt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  <style:text-properties style:font-size-complex="11pt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  <style:text-properties style:font-size-complex="11pt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08" style:family="table-row">
      <style:table-row-properties style:min-row-height="0.0159in" style:use-optimal-row-height="false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style:font-size-complex="11pt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text-properties style:font-size-complex="11pt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letter-spacing="-0.0013in" fo:font-size="11pt" style:font-size-asian="11pt" style:font-size-complex="11pt"/>
    </style:style>
    <style:style style:name="T517" style:parent-style-name="DefaultParagraphFont" style:family="text">
      <style:text-properties fo:letter-spacing="-0.0013in" fo:font-size="11pt" style:font-size-asian="11pt" style:font-size-complex="11pt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text-properties style:font-size-complex="11pt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/>
      <style:text-properties style:font-size-complex="11pt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  <style:text-properties style:font-size-complex="11pt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  <style:text-properties style:font-size-complex="11pt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text-properties style:font-size-complex="11pt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text-properties style:font-size-complex="11pt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  <style:text-properties style:font-size-complex="11pt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/>
      <style:text-properties style:font-size-complex="11pt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53" style:family="table-row">
      <style:table-row-properties style:min-row-height="0.0159in" style:use-optimal-row-height="false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/>
      <style:text-properties style:font-size-complex="11pt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text-properties style:font-size-complex="11pt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text-properties style:font-size-complex="11pt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  <style:text-properties style:font-size-complex="11pt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style:font-size-complex="11pt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73" style:family="table-row">
      <style:table-row-properties style:min-row-height="0.0159in" style:use-optimal-row-height="false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/>
      <style:text-properties style:font-size-complex="11pt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text-properties style:font-size-complex="11pt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text-properties style:font-size-complex="11pt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  <style:text-properties style:font-size-complex="11pt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/>
      <style:text-properties style:font-size-complex="11pt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93" style:family="table-row">
      <style:table-row-properties style:min-row-height="0.0159in" style:use-optimal-row-height="false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  <style:text-properties style:font-size-complex="11pt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text-properties style:font-size-complex="11pt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text-properties style:font-size-complex="11pt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text-align="center"/>
      <style:text-properties style:font-size-complex="11pt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  <style:text-properties style:font-size-complex="11pt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1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1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1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7" style:parent-style-name="DefaultParagraphFont" style:family="text">
      <style:text-properties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P6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3" style:parent-style-name="DefaultParagraphFont" style:family="text">
      <style:text-properties style:language-asian="lt" style:country-asian="LT"/>
    </style:style>
    <style:style style:name="T62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7 M. SPALIO 10 D. NUTARIMO NR. 1082 „DĖL ATNAUJINAMO VALSTYBĖS NEKILNOJAMOJO TURTO SĄRAŠO PATVIRTINIMO“ PAKEITIMO</text:span></text:p>
      <text:p text:style-name="P19"/>
      <text:p text:style-name="P20"><text:span text:style-name="T21">2014 m. kovo 19 d.</text:span><text:span text:style-name="T22"><text:s/>Nr.<text:s/></text:span><text:span text:style-name="T23">253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atnaujinamo valstybės nekilnojamojo turto sąrašą, patvirtintą<text:s/></text:span><text:span text:style-name="T32">Lietuvos Respublikos Vyriausybės 2007 m. spalio 10 d. nutarimu Nr. 1082 „Dėl atnaujinamo valstybės nekilnojamojo turto sąrašo patvirtinimo“, ir 2 punktą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2.</text:span></text:p>
          </table:table-cell>
          <table:table-cell table:style-name="TableCell48">
            <text:p text:style-name="Normal"><text:span text:style-name="T49">Sveikatos apsaugos ministerija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8">
            <text:p text:style-name="P66"><text:span text:style-name="T67">2.1.</text:span></text:p>
          </table:table-cell>
          <table:table-cell table:style-name="TableCell68" table:number-rows-spanned="8">
            <text:p text:style-name="Normal"><text:span text:style-name="T69">Viešosios įstaigos Vilniaus universiteto ligoninės Santariškių klinikų akušerijos ir chirurgijos korpusas 15,8598 ha žemės sklype (unikalus numeris – 0101-0005-0087) Vilniuje, Santariškių g. 2</text:span></text:p>
          </table:table-cell>
          <table:table-cell table:style-name="TableCell70">
            <text:p text:style-name="Normal"><text:span text:style-name="T71">ligoninė (unikalus numeris –<text:s/></text:span><text:span text:style-name="T72">1094-0492-7017) Vilniuje, Žygimantų g.</text:span><text:span text:style-name="T73"><text:s/>3, ligoninė (unikalus numeris – 1094-0492-7040) Vilniuje, Radvilų g. 5, ligoninė (unikalus numeris – 1094-0492-7054) Vilniuje, Radvilų g. 5, ligoninė (unikalus numeris – 1094-0492-7060) Vilniuje, Radvilų g. 5, ligoninė (unikalus numeris – 4400-2632-6160) Vilniuje, Tilto g. 15B, ligoninė (unikalus numeris – 1094-0492-7082) Vilniuje,<text:s/></text:span><text:span text:style-name="T74"><text:line-break/>Tilto g. 9, ligoninė (unikalus numeris – 1094-0492-7093) Vilniuje, Tilto g. 9, garažas (unikalus numeris – 1094-0492-7106) Vilniuje, Tilto g. 9, ligoninė (unikalus numeris – 1094-0492-7117) Vilniuje,<text:s/></text:span><text:span text:style-name="T75"><text:line-break/>Tilto g. 11, sandėlis (unikalus numeris – 1094-0492-7128) Vilniuje, Žygimantų g. 3, dirbtuvės (unikalus numeris – 1094-0510-4030) Vilniuje, Žygimantų g. 2, kontrolės postas (unikalus numeris – 1094-0492-</text:span><text:soft-page-break/><text:span text:style-name="T76">7156) Vilniuje, Radvilų g. 5, kiemo rūsys (unikalus numeris – 1094-0492-7193) Vilniuje, Žygimantų g. 3, ligoninė (unikalus numeris – 4400-2632-6250) Vilniuje, Tilto g. 11A, ligoninė (unikalus numeris – 4400-2632-6238) Vilniuje,<text:s/></text:span><text:span text:style-name="T77"><text:line-break/>Tilto g. 15A, gydymo patalpos (unikalus numeris – 1094-0381-4017:0005) Vilniuje, Tilto g. 13, dalis (15233/18953) 1,8953 ha žemės sklypo (unikalus numeris – 4400-0217-6974) Vilniuje, Žygimantų g. 2, dalis (552/1452) 0,1452 ha žemės sklypo (unikalus numeris – 0101-0041-0142) Vilniuje,<text:s/></text:span><text:span text:style-name="T78"><text:line-break/>Tilto g. 15; 0,1845 ha žemės sklypas (unikalus numeris –<text:s/></text:span><text:span text:style-name="T79">4400-1232-5078) Vilniuje,<text:s/></text:span><text:span text:style-name="T80"><text:line-break/>Tilto g. 11</text:span></text:p>
          </table:table-cell>
          <table:table-cell table:style-name="TableCell81" table:number-rows-spanned="8">
            <text:p text:style-name="Normal"><text:span text:style-name="T82">naujo turto<text:s/></text:span><text:span text:style-name="T83">įgijimas –</text:span><text:span text:style-name="T84"><text:s/>statyba</text:span></text:p>
          </table:table-cell>
          <table:table-cell table:style-name="TableCell85" table:number-rows-spanned="8">
            <text:p text:style-name="P86"><text:span text:style-name="T87">2015 metai</text:span></text:p>
          </table:table-cell>
          <table:table-cell table:style-name="TableCell88" table:number-rows-spanned="8">
            <text:p text:style-name="P89"><text:span text:style-name="T90">76 366</text:span></text:p>
          </table:table-cell>
          <table:table-cell table:style-name="TableCell91">
            <text:p text:style-name="P92"><text:span text:style-name="T93">37 000</text:span></text:p>
          </table:table-cell>
          <table:table-cell table:style-name="TableCell94" table:number-rows-spanned="8">
            <text:p text:style-name="P95"><text:span text:style-name="T96">36 000</text:span></text:p>
          </table:table-cell>
          <table:table-cell table:style-name="TableCell97" table:number-rows-spanned="8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įstaiga (unikalus numeris – 1593-0000-1010), 0,1341 ha žemės sklypas (unikalus numeris – 1501-0001-0339) Druskininkuose, V. Krėvės g. 4</text:span>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750</text:span>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Normal"><text:span text:style-name="T117">gydymo-poilsio įstaiga (unikalus numeris – 1594-0006-3012), 0,1426 ha žemės sklypas (unikalus numeris – 1501-0001-0336) Druskininkuose,<text:s/></text:span><text:span text:style-name="T118"><text:line-break/>V. Krėvės g. 6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547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Normal"><text:span text:style-name="T131">dalis (368/1000) neįrengtos pastogės (unikalus numeris – 4400-0941-4660:4226) Vilniuje, Pylimo g. 42</text:span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18</text:span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administracinės patalpos (unikalus numeris – 4400-1030-5398:3663) Trakuose,<text:s/></text:span><text:span text:style-name="T146"><text:line-break/>Mindaugo g. 8</text:span>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84</text:span>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Normal"><text:span text:style-name="T159">visuomenės sveikatos centras (unikalus numeris – 8798-4000-4027), garažas (unikalus<text:s/></text:span><text:span text:style-name="T160"><text:line-break/>numeris – 8798-4000-4016), kiemo statiniai (unikalus<text:s/></text:span><text:span text:style-name="T161"><text:line-break/>numeris – 8798-4000-4038), 0,2108 ha žemės sklypas (unikalus numeris – 4400-1797-0442) Šilalėje, Vytauto<text:s/></text:span><text:span text:style-name="T162"><text:line-break/>Didžiojo g. 25</text:span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132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sandėlis (unikalus numeris – 4400-0687-2416), garažas (unikalus numeris – 4400-0687-2504), sandėlis (unikalus numeris – 4400-0687-2518), sandėlis (unikalus numeris – 4400-0687-2553), sandėlis (unikalus numeris – 4400-0687-2575) Alytuje, Pievų g. 15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400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Normal"><text:span text:style-name="T189">viešosios įstaigos Vilniaus universiteto vaikų ligoninės poliklinika (unikalus numeris – 1094-0026-8016), 0,0565 ha žemės sklypas (unikalus numeris – 4400-0516-3270) Vilniuje, Kęstučio g. 25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1 435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2">
            <text:p text:style-name="P200"><text:span text:style-name="T201">2.2.</text:span></text:p>
          </table:table-cell>
          <table:table-cell table:style-name="TableCell202" table:number-rows-spanned="6">
            <text:p text:style-name="Normal"><text:span text:style-name="T203">Viešosios įstaigos Vilniaus universiteto ligoninės</text:span><text:span text:style-name="T204"><text:s/>Santariškių klinikų Pediatrijos centro, Vaikų<text:s/></text:span><text:span text:style-name="T205">konsultacinės</text:span><text:span text:style-name="T206"><text:s/>poliklinikos ir Vaiko raidos centro korpusas Vilniuje, Santariškių g. 7 (I-asis etapas)</text:span></text:p>
          </table:table-cell>
          <table:table-cell table:style-name="TableCell207">
            <text:p text:style-name="Normal"><text:span text:style-name="T208">viešosios įstaigos Vilniaus universiteto vaikų ligoninės administracinis pastatas (unikalus numeris – 1093-3005-5036), ligoninės (unikalūs numeriai – 1093-3005-5019, 1093-3005-5022, 1093-3005-5040), valgykla (unikalus numeris – 1093-3005-5051), Vaikų krizių centras (unikalus numeris – 1093-3005-5062), perėjimo punktas (unikalus numeris – 1093-3005-5084), dūmtraukis (unikalus numeris – 1093-3005-5095), pavėsinė (unikalus numeris – 1093-3005-5108), stoginė (unikalus numeris – 1093-3005-5119), kiemo statiniai (unikalus numeris – 1093-3005-5124), 0,8138 ha žemės sklypas (unikalus numeris – 0101-0053-0055), 0,1694 ha žemės sklypas (unikalus numeris – 0101-0053-0056) Vilniuje, Vytauto g. 15</text:span></text:p>
          </table:table-cell>
          <table:table-cell table:style-name="TableCell209" table:number-rows-spanned="6">
            <text:p text:style-name="Normal"><text:span text:style-name="T210">naujo turto įgijimas – statyba</text:span></text:p>
          </table:table-cell>
          <table:table-cell table:style-name="TableCell211" table:number-rows-spanned="6">
            <text:p text:style-name="P212"><text:span text:style-name="T213">2017 metai</text:span></text:p>
          </table:table-cell>
          <table:table-cell table:style-name="TableCell214" table:number-rows-spanned="6">
            <text:p text:style-name="P215"><text:span text:style-name="T216">41 863</text:span></text:p>
          </table:table-cell>
          <table:table-cell table:style-name="TableCell217">
            <text:p text:style-name="P218"><text:span text:style-name="T219">9 766</text:span></text:p>
          </table:table-cell>
          <table:table-cell table:style-name="TableCell220" table:number-rows-spanned="6">
            <text:p text:style-name="P221"><text:span text:style-name="T222">22 000</text:span></text:p>
          </table:table-cell>
          <table:table-cell table:style-name="TableCell223" table:number-rows-spanned="6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Normal"><text:span text:style-name="T229">vaikų ligoninė (unikalus<text:s/></text:span><text:span text:style-name="T230"><text:line-break/>numeris – 1093-5005-8141), dalis (19046/216718) 21,6718 ha žemės sklypo (unikalus<text:s/></text:span><text:span text:style-name="T231"><text:line-break/>numeris – 4400-1855-4762) Vilniuje, Parko g. 15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1 262</text:span>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>
            <text:p text:style-name="P245"><text:span text:style-name="T246">kontora (unikalus numeris – 1096-0506-5094:0002) Vilniuje, Žirmūnų g. 66A</text:span>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1 274</text:span>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>
            <text:p text:style-name="P260"><text:span text:style-name="T261">kareivinės (unikalus numeris – 1991-7009-0012), 0,4800 ha žemės sklypas (unikalus<text:s/></text:span><text:span text:style-name="T262"><text:line-break/>numeris – 4400-2445-4646) Kaune, A. Juozapavičiaus pr. 31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800</text:span>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Normal"><text:span text:style-name="T276">gydykla (unikalus numeris – 1094-0017-1019),</text:span><text:span text:style-name="T277"><text:s/></text:span><text:span text:style-name="T278">administracinis pastatas (unikalus numeris – 1094-0017-1024), ūkinis pastatas (unikalus numeris – 1094-0017-1038), sterilizacinė</text:span><text:span text:style-name="T279"><text:s/></text:span><text:span text:style-name="T280">(unikalus numeris – 1094-0017-1040), daržovių saugykla (unikalus numeris – 1094-0017-1051), kontrolės punktas (unikalus numeris – 1094-0017-1073), garažas (unikalus numeris – 1094-0017-1084), sandėlis (unikalus numeris – 1094-0017-1062), 1,0321 ha žemės sklypas (unikalus numeris – 4400-1016-1630) Vilniuje, P. Širvio g. 5</text:span>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6 070</text:span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Normal"><text:span text:style-name="T293">poilsio patalpos (unikalus<text:s/></text:span><text:span text:style-name="T294">numeris – 2597-3002-7049:0003)</text:span><text:span text:style-name="T295"><text:s/>Palangoje, Jūros g. 65A</text:span>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691</text:span>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3">
            <text:p text:style-name="P306"><text:span text:style-name="T307">2.3.</text:span></text:p>
          </table:table-cell>
          <table:table-cell table:style-name="TableCell308" table:number-rows-spanned="3">
            <text:p text:style-name="Normal"><text:span text:style-name="T309">Viešosios įstaigos Vilniaus universiteto ligoninės Santariškių klinikų pastatai Vilniuje,<text:s/></text:span><text:span text:style-name="T310">Santariškių g. 14</text:span></text:p>
          </table:table-cell>
          <table:table-cell table:style-name="TableCell311">
            <text:p text:style-name="Normal"><text:span text:style-name="T312">ligoninė (unikalus numeris – 1094-0040-2017), ligoninė (unikalus numeris – 1094-0040-2028), ligoninė (unikalus numeris – 1094-0040-2039), ligoninė (unikalus numeris – 1094-0040-2042), lavoninė (unikalus numeris – 1094-0040-2056), ligoninė (unikalus numeris – 1094-0040-2060), ligoninė (unikalus numeris – 1094-0040-2071), ligoninė (unikalus numeris – 1094-0040-2082), dezinfekavimo pastatas (unikalus numeris – 1094-0040-2093), kontrolinis perėjimo pastatas (unikalus numeris –1094-0040-2106), kiemo rūsys (unikalus numeris – 1094-0040-2117), ūkinis pastatas (unikalus numeris – 1094-0040-2128), kiemo rūsys (unikalus numeris – 1094-0040-2139), kiemo statiniai (unikalus numeris – 1094-0040-2144), 2,0105 ha žemės sklypas (unikalus numeris – 4400-0177-9377) Vilniuje, Birutės g. 1, dalis (1050/1527) 0,1527 ha žemės sklypo (unikalus numeris – 4400-0477-5406) Vilniuje, Kęstučio g. 2A</text:span></text:p>
          </table:table-cell>
          <table:table-cell table:style-name="TableCell313" table:number-rows-spanned="3">
            <text:p text:style-name="Normal"><text:span text:style-name="T314">rekons-travimas</text:span></text:p>
          </table:table-cell>
          <table:table-cell table:style-name="TableCell315" table:number-rows-spanned="3">
            <text:p text:style-name="P316"><text:span text:style-name="T317">2015 metai</text:span></text:p>
          </table:table-cell>
          <table:table-cell table:style-name="TableCell318" table:number-rows-spanned="3">
            <text:p text:style-name="P319"><text:span text:style-name="T320">13 059</text:span></text:p>
          </table:table-cell>
          <table:table-cell table:style-name="TableCell321">
            <text:p text:style-name="P322"><text:span text:style-name="T323">11 854</text:span></text:p>
          </table:table-cell>
          <table:table-cell table:style-name="TableCell324" table:number-rows-spanned="3">
            <text:p text:style-name="P325"/>
          </table:table-cell>
          <table:table-cell table:style-name="TableCell326" table:number-rows-spanned="3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Normal"><text:span text:style-name="T332">administracinis pastatas (unikalus numeris – 1095-5012-7014), 0,0818 ha žemės sklypas (unikalus numeris – 4400-2156-1000) Vilniuje, Žolyno g. 35</text:span>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423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Normal"><text:span text:style-name="T345">administracinis pastatas (unikalus numeris – 1395-6000-1014), 0,0748 ha žemės sklypas (unikalus numeris – 4400-2154-0954) Vilniuje, Žolyno g. 39</text:span>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<text:span text:style-name="T351">382</text:span>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Normal"><text:span text:style-name="T360">gyvenamasis namas (unikalus numeris – 1995-9033-2017), kiemo statiniai (unikalus<text:s/></text:span><text:span text:style-name="T361"><text:line-break/>numeris – 1993-3022-5059), 0,0603 ha žemės sklypas (unikalus numeris – 4400-2370-5557) Kaune,<text:s/></text:span><text:span text:style-name="T362">Savanorių pr. 219A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400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2.4.</text:span></text:p>
          </table:table-cell>
          <table:table-cell table:style-name="TableCell380">
            <text:p text:style-name="Normal"><text:span text:style-name="T381">Ligoninės korpusas Klaipėdoje,<text:s/></text:span><text:span text:style-name="T382"><text:line-break/></text:span><text:span text:style-name="T383">S. Nėries g. 3</text:span></text:p>
          </table:table-cell>
          <table:table-cell table:style-name="TableCell384">
            <text:p text:style-name="Normal"><text:span text:style-name="T385">odos ir veneros ligų centras (unikalus numeris – 2193-7005-1029), sandėlis (unikalus numeris – 2193-7005-1018), aptvėrimai (unikalus numeris – 4400-0744-9458), kiemo aikštelė (unikalus numeris – 4400-0744-9588), 0,1838 ha žemės sklypas (unikalus numeris – 4400-0077-9239) Klaipėdoje, Jūros g. 4 / Naujojo Sodo g. 5</text:span></text:p>
          </table:table-cell>
          <table:table-cell table:style-name="TableCell386">
            <text:p text:style-name="Normal"><text:span text:style-name="T387">naujo turto įgijimas – statyba</text:span></text:p>
          </table:table-cell>
          <table:table-cell table:style-name="TableCell388">
            <text:p text:style-name="P389"><text:span text:style-name="T390">2015</text:span></text:p>
            <text:p text:style-name="P391"><text:span text:style-name="T392">metai</text:span></text:p>
          </table:table-cell>
          <table:table-cell table:style-name="TableCell393">
            <text:p text:style-name="P394"><text:span text:style-name="T395">18 000</text:span></text:p>
          </table:table-cell>
          <table:table-cell table:style-name="TableCell396">
            <text:p text:style-name="P397"><text:span text:style-name="T398">2 050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Normal"><text:span text:style-name="T409">sanatorija (unikalus numeris – 2193-0009-2012), skalbykla (unikalus numeris – 2193-0009-2045) Klaipėdoje, Pamario g. 4, mokykla (unikalus numeris – 2193-0009-2023) Klaipėdoje,<text:s/></text:span><text:span text:style-name="T410"><text:line-break/>Šlaito g. 18, dirbtuvės (unikalus numeris – 2193-0009-2034) Klaipėdoje, Pamario g. 2, garažas (unikalus numeris – 2193-0009-2056), sandėlis (unikalus numeris – 2193-0009-2067), kiemo statiniai (unikalus numeris – 2193-0009-2078), 4,5665 ha žemės sklypas (unikalus numeris – 2101-0001-0562) Klaipėdoje, Pamario g. 4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6 400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Normal"><text:span text:style-name="T430">darželis (unikalus numeris – 2195-2001-5017), darželis (unikalus numeris – 2195-2001-5028), darželis (unikalus<text:s/></text:span><text:span text:style-name="T431"><text:line-break/>numeris – 2195-2001-5039), kiemo rūsys (unikalus numeris – 2195-2001-5048), kiemo statiniai (unikalus numeris – 2195-2001-5058), 0,5714 ha žemės sklypas (unikalus<text:s/></text:span><text:span text:style-name="T432"><text:line-break/>numeris – 2101-0003-0482) Klaipėdoje, J. Zauerveino g. 16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2 100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Normal"><text:span text:style-name="T452">viešosios įstaigos Klaipėdos tuberkuliozės ligoninės sanatorija (unikalus numeris – 2193-0013-0013), kiemo statiniai (unikalus numeris – 2193-0013-0024), 0,9893 ha žemės sklypas (unikalus<text:s/></text:span><text:span text:style-name="T453"><text:line-break/>numeris – 2101-0001-0563) Klaipėdoje, Šlaito g. 16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1 200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Normal"><text:span text:style-name="T473">Klaipėdos apskrities viršininko administracijos įstaiga (unikalus numeris – 2198-3000-7016), kiemo statiniai (unikalus<text:s/></text:span><text:span text:style-name="T474"><text:line-break/>numeris – 2198-3000-7026), 0,113 ha žemės sklypas (unikalus numeris – 4400-0499-8814) Klaipėdoje, Liepų g. 4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3 100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Normal"><text:span text:style-name="T494">biblioteka (unikalus numeris – 2196-1001-8019:0053) Klaipėdoje, Danės g. 23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605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Normal"><text:span text:style-name="T514">sanitarijos epideminė stotis (unikalus numeris – 7594-8000-9012), garažas (unikalus<text:s/></text:span><text:span text:style-name="T515"><text:line-break/>numeris – 4400-0245-5781), sandėlis (unikalus numeris – 4400-0245-6213), sandėlis (unikalus numeris – 4400-0245-6302), kiemo statiniai (unikalus numeris – 4400-0245-6413), 0,1695 ha žemės sklypas (unikalus numeris – 4400-0472-4038)<text:s/></text:span><text:span text:style-name="T516">Skuode,<text:s/></text:span><text:span text:style-name="T517"><text:line-break/>J. Basanavičiaus g. 2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120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Normal"><text:span text:style-name="T537">sveikatos centras (unikalus numeris – 8190-0000-5010), garažas (unikalus numeris – 8190-0000-5020), ūkinis pastatas (unikalus numeris – 8190-0000-5031), ūkinis pastatas (unikalus numeris – 8190-0000-5042), kiemo statiniai (unikalus<text:s/></text:span><text:span text:style-name="T538"><text:line-break/>numeris –8190-0000-5053), 0,0500 ha žemės sklypas (unikalus numeris – 4400-0701-6995) Ukmergėje,<text:s/></text:span><text:span text:style-name="T539"><text:line-break/>Gedimino g. 18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227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Normal"><text:span text:style-name="T559">instituto pastatas (unikalus numeris – 1094-0071-7019), 0,0546 ha žemės sklypas (unikalus numeris – 0101-0057-0077) Vilniuje, Etmonų g. 3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1 958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Normal"><text:span text:style-name="T579">administracinės patalpos (unikalus numeris – 1094-0024-8017:0024) Vilniuje, Aušros Vartų g. 16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306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Normal"><text:span text:style-name="T599">sandėlis (unikalus numeris – 1094-0024-8028:0015) Vilniuje, Aušros Vartų g. 16B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182“.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/>
      <text:p text:style-name="P615"/>
      <text:p text:style-name="P616"><text:span text:style-name="T617">Ministras Pirmininkas</text:span><text:span text:style-name="T618"><text:tab/>Algirdas Butkevičius</text:span></text:p>
      <text:p text:style-name="P619"/>
      <text:p text:style-name="P620"/>
      <text:p text:style-name="P621"/>
      <text:p text:style-name="P622"><text:span text:style-name="T623">Finansų ministras</text:span><text:span text:style-name="T62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7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20T11:06:00Z</meta:creation-date>
    <dc:date>2015-03-20T11:06:00Z</dc:date>
    <meta:print-date>2014-03-21T07:54:00Z</meta:print-date>
    <meta:template xlink:href="Normal" xlink:type="simple"/>
    <meta:editing-cycles>2</meta:editing-cycles>
    <meta:editing-duration>PT0S</meta:editing-duration>
    <meta:document-statistic meta:page-count="7" meta:paragraph-count="165" meta:word-count="1145" meta:character-count="9915" meta:row-count="812" meta:non-whitespace-character-count="8935"/>
  </office:meta>
</office:document-meta>
</file>