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left="2.5868in" fo:margin-right="2.5868in">
        <style:tab-stops/>
      </style:paragraph-properties>
      <style:text-properties style:font-size-complex="12pt" style:language-asian="lt" style:country-asian="L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tab-stops>
          <style:tab-stop style:type="left" style:position="0.3569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text-align="justify" fo:text-indent="0.5909in">
        <style:tab-stops>
          <style:tab-stop style:type="left" style:position="0.4465in"/>
        </style:tab-stops>
      </style:paragraph-properties>
    </style:style>
    <style:style style:name="P35" style:parent-style-name="Normal" style:family="paragraph">
      <style:paragraph-properties fo:text-align="justify" fo:text-indent="0.5909in">
        <style:tab-stops>
          <style:tab-stop style:type="left" style:position="0.4465in"/>
        </style:tab-stops>
      </style:paragraph-properties>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font-weight="bold" style:font-weight-asian="bold" style:font-weight-complex="bold" fo:color="#000000" style:font-size-complex="12pt" fo:background-color="#FFFFFF"/>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5909in">
        <style:tab-stops>
          <style:tab-stop style:type="left" style:position="0.4465in"/>
        </style:tab-stops>
      </style:paragraph-properties>
    </style:style>
    <style:style style:name="P40" style:parent-style-name="Normal" style:master-page-name="MPF1" style:family="paragraph">
      <style:paragraph-properties fo:break-before="page" fo:margin-left="3.543in" style:page-number="1">
        <style:tab-stops/>
      </style:paragraph-properties>
    </style:style>
    <style:style style:name="P45" style:parent-style-name="Normal" style:family="paragraph">
      <style:paragraph-properties fo:margin-left="3.543in">
        <style:tab-stops/>
      </style:paragraph-properties>
    </style:style>
    <style:style style:name="P46" style:parent-style-name="Normal" style:family="paragraph">
      <style:paragraph-properties fo:margin-left="3.543in">
        <style:tab-stops/>
      </style:paragraph-properties>
    </style:style>
    <style:style style:name="P47" style:parent-style-name="Normal" style:family="paragraph">
      <style:paragraph-properties fo:margin-left="3.543in">
        <style:tab-stops/>
      </style:paragraph-properties>
    </style:style>
    <style:style style:name="P48" style:parent-style-name="Normal" style:family="paragraph">
      <style:paragraph-properties fo:margin-left="3.543in">
        <style:tab-stops/>
      </style:paragraph-properties>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justify" fo:text-indent="0.5in"/>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346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346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346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346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5in">
        <style:tab-stops>
          <style:tab-stop style:type="left" style:position="0.346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346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5in">
        <style:tab-stops>
          <style:tab-stop style:type="left" style:position="0.346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in">
        <style:tab-stops>
          <style:tab-stop style:type="left" style:position="0.346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right="0.0131in" fo:text-indent="0.5in">
        <style:tab-stops>
          <style:tab-stop style:type="left" style:position="0.346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text-indent="0.5in"/>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346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346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346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346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346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tab-stops>
          <style:tab-stop style:type="left" style:position="0.3465in"/>
        </style:tab-stops>
      </style:paragraph-properties>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346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in"/>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409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520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5201in"/>
        </style:tab-stops>
      </style:paragraph-properties>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201F1E" style:font-size-complex="12pt" fo:background-color="#FFFFFF"/>
    </style:style>
    <style:style style:name="P150" style:parent-style-name="Normal" style:family="paragraph">
      <style:paragraph-properties fo:text-align="justify" fo:text-indent="0.5in">
        <style:tab-stops>
          <style:tab-stop style:type="left" style:position="0.5201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5201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ab-stops>
          <style:tab-stop style:type="left" style:position="0.5201in"/>
        </style:tab-stops>
      </style:paragraph-properties>
    </style:style>
    <style:style style:name="P157" style:parent-style-name="Normal" style:family="paragraph">
      <style:paragraph-properties fo:text-align="center" fo:text-indent="0.5in">
        <style:tab-stops>
          <style:tab-stop style:type="left" style:position="0.5201in"/>
        </style:tab-stops>
      </style:paragraph-properties>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5in">
        <style:tab-stops>
          <style:tab-stop style:type="left" style:position="0.5201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fo:text-indent="0.5in">
        <style:tab-stops>
          <style:tab-stop style:type="left" style:position="0.5201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520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5201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069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letter-spacing="-0.0138in"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346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fo:background-color="#FFFFFF"/>
    </style:style>
    <style:style style:name="P183" style:parent-style-name="Normal" style:family="paragraph">
      <style:paragraph-properties fo:text-align="justify" fo:text-indent="0.5in">
        <style:tab-stops>
          <style:tab-stop style:type="left" style:position="0.406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069in"/>
        </style:tab-stops>
      </style:paragraph-properties>
    </style:style>
    <style:style style:name="P187" style:parent-style-name="Normal" style:family="paragraph">
      <style:paragraph-properties fo:text-align="center"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LIETUVOS RESPUBLIKOS SUSISIEKIMO MINISTRO 2013 M. SAUSIO 25 D. ĮSAKYMO NR. 3-46 „DĖL UNIVERSALIOSIOS PAŠTO PASLAUGOS TEIKĖJO PAŠTO TINKLO CHARAKTERISTIKŲ PATVIRTINIMO“<text:s/></text:p>
      <text:p text:style-name="P12">PAKEITIMO</text:p>
      <text:p text:style-name="P13"/>
      <text:p text:style-name="P14">2020 m. <text:s/>spalio 15 d. Nr. 3-624</text:p>
      <text:p text:style-name="P15">Vilnius</text:p>
      <text:p text:style-name="P16"/>
      <text:p text:style-name="P17"/>
      <text:p text:style-name="P18"><text:span text:style-name="T19">1</text:span><text:span text:style-name="T20">. P a k e i č i u Lietuvos Respublikos susisiekimo ministro 2013 m. sausio 25 d. įsakymą Nr. 3-46 „Dėl Universaliosios pašto paslaugos teikėjo pašto tinklo charakteristikų patvirtinimo“ ir jį išdėstau nauja redakcija:</text:span></text:p>
      <text:p text:style-name="P21"/>
      <text:p text:style-name="P22"><text:span text:style-name="T23">„</text:span><text:span text:style-name="T24">LIETUVOS RESPUBLIKOS SUSISIEKIMO MINISTRAS</text:span></text:p>
      <text:p text:style-name="P25"/>
      <text:p text:style-name="P26">ĮSAKYMAS</text:p>
      <text:p text:style-name="P27"><text:span text:style-name="T28">DĖL UNIVERSALIOSIOS PAŠTO PASLAUGOS TEIKĖJO PAŠTO TINKLO CHARAKTERISTIKŲ PATVIRTINIMO</text:span></text:p>
      <text:p text:style-name="P29"/>
      <text:p text:style-name="P30"/>
      <text:p text:style-name="P31">Vadovaudamasis Lietuvos Respublikos pašto įstatymo <text:s/>5 straipsnio 3 dalies 9 punktu,</text:p>
      <text:p text:style-name="P32"><text:span text:style-name="T33">tvirtinu</text:span><text:s/>Universaliosios pašto paslaugos teikėjo pašto tinklo charakteristikas (pridedama).“</text:p>
      <text:p text:style-name="P34">2. N u s t a t a u, kad:</text:p>
      <text:p text:style-name="P35">2.1. iki 2027 m. sausio 1 d.<text:s/><text:span text:style-name="T36">visos stacionariosios paslaugos teikimo vietos turi būti pritaikytos neįgaliesiems, laikantis</text:span><text:span text:style-name="T37"><text:s/></text:span><text:span text:style-name="T38">statybos techniniame reglamente STR 2.03.01:2019 „Statinių prieinamumas“, patvirtintame Lietuvos Respublikos aplinkos ministro 2019 m. lapkričio 4 d. įsakymu Nr. D1-653 „Dėl statybos techninio reglamento STR 2.03.01:2019 „Statinių prieinamumas“ patvirtinimo“, nustatytų reikalavimų</text:span>;<text:s/></text:p>
      <text:p text:style-name="P39">2.2. jeigu universaliosios pašto paslaugos sutartojoje paslaugos teikimo vietoje pradėtos teikti iki šio įsakymo įsigaliojimo, Universaliosios pašto paslaugos teikėjo pašto tinklo charakteristikų 8 punkte nurodytas terminas pradedamas skaičiuoti nuo šio įsakymo įsigaliojimo dienos.<text:s/></text:p>
      <text:p text:style-name="Normal"/>
      <text:p text:style-name="Normal"/>
      <text:p text:style-name="Normal"/>
      <text:p text:style-name="Normal">Susisiekimo ministras<text:tab/><text:tab/><text:tab/><text:tab/><text:tab/>Jaroslav Narkevič</text:p>
      <text:soft-page-break/>
      <text:p text:style-name="P40">PATVIRTINTA</text:p>
      <text:p text:style-name="P45">Lietuvos Respublikos susisiekimo ministro 2013 m. sausio 25 <text:s/>d. įsakymu Nr. 3-46</text:p>
      <text:p text:style-name="P46">(Lietuvos Respublikos susisiekimo ministro</text:p>
      <text:p text:style-name="P47">2020 m. <text:s/>spalio 15 d. įsakymo Nr. 3-624</text:p>
      <text:p text:style-name="P48">redakcija)</text:p>
      <text:p text:style-name="P49"/>
      <text:p text:style-name="P50"><text:span text:style-name="T51">UNIVERSALIOSIOS PAŠTO PASLAUGOS TEIKĖJO PAŠTO TINKLO CHARAKTERISTIKO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Universaliosios pašto paslaugos teikėjo pašto tinklo charakteristikos (toliau – tinklo charakteristikos) reglamentuoja universaliosios pašto paslaugos teikimo vietų (toliau – paslaugos teikimo vieta) išdėstymo sąlygas ir paslaugos teikimo vietų įrengimo reikalavimus.</text:span></text:p>
      <text:p text:style-name="P62"><text:span text:style-name="T63">2</text:span><text:span text:style-name="T64">. Tinklo charakteristikos parengtos vadovaujantis Lietuvos Respublikos pašto įstatymu.</text:span></text:p>
      <text:p text:style-name="P65"><text:span text:style-name="T66">3</text:span><text:span text:style-name="T67">. Tinklo charakteristikose vartojamos sąvokos:</text:span></text:p>
      <text:p text:style-name="P68"><text:span text:style-name="T69">3.1</text:span><text:span text:style-name="T70">.<text:s/></text:span><text:span text:style-name="T71">Nestacionarioji universaliosios pašto paslaugos teikimo vieta</text:span><text:s/>– konkretaus adreso neturinti universaliosios pašto paslaugos teikimo vieta.<text:s/></text:p>
      <text:p text:style-name="P72"><text:span text:style-name="T73">3.2</text:span><text:span text:style-name="T74">.<text:s/></text:span><text:span text:style-name="T75">Stacionarioji universaliosios pašto paslaugos teikimo vieta</text:span><text:span text:style-name="T76"><text:s/>– konkrečiu adresu esanti universaliosios pašto paslaugos teikimo vieta.</text:span></text:p>
      <text:p text:style-name="P77"><text:span text:style-name="T78">3.3</text:span><text:span text:style-name="T79">.<text:s/></text:span><text:span text:style-name="T80">Sutartoji universaliosios pašto paslaugos teikimo vieta</text:span><text:s/>– universaliosios pašto paslaugos teikėjo nustatytoje teritorijoje esanti su naudotoju sutarta universaliosios pašto paslaugos teikimo vieta, turinti konkretų adresą, įskaitant naudotojo gyvenamąją ar buveinės vietą.<text:s/></text:p>
      <text:p text:style-name="P81"><text:span text:style-name="T82">3.4</text:span><text:span text:style-name="T83">.<text:s/></text:span><text:span text:style-name="T84">Universaliosios pašto paslaugos teikėjo agentas</text:span><text:span text:style-name="T85"><text:s/>– u</text:span>niversaliosios pašto paslaugos teikėjo pasitelktas tarpininkas, paslaugos teikėjo vardu teikiantis universaliąją pašto paslaugą stacionariojoje šios paslaugos teikimo vietoje.</text:p>
      <text:p text:style-name="P86"><text:span text:style-name="T87">4</text:span><text:span text:style-name="T88">. Kitos tinklo charakteristikose vartojamos sąvokos suprantamos taip, kaip jos apibrėžtos Pašto įstatyme, Lietuvos Respublikos teritorijos administracinių vienetų ir jų ribų įstatyme, Lietuvos Respublikos prekių ženklų įstatyme.</text:span></text:p>
      <text:p text:style-name="P89"/>
      <text:p text:style-name="P90"><text:span text:style-name="T91">II</text:span><text:span text:style-name="T92"><text:s/>SKYRIUS<text:s/></text:span></text:p>
      <text:p text:style-name="P93"><text:span text:style-name="T94">UNIVERSALIOSIOS PAŠTO PASLAUGOS TEIKIMO VIETŲ IŠDĖSTYMO SĄLYGOS IR KITI REIKALAVIMAI</text:span></text:p>
      <text:p text:style-name="P95"/>
      <text:p text:style-name="P96"><text:span text:style-name="T97">5</text:span><text:span text:style-name="T98">. Universalioji pašto paslauga teikiama stacionariosiose, nestacionariosiose, sutartosiose paslaugos teikimo vietose, per universaliosios pašto paslaugos teikėjo agentus, taip pat naudojant viešai naudoti skirtas pašto dėžutes. Universaliosios pašto paslaugos teikėjas privalo priskirti <text:s/>teritorijas paslaugos teikimo vietoms ir informaciją apie teritorijas, priskirtas paslaugos teikimo vietoms, paskelbti savo interneto svetainėje.</text:span></text:p>
      <text:p text:style-name="P99"><text:span text:style-name="T100">6</text:span><text:span text:style-name="T101">. Miesto gyvenamosiose vietovėse atstumas nuo naudotojo gyvenamosios ar buveinės vietos iki stacionariosios ar nestacionariosios paslaugos teikimo vietos turi būti ne didesnis kaip 3 km tiesiausiu atstumu.</text:span></text:p>
      <text:p text:style-name="P102"><text:span text:style-name="T103">7</text:span><text:span text:style-name="T104">. Kaimo gyvenamosiose vietovėse vienos seniūnijos teritorijoje turi būti ne mažiau kaip viena stacionarioji arba nestacionarioji paslaugos teikimo vieta.</text:span></text:p>
      <text:p text:style-name="P105"><text:span text:style-name="T106">8</text:span><text:span text:style-name="T107">. Kai universalioji pašto paslauga teikiama sutartojoje paslaugos teikimo vietoje ne trumpiau kaip 24 mėnesius, šioje teritorijoje tinklo charakteristikų 7 punkto reikalavimai netaikomi.<text:s/></text:span></text:p>
      <text:p text:style-name="P108"><text:span text:style-name="T109">9</text:span><text:span text:style-name="T110">. Miesto gyvenamojoje vietovėje viešai naudoti skirtų pašto dėžučių privalo būti ne mažiau kaip stacionariųjų ir nestacionariųjų paslaugos teikimo vietų.<text:s/></text:span></text:p>
      <text:p text:style-name="P111"><text:span text:style-name="T112">10</text:span><text:span text:style-name="T113">. Kaimo gyvenamojoje vietovėje, <text:s/>kurioje yra daugiau kaip 300 gyventojų, turi būti įrengta ne mažiau kaip viena viešai naudoti skirta pašto dėžutė. Tuo atveju, kai universaliosios pašto paslaugos teikėjas kaimo gyvenamosios vietovės teritorijoje užtikrina universaliosios pašto paslaugos teikimą sutartojoje paslaugos teikimo vietoje, toje teritorijoje viešai naudoti skirta pašto dėžutė gali būti neįrengiama.<text:s/></text:span></text:p>
      <text:p text:style-name="P114"><text:span text:style-name="T115">11</text:span><text:span text:style-name="T116">. Universaliosios pašto paslaugos teikėjas privalo užtikrinti, kad<text:s/></text:span><text:span text:style-name="T117">paslaugos teikimo vietos, kuriose universaliąją pašto paslaugą teikia<text:s/></text:span><text:span text:style-name="T118">universaliosios pašto paslaugos teikėjo<text:s/></text:span><text:span text:style-name="T119">agentai</text:span><text:span text:style-name="T120">, atitiktų tinklo charakteristikose nustatytus reikalavimus.<text:s/></text:span><text:span text:style-name="T121">Paslaugų teikimo vietos, kuriose universaliąją pašto paslaugą teikia</text:span><text:span text:style-name="T122"><text:s/></text:span><text:span text:style-name="T123">universaliosios<text:s/></text:span><text:span text:style-name="T124">pašto paslaugos teikėjo agentai</text:span><text:span text:style-name="T125">,</text:span><text:span text:style-name="T126"><text:s/>gali<text:s/></text:span><text:span text:style-name="T127">sudaryti<text:s/></text:span><text:span text:style-name="T128">ne daugiau kaip 40 proc. paslaugos<text:s/></text:span><text:span text:style-name="T129">teikimo vietų.</text:span></text:p>
      <text:p text:style-name="P130"/>
      <text:p text:style-name="P131"><text:span text:style-name="T132">III</text:span><text:span text:style-name="T133"><text:s/></text:span><text:span text:style-name="T134">SKYRIUS</text:span><text:span text:style-name="T135"><text:s/></text:span></text:p>
      <text:p text:style-name="P136"><text:span text:style-name="T137">PASLAUGOS TEIKIMO VIETŲ ĮRENGIMO REIKALAVIMAI</text:span></text:p>
      <text:p text:style-name="P138"/>
      <text:p text:style-name="P139"><text:span text:style-name="T140">12</text:span><text:span text:style-name="T141">. Universaliosios pašto paslaugos teikėjas privalo įrengti paslaugos teikimo vietas laikydamasis šių reikalavimų:</text:span></text:p>
      <text:p text:style-name="P142"><text:span text:style-name="T143">12.1</text:span><text:span text:style-name="T144">. stacionarioji ir nestacionarioji paslaugos teikimo vietos turi būti pažymėtos<text:s/></text:span>–<text:span text:style-name="T145"><text:s/>nurodytas universaliosios pašto paslaugos teikėjo pavadinimas ar prekių ženklas, darbo laikas;</text:span></text:p>
      <text:p text:style-name="P146"><text:span text:style-name="T147">12.2</text:span><text:span text:style-name="T148">. stacionarioji paslaugos teikimo vieta turi būti pritaikyta neįgaliesiems, laikantis statybos techniniame reglamente STR 2.03.01:2019 „Statinių prieinamumas“, patvirtintame Lietuvos Respublikos aplinkos ministro 2019 m. lapkričio 4 d. įsakymu Nr. D1-653 „Dėl statybos techninio reglamento STR 2.03.01:2019 „Statinių prieinamumas“ patvirtinimo“, nustatytų reikalavimų;</text:span><text:span text:style-name="T149"> <text:s/></text:span></text:p>
      <text:p text:style-name="P150"><text:span text:style-name="T151">12.3</text:span><text:span text:style-name="T152">. viešai naudoti skirtos pašto dėžutės turi būti įrengtos naudotojams patogiose, lengvai prieinamose ir gerai matomose vietose;</text:span></text:p>
      <text:p text:style-name="P153"><text:span text:style-name="T154">12.4</text:span><text:span text:style-name="T155">. ant viešai naudoti skirtų pašto dėžučių turi būti nurodytas universaliosios pašto paslaugos teikėjo pavadinimas ar prekių ženklas ir pašto siuntų surinkimo laikas.</text:span></text:p>
      <text:p text:style-name="P156"/>
      <text:p text:style-name="P157"><text:span text:style-name="T158">IV</text:span><text:span text:style-name="T159"><text:s/></text:span><text:span text:style-name="T160">SKYRIUS</text:span><text:span text:style-name="T161"><text:s/></text:span></text:p>
      <text:p text:style-name="P162"><text:span text:style-name="T163">UNIVERSALIOSIOS PAŠTO PASLAUGOS TEIKIMO SUTARTOJOJE PASLAUGOS TEIKIMO VIETOJE REIKALAVIMAI</text:span></text:p>
      <text:p text:style-name="P164"/>
      <text:p text:style-name="P165"><text:span text:style-name="T166">13</text:span><text:span text:style-name="T167">. Universalioji pašto paslauga turi būti suteikiama sutartojoje paslaugos teikimo vietoje ne vėliau kaip kitą darbo dieną nuo naudotojo pateikto užsakymo dienos, išskyrus atvejus, kai su naudotoju sutariama vėlesnė paslaugos suteikimo diena.<text:s/></text:span></text:p>
      <text:p text:style-name="P168"><text:span text:style-name="T169">14</text:span><text:span text:style-name="T170">. Universaliosios pašto paslaugos teikėjo darbuotojas ar kitas įgaliotas asmuo, universaliąją pašto paslaugą suteikiantis sutartojoje paslaugos teikimo vietoje, turi turėti aiškiai matomą universaliosios pašto paslaugos teikėjo prekių <text:s/>ženklą.<text:s/></text:span></text:p>
      <text:p text:style-name="P171"/>
      <text:p text:style-name="P172"><text:span text:style-name="T173">V</text:span><text:span text:style-name="T174"><text:s/>SKYRIUS</text:span><text:span text:style-name="T175"><text:s/></text:span></text:p>
      <text:p text:style-name="P176"><text:span text:style-name="T177">BAIGIAMOSIOS NUOSTATOS</text:span></text:p>
      <text:p text:style-name="P178"/>
      <text:p text:style-name="P179"><text:span text:style-name="T180">15</text:span><text:span text:style-name="T181">.<text:s/></text:span><text:span text:style-name="T182">Paslaugos teikimo vietoms priskirtos teritorijos turi apimti ne mažiau kaip 90 proc. visų Lietuvos Respublikos teritorijoje esančių naudotojų adresų.</text:span></text:p>
      <text:p text:style-name="P183"><text:span text:style-name="T184">16</text:span><text:span text:style-name="T185">. Universaliosios pašto paslaugos teikėjas, pažeidęs tinklo charakteristikų reikalavimus, atsako Pašto įstatymo nustatyta tvarka.</text:span></text:p>
      <text:p text:style-name="P186"/>
      <text:p text:style-name="P187">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25in"/>
          <style:tab-stop style:type="right" style:position="6.5in"/>
        </style:tab-stops>
      </style:paragraph-properties>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ERS1</meta:initial-creator>
    <dc:creator>adlibuser</dc:creator>
    <meta:creation-date>2020-10-15T12:37:00Z</meta:creation-date>
    <dc:date>2020-10-15T12:37:00Z</dc:date>
    <meta:print-date>2020-10-09T10:18:00Z</meta:print-date>
    <meta:template xlink:href="Normal.dotm" xlink:type="simple"/>
    <meta:editing-cycles>2</meta:editing-cycles>
    <meta:editing-duration>PT0S</meta:editing-duration>
    <meta:document-statistic meta:page-count="3" meta:paragraph-count="57" meta:word-count="953" meta:character-count="7495" meta:row-count="178" meta:non-whitespace-character-count="6599"/>
  </office:meta>
</office:document-meta>
</file>