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ATYBOS ĮSTATYMO NR. I-1240 2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28</text:span><text:span text:style-name="T26"><text:s/>d. Nr.<text:s/></text:span><text:span text:style-name="T27">XIII-255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20 dalį ir ją išdėstyti taip:</text:span></text:p>
        <text:p text:style-name="P38"><text:span text:style-name="T39">„</text:span><text:span text:style-name="T40">20</text:span><text:span text:style-name="T41">.<text:s/></text:span><text:span text:style-name="T42">Ypatingasis statinys</text:span><text:span text:style-name="T43"><text:s/>– statinys, kuriame naudojamos ar saugomos pavojingosios medžiagos (pagal nustatytus jų ribinius kiekius); stat</text:span><text:span text:style-name="T44">inys, kuriame yra potencialiai pavojingų įrenginių; sudėtingos konstrukcijos ir sudėtingų technologijų statinys (pagal normatyviniais statybos techniniais dokumentais nustatytus sudėtingumo požymius ir techninius parametrus); visuomenės poreikiams naudojam</text:span><text:span text:style-name="T45">as pastatas, kuriame vienu metu būna daugiau kaip 100 žmonių; aukštybinis (daugiau kaip 5 aukštų) daugiabutis gyvenamasis namas;</text:span><text:span text:style-name="T46"><text:s/></text:span><text:span text:style-name="T47">kultūros paveldo statinys. Prie ypatingųjų statinių kategorijos priskiriamų statinių sąrašą tvirtina Lietuvos Respublikos Vyria</text:span><text:span text:style-name="T48">usybės (toliau – Vyriausybė) įgaliota institucija.</text:span><text:span text:style-name="T49">“</text:span></text:p>
        <text:p text:style-name="P50"/>
        <text:p text:style-name="P51"><text:span text:style-name="T52">2</text:span><text:span text:style-name="T53"><text:s/>straipsnis.<text:s/></text:span><text:span text:style-name="T54">Įstatymo įsigaliojimas ir įgyvendinimas</text:span></text:p>
        <text:p text:style-name="P55"><text:span text:style-name="T56">1</text:span><text:span text:style-name="T57">. Šis įstatymas, išskyrus šio straipsnio 2 dalį, įsigalioja 2020 m. gegužės 1 d.</text:span></text:p>
        <text:p text:style-name="P58"><text:span text:style-name="T59">2</text:span><text:span text:style-name="T60">. Lietuvos Respublikos Vyriausybės įgaliota inst</text:span><text:span text:style-name="T61">itucija iki 2020 m. balandžio 30 d. priima šio įstatymo įgyvendinamuosius teisės aktus.</text:span></text:p>
        <text:p text:style-name="P62"/>
        <text:p text:style-name="P63"><text:span text:style-name="T64">Skelbiu šį Lietuvos Respublikos Seimo priimtą įstatymą.</text:span></text:p>
        <text:p text:style-name="P65"/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0T11:12:00Z</meta:creation-date>
    <dc:date>2019-12-10T11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323" meta:row-count="35" meta:non-whitespace-character-count="1182"/>
  </office:meta>
</office:document-meta>
</file>