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3" style:parent-style-name="Normal" style:family="paragraph">
      <style:paragraph-properties fo:widows="0" fo:orphans="0"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font-weight="bold" style:font-weight-asian="bold" fo:color="#000000" style:font-size-complex="16pt" style:language-asian="lt" style:country-asian="LT"/>
    </style:style>
    <style:style style:name="P8" style:parent-style-name="Normal" style:family="paragraph">
      <style:paragraph-properties fo:widows="0" fo:orphans="0" fo:text-align="center" fo:text-indent="0.4923in"/>
      <style:text-properties style:font-weight-complex="bold" fo:color="#000000" style:font-size-complex="16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6pt" style:language-asian="lt" style:country-asian="LT"/>
    </style:style>
    <style:style style:name="T13" style:parent-style-name="DefaultParagraphFont" style:family="text">
      <style:text-properties fo:font-weight="bold" style:font-weight-asian="bold" fo:color="#000000" style:font-size-complex="16pt" style:language-asian="lt" style:country-asian="LT"/>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margin-left="0.6437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margin-left="0.6437in" fo:text-indent="-0.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line-height="115%">
        <style:tab-stops>
          <style:tab-stop style:type="right" style:position="6.693in"/>
        </style:tab-stops>
      </style:paragraph-properties>
      <style:text-properties fo:hyphenate="false"/>
    </style:style>
    <style:style style:name="P63" style:parent-style-name="Normal" style:family="paragraph">
      <style:paragraph-properties fo:line-height="115%">
        <style:tab-stops>
          <style:tab-stop style:type="right" style:position="6.693in"/>
        </style:tab-stops>
      </style:paragraph-properties>
      <style:text-properties fo:hyphenate="false"/>
    </style:style>
    <style:style style:name="P64" style:parent-style-name="Normal" style:family="paragraph">
      <style:paragraph-properties fo:line-height="115%">
        <style:tab-stops>
          <style:tab-stop style:type="right" style:position="6.693in"/>
        </style:tab-stops>
      </style:paragraph-properties>
      <style:text-properties fo:hyphenate="false"/>
    </style:style>
    <style:style style:name="P65" style:parent-style-name="Normal" style:family="paragraph">
      <style:paragraph-properties fo:line-height="115%">
        <style:tab-stops>
          <style:tab-stop style:type="right" style:position="6.693in"/>
        </style:tab-stops>
      </style:paragraph-properties>
      <style:text-properties fo:color="#000000" style:font-size-complex="12p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5"><text:span text:style-name="T6"><draw:frame draw:z-index="251658240" draw:style-name="a1" draw:name="Picture 2" text:anchor-type="paragraph" svg:x="0in" svg:y="0.00069in" svg:width="0.01597in" svg:height="0.01597in" style:rel-width="scale" style:rel-height="scale"><draw:image xlink:href="media/image2.wmf" xlink:type="simple" xlink:show="embed" xlink:actuate="onLoad"/><svg:title/><svg:desc/></draw:frame></text:span><text:span text:style-name="T7">VALSTYBINĖ ENERGETIKOS REGULIAVIMO TARYBA</text:span></text:p>
      <text:p text:style-name="P8"/>
      <text:p text:style-name="P9">NUTARIMAS</text:p>
      <text:p text:style-name="P10">DĖL VALSTYBINĖS ENERGETIKOS REGULIAVIMO TARYBOS<text:s/></text:p>
      <text:p text:style-name="P11"><text:span text:style-name="T12">2018 m. gruodžio 21 d. nutarimo Nr. O3E-468 „DĖL ELEKTROS ENERGETIKOS ĮMONIŲ APSKAITOS ATSKYRIMO IR SĄNAUDŲ PASKIRSTYMO REIKALAVIMŲ APRAŠO PATVIRTINIMO“</text:span><text:span text:style-name="T13"><text:s/>PAKEITIMO</text:span></text:p>
      <text:p text:style-name="P14"/>
      <text:p text:style-name="P15"><text:span text:style-name="T16">2022 m. gegužės 20 d. Nr. O3E-736</text:span></text:p>
      <text:p text:style-name="P17">Vilnius</text:p>
      <text:p text:style-name="P18"/>
      <text:p text:style-name="P19"/>
      <text:p text:style-name="P20"><text:span text:style-name="T21">Vadovaudamasi Lietuvos Respublikos energetikos įstatymo 8 straipsnio 11 dalies 2 punktu, Lietuvos Respublikos elektros energetikos įstatymo 9 straipsnio 3 dalies 4 punktu, 69 straipsnio 3 dalimi, 67 straipsnio 1</text:span><text:span text:style-name="T22">2</text:span><text:span text:style-name="T23"><text:s/>dalimi</text:span><text:span text:style-name="T24"><text:s/>ir atsižvelgdama<text:s/></text:span><text:span text:style-name="T25">į<text:s/></text:span><text:span text:style-name="T26">Valstybinės energetikos reguliavimo tarybos (toliau – Taryba)</text:span><text:span text:style-name="T27"><text:s/>Dujų ir elektros departamento Elektros skyriaus 2022 m. gegužės 13 d. pažymą Nr. O5E-653 „Dėl Valstybinės energetikos reguliavimo tarybos teisės aktų pakeitimo“,<text:s/></text:span><text:span text:style-name="T28">Taryba</text:span><text:span text:style-name="T29"><text:s/>n u t a r i a:</text:span></text:p>
      <text:p text:style-name="P30"><text:span text:style-name="T31">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 (toliau – Aprašas):</text:span></text:p>
      <text:p text:style-name="P32"><text:span text:style-name="T33">1</text:span><text:span text:style-name="T34">.</text:span><text:span text:style-name="T35"><text:tab/>Pakeisti Aprašo<text:s/></text:span><text:span text:style-name="T36">30.1</text:span><text:span text:style-name="T37">1</text:span><text:span text:style-name="T38"><text:s/></text:span><text:span text:style-name="T39">papunktį ir jį išdėstyti taip:</text:span></text:p>
      <text:p text:style-name="P40"><text:span text:style-name="T41">„</text:span><text:span text:style-name="T42">30.1</text:span><text:span text:style-name="T43">1</text:span><text:span text:style-name="T44">. baudas, delspinigius</text:span><text:span text:style-name="T45">;</text:span><text:span text:style-name="T46">, išskyrus izoliuoto elektros energetikos sistemos darbo paslaugos baudas, delspinigius, susijusius su gamtinių dujų įsigijimu, suskystintų gamtinių dujų (toliau – SGD) terminale technologinėms reikmėms sunaudotų SGD, saugojimu saugykloje Įstatyme nustatytu atveju, kai yra su elektros energetikos sistemos atsparumu, darbo saugumo, patikimumo užtikrinimu <text:s/>susijusių vieno ar kelių veiksnių, kuriais vadovaujantis buvo nustatyta izoliuoto elektros energetikos sistemos darbo paslaugos kaina, pokyčių, pateikiant pagrindimą, kad šios sąnaudos buvo patirtos, siekiant užtikrinti elektros energetikos sistemos darbo saugumą, stabilumą ir nesant ūkio subjekto tyčinių veiksmų ar neveikimo.“<text:s/></text:span></text:p>
      <text:p text:style-name="P47"><text:span text:style-name="T48">2</text:span><text:span text:style-name="T49">.</text:span><text:span text:style-name="T50"><text:tab/>Pakeisti Aprašo 30.5 papunktį ir jį išdėstyti taip:</text:span></text:p>
      <text:p text:style-name="P51"><text:span text:style-name="T52">„</text:span><text:span text:style-name="T53">30.5</text:span><text:span text:style-name="T54">. patirtas palūkanų sąnaudas, išskyrus:</text:span></text:p>
      <text:p text:style-name="P55"><text:span text:style-name="T56">30.5.1</text:span><text:span text:style-name="T57">. palūkanų sąnaudas, kurios reikalingos padengti apyvartinių lėšų trūkumą vykdant Lietuvos Respublikos Vyriausybės 2020 m. kovo 16 d. pasitarimo sprendimo (protokolo Nr. 14) priede numatytas priemones, kartu atsižvelgiant į vartotojų ar elektros energetikos įmonių, įtrauktų į Sąrašą, ir visuomeninio tiekėjo 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rumpalaikių paskolų (iki vienerių metų), skirtų subalansuoti elektros energetikos įmonės finansinius srautus Lietuvos Respublikos teritorijoje paskelbto karantino laikotarpiu, palūkanų sąnaudos. Reguliuojamų kainų paslaugoms (produktams) ir atitinkantiems verslo vienetams<text:s/></text:span><text:soft-page-break/><text:span text:style-name="T58">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59"><text:span text:style-name="T60">30.5.2</text:span><text:span text:style-name="T61">. izoliuoto elektros energetikos sistemos darbo paslaugos faktines, bet ne didesnių nei 2 proc. palūkanų sąnaudas, patirtas dėl kuro atsargų pirkimo perdavimo sistemos operatoriaus užsakyme nustatytam laikotarpiui, kai kuro atsargos būtinos pasirengiant perdavimo sistemos operatoriaus užsakymui vykdyti.“<text:s/></text:span></text:p>
      <text:p text:style-name="P62"/>
      <text:p text:style-name="P63"/>
      <text:p text:style-name="P64"/>
      <text:p text:style-name="P65">Tarybos pirmininkas<text:s/><text:tab/>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05-20T06:47:00Z</meta:creation-date>
    <dc:date>2022-05-20T06:47:00Z</dc:date>
    <meta:template xlink:href="Normal.dotm" xlink:type="simple"/>
    <meta:editing-cycles>2</meta:editing-cycles>
    <meta:editing-duration>PT0S</meta:editing-duration>
    <meta:user-defined meta:name="AppVersion">16.0000</meta:user-defined>
    <meta:user-defined meta:name="ContentTypeId">0x010100A92CA017963FA540B49B305226A9A52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478" meta:character-count="3713" meta:row-count="116" meta:non-whitespace-character-count="3269"/>
  </office:meta>
</office:document-meta>
</file>