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5437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text-properties style:font-name-asian="Lucida Sans Unicode"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style:text-properties style:font-name-asian="Lucida Sans Unicode" fo:font-weight="bold" style:font-weight-asian="bold" style:font-weight-complex="bold" style:font-style-complex="italic"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text-properties style:font-name-asian="Lucida Sans Unicode"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fo:background-color="#FFFFFF"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9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justify" fo:text-indent="0.4923in"/>
      <style:text-properties style:font-name-asian="Lucida Sans Unicode"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Lucida Sans Unicode" style:font-size-complex="12pt" fo:background-color="#FFFFFF" style:language-asian="lt" style:country-asian="LT"/>
    </style:style>
    <style:style style:name="T120" style:parent-style-name="DefaultParagraphFont" style:family="text">
      <style:text-properties style:font-name-asian="Lucida Sans Unicode" style:font-size-complex="12pt" fo:background-color="#FFFFFF"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Lucida Sans Unicode" style:font-size-complex="12pt" fo:background-color="#FFFFFF" style:language-asian="lt" style:country-asian="LT"/>
    </style:style>
    <style:style style:name="T123" style:parent-style-name="DefaultParagraphFont" style:family="text">
      <style:text-properties style:font-name-asian="Lucida Sans Unicode" style:font-size-complex="12pt" fo:background-color="#FFFFFF"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Lucida Sans Unicode" style:font-size-complex="12pt" fo:background-color="#FFFFFF" style:language-asian="lt" style:country-asian="LT"/>
    </style:style>
    <style:style style:name="T126" style:parent-style-name="DefaultParagraphFont" style:family="text">
      <style:text-properties style:font-name-asian="Lucida Sans Unicode" style:font-size-complex="12pt" fo:background-color="#FFFFFF"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Lucida Sans Unicode" style:font-size-complex="12pt" fo:background-color="#FFFFFF" style:language-asian="lt" style:country-asian="LT"/>
    </style:style>
    <style:style style:name="T129" style:parent-style-name="DefaultParagraphFont" style:family="text">
      <style:text-properties style:font-name-asian="Lucida Sans Unicode" style:font-size-complex="12pt" fo:background-color="#FFFFFF"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Lucida Sans Unicode" style:font-size-complex="12pt" fo:background-color="#FFFFFF" style:language-asian="lt" style:country-asian="LT"/>
    </style:style>
    <style:style style:name="T132" style:parent-style-name="DefaultParagraphFont" style:family="text">
      <style:text-properties style:font-name-asian="Lucida Sans Unicode"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Lucida Sans Unicode" fo:font-weight="bold" style:font-weight-asian="bold" style:font-weight-complex="bold" style:font-size-complex="12pt" fo:background-color="#FFFFFF" style:language-asian="lt" style:country-asian="LT"/>
    </style:style>
    <style:style style:name="P140" style:parent-style-name="Normal" style:family="paragraph">
      <style:paragraph-properties fo:text-align="justify" fo:text-indent="0.4923in"/>
      <style:text-properties style:font-name-asian="Lucida Sans Unicode" fo:font-weight="bold" style:font-weight-asian="bold"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fo:background-color="#FFFFFF"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fo:background-color="#FFFFFF"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fo:background-color="#FFFFFF"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fo:background-color="#FFFFFF"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fo:background-color="#FFFFFF"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fo:background-color="#FFFFFF"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Lucida Sans Unicode" style:font-size-complex="12pt" fo:background-color="#FFFFFF" style:language-asian="lt" style:country-asian="LT"/>
    </style:style>
    <style:style style:name="T163" style:parent-style-name="DefaultParagraphFont" style:family="text">
      <style:text-properties style:font-name-asian="Lucida Sans Unicode" style:font-size-complex="12pt" fo:background-color="#FFFFFF"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Lucida Sans Unicode" style:font-size-complex="12pt" fo:background-color="#FFFFFF" style:language-asian="lt" style:country-asian="LT"/>
    </style:style>
    <style:style style:name="T166" style:parent-style-name="DefaultParagraphFont" style:family="text">
      <style:text-properties style:font-name-asian="Lucida Sans Unicode" style:font-size-complex="12pt" fo:background-color="#FFFFFF" style:language-asian="lt" style:country-asian="LT"/>
    </style:style>
    <style:style style:name="T167" style:parent-style-name="DefaultParagraphFont" style:family="text">
      <style:text-properties style:font-name-asian="Tahoma" style:font-size-complex="12pt" fo:background-color="#FFFFFF"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Lucida Sans Unicode" style:font-size-complex="12pt" fo:background-color="#FFFFFF" style:language-asian="lt" style:country-asian="LT"/>
    </style:style>
    <style:style style:name="T170" style:parent-style-name="DefaultParagraphFont" style:family="text">
      <style:text-properties style:font-name-asian="Lucida Sans Unicode" style:font-size-complex="12pt" fo:background-color="#FFFFFF"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7" style:parent-style-name="Normal" style:family="paragraph">
      <style:paragraph-properties fo:text-align="justify" fo:text-indent="0.4923in"/>
      <style:text-properties style:font-name-asian="Lucida Sans Unicode"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Lucida Sans Unicode" style:font-size-complex="12pt" fo:background-color="#FFFFFF" style:language-asian="lt" style:country-asian="LT"/>
    </style:style>
    <style:style style:name="T180" style:parent-style-name="DefaultParagraphFont" style:family="text">
      <style:text-properties style:font-name-asian="Lucida Sans Unicode" style:font-size-complex="12pt" fo:background-color="#FFFFFF" style:language-asian="lt" style:country-asian="LT"/>
    </style:style>
    <style:style style:name="T181" style:parent-style-name="DefaultParagraphFont" style:family="text">
      <style:text-properties style:font-name-asian="Arial Unicode MS" style:font-size-complex="12pt" fo:background-color="#FFFFFF"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Lucida Sans Unicode" style:font-size-complex="12pt" fo:background-color="#FFFFFF" style:language-asian="lt" style:country-asian="LT"/>
    </style:style>
    <style:style style:name="T185" style:parent-style-name="DefaultParagraphFont" style:family="text">
      <style:text-properties style:font-name-asian="Lucida Sans Unicode" style:font-size-complex="12pt" fo:background-color="#FFFFFF"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fo:background-color="#FFFFFF"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style:font-name-asian="Calibri" style:font-size-complex="12pt" style:language-asian="lt" style:country-asian="LT"/>
    </style:style>
    <style:style style:name="P192" style:parent-style-name="Normal" style:master-page-name="MPF2" style:family="paragraph">
      <style:paragraph-properties fo:break-before="page" fo:margin-left="3.7409in">
        <style:tab-stops>
          <style:tab-stop style:type="left" style:position="0.984in"/>
        </style:tab-stops>
      </style:paragraph-properties>
      <style:text-properties style:font-size-complex="12pt" style:language-asian="lt" style:country-asian="LT"/>
    </style:style>
    <style:style style:name="P200" style:parent-style-name="Normal" style:family="paragraph">
      <style:paragraph-properties fo:margin-left="3.7409in">
        <style:tab-stops>
          <style:tab-stop style:type="left" style:position="0.98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3.7409in">
        <style:tab-stops>
          <style:tab-stop style:type="left" style:position="0.984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4.3312in"/>
          <style:tab-stop style:type="right" style:position="5.768in"/>
        </style:tab-stops>
      </style:paragraph-properties>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fo:text-indent="0.4305in"/>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2.9277in"/>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3in" fo:text-indent="0.8013in">
        <style:tab-stops/>
      </style:paragraph-properties>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2.4541in"/>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fo:text-indent="0.6722in"/>
      <style:text-properties style:font-size-complex="12pt" style:language-asian="lt" style:country-asian="LT"/>
    </style:style>
    <style:style style:name="P232" style:parent-style-name="Normal" style:family="paragraph">
      <style:paragraph-properties fo:text-align="justify" fo:text-indent="0.6722in"/>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fo:margin-left="4in" fo:text-indent="0.8875in">
        <style:tab-stops/>
      </style:paragraph-properties>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fo:margin-left="1.5in" fo:text-indent="0.5in">
        <style:tab-stops/>
      </style:paragraph-properties>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text-properties fo:font-size="5pt" style:font-size-asian="5pt" style:font-size-complex="5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fo:margin-left="3in" fo:text-indent="0.9305in">
        <style:tab-stops/>
      </style:paragraph-properties>
      <style:text-properties style:font-size-complex="12pt" style:language-asian="lt" style:country-asian="LT"/>
    </style:style>
    <style:style style:name="P252" style:parent-style-name="Normal" style:family="paragraph">
      <style:paragraph-properties fo:text-align="justify" fo:margin-left="3in" fo:text-indent="0.9736in">
        <style:tab-stops/>
      </style:paragraph-properties>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1.8611in"/>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8 m. kovo 26 d. nutarimo nr. 272 „dėl per penkerius metus neatkurtų privačių miškų atkūrimo miško savininkų lėšomis tvarkos aprašo patvirtinimo“ pakeitimo<text:s/></text:p>
      <text:p text:style-name="P14"/>
      <text:p text:style-name="P15">2021 m. gegužės 5 d. Nr. 31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text:s/></text:span><text:span text:style-name="T25">Pakeisti Lietuvos Respublikos Vyriausybės 2008 m. kovo 26 d. nutarimą Nr. 272 „Dėl Per penkerius metus neatkurtų privačių miškų atkūrimo miško savininkų lėšomis tvarkos aprašo patvirtinimo“ ir jį išdėstyti nauja redakcija:</text:span></text:p>
      <text:p text:style-name="P26"><text:span text:style-name="T27">„</text:span><text:span text:style-name="T28">LIETUVOS RESPUBLIKOS VYRIAUSYBĖ</text:span></text:p>
      <text:p text:style-name="P29"/>
      <text:p text:style-name="P30">NUTARIMAS</text:p>
      <text:p text:style-name="P31"><text:span text:style-name="T32">DĖL per penkerius metus neatkurtų privačių miškų atkūrimo miško savininkų lėšomis tvarkos aprašo patvirtinimo</text:span></text:p>
      <text:p text:style-name="P33"/>
      <text:p text:style-name="P34"><text:span text:style-name="T35">Vadovaudamasi Lietuvos Respublikos miškų įstatymo 15 straipsnio 6 dalimi, Lietuvos Respublikos Vyriausybė nutaria:<text:s/></text:span></text:p>
      <text:p text:style-name="P36"><text:span text:style-name="T37">Patvirtinti Per penkerius metus neatkurtų privačių miškų atkūrimo miško savininkų lėšomis tvarkos aprašą (pridedama).“</text:span></text:p>
      <text:p text:style-name="P38"><text:span text:style-name="T39">2</text:span><text:span text:style-name="T40">. Šis nutarimas įsigalioja 2021 m. liepos 1 dieną.</text:span></text:p>
      <text:p text:style-name="P41"/>
      <text:p text:style-name="P42"/>
      <text:p text:style-name="P43"/>
      <text:p text:style-name="P44"><text:span text:style-name="T45">Ministrė Pirmininkė</text:span><text:span text:style-name="T46"><text:tab/></text:span><text:span text:style-name="T47"><text:tab/><text:s text:c="17"/>Ingrida Šimonytė</text:span></text:p>
      <text:p text:style-name="P48"/>
      <text:p text:style-name="P49"/>
      <text:p text:style-name="P50"/>
      <text:p text:style-name="P51"><text:span text:style-name="T52">Aplinkos ministras</text:span><text:span text:style-name="T53"><text:tab/><text:s text:c="17"/></text:span><text:span text:style-name="T54"><text:tab/>Simonas Gentvilas<text:s/></text:span></text:p>
      <text:p text:style-name="Normal"/>
      <text:soft-page-break/>
      <text:p text:style-name="P55"><text:span text:style-name="T63">PATVIRTINTA</text:span><text:span text:style-name="T64"><text:line-break/></text:span><text:span text:style-name="T65">Lietuvos Respublikos Vyriausybės</text:span></text:p>
      <text:p text:style-name="P66">2008 m. kovo 26 d. nutarimu Nr. 272</text:p>
      <text:p text:style-name="P67">(Lietuvos Respublikos Vyriausybės 2021 m. gegužės 5 d. nutarimo Nr. 319</text:p>
      <text:p text:style-name="P68">redakcija)</text:p>
      <text:p text:style-name="P69"/>
      <text:p text:style-name="P70"><text:span text:style-name="T71">Per penkerius metus neatkurtų privačių miškų atkūrimo miško savininkų lėšomi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er penkerius metus neatkurtų privačių miškų atkūrimo miško savininkų lėšomis tvarkos aprašas (toliau – Aprašas) nustato privačių miškų atkūrimo miško savininkų lėšomis tvarką, kai pagal Miško atkūrimo ir įveisimo nuostatų, patvirtintų Lietuvos Respublikos</text:span><text:span text:style-name="T82"><text:s/></text:span><text:span text:style-name="T83">aplinkos ministro 2008 m. balandžio 14 d. įsakymu Nr. D1-199 „Dėl Miško atkūrimo ir įveisimo nuostatų patvirtinimo“ (toliau – Miško atkūrimo ir įveisimo nuostatai), reikalavimus per penkerius metus neatkuriamas privatus miškas.</text:span></text:p>
      <text:p text:style-name="P84"><text:span text:style-name="T85">2</text:span><text:span text:style-name="T86">. Per penkerius metus neatkurtų privačių miškų atkūrimą organizuoja</text:span><text:span text:style-name="T87"><text:s/>Aplinkos ministerija.</text:span></text:p>
      <text:p text:style-name="P88"><text:span text:style-name="T89">3</text:span><text:span text:style-name="T90">. Apraše vartojamos sąvokos atitinka jų apibrėžtis, pateiktas Lietuvos Respublikos miškų įstatyme ir Miško atkūrimo ir įveisimo nuostatuose.</text:span></text:p>
      <text:p text:style-name="P91"/>
      <text:p text:style-name="P92"><text:span text:style-name="T93">II</text:span><text:span text:style-name="T94"><text:s/>SKYRIUS</text:span></text:p>
      <text:p text:style-name="P95"><text:span text:style-name="T96">PER PENKERIUS METUS NEATKURTO PRIVATAUS MIŠKO FAKTO NUSTATYMAS IR SPRENDIMO PRIĖMIMAS</text:span></text:p>
      <text:p text:style-name="P97"/>
      <text:p text:style-name="P98"><text:span text:style-name="T99">4</text:span><text:span text:style-name="T100">. Aplinkos apsaugos valstybinės kontrolės</text:span><text:span text:style-name="T101"><text:s/></text:span><text:span text:style-name="T102">pareigūnas, atlikęs privačios miško valdos patikrinimą ir patikrinimo metu nustatęs, kad privatus miškas per penkerius metus neatkurtas, surašo Aprašo priede nustatytos formos pažymą apie per penkerius metus neatkurtą privatų mišką (toliau – pažyma).</text:span></text:p>
      <text:p text:style-name="P103"><text:span text:style-name="T104">5</text:span><text:span text:style-name="T105">. Pažyma parengiama dviem egzemplioriais, turinčiais vienodą juridinę galią. Vienas pažymos egzempliorius įteikiamas miško savininkui, kuris neatkūrė miško (toliau – miško savininkas), pasirašytinai arba išsiunčiamas jam registruotu laišku, jeigu pažyma surašoma miško savininkui nedalyvaujant. Kitas pažymos egzempliorius lieka Aplinkos apsaugos departamente prie Aplinkos ministerijos (toliau – Aplinkos apsaugos departamentas). Jeigu yra keli bendraturčiai, jiems įteikiamos teisės aktų nustatyta tvarka patvirtintos pažymos kopijos. Tiems bendraturčiams, kurie nedalyvao tikrinant privačią miško valdą, registruotu laišku išsiunčiamos teisės aktų nustatyta tvarka patvirtintos pažymos kopijos. Jose nurodoma, kuriam bendraturčiui įteiktas (išsiųstas) pažymos originalas.</text:span></text:p>
      <text:p text:style-name="P106"><text:span text:style-name="T107">6</text:span><text:span text:style-name="T108">. Per 5 darbo dienas nuo pažymos surašymo Aplinkos apsaugos departamento</text:span><text:span text:style-name="T109"><text:s/></text:span><text:span text:style-name="T110">direktorius</text:span><text:span text:style-name="T111"><text:s/></text:span><text:span text:style-name="T112">(toliau – direktorius) sudaro komisiją privataus miško neatkūrimo per penkerius metus faktui nagrinėti (toliau – komisija), sudarytą iš pirmininko ir 4 komisijos narių, iš kurių 2 atstovauja privačių miškų savininkų savivaldos organizacijoms.<text:s/></text:span></text:p>
      <text:p text:style-name="P113"><text:span text:style-name="T114">7</text:span><text:span text:style-name="T115">. Aplinkos apsaugos departamentas</text:span><text:span text:style-name="T116"><text:s/></text:span><text:span text:style-name="T117">ne vėliau kaip prieš 10 darbo dienų iki komisijos posėdžio, kuriame numatyta nagrinėti privataus miško neatkūrimo per penkerius metus faktą, registruotu laišku informuoja miško savininką (bendraturčius) apie šio posėdžio laiką, vietą ir galimybę jame dalyvauti.</text:span></text:p>
      <text:p text:style-name="P118"><text:span text:style-name="T119">8</text:span><text:span text:style-name="T120">. Komisija išnagrinėja privataus miško neatkūrimo per penkerius metus faktą, patikrina pažymoje pateiktų duomenų teisingumą vietoje ir pateikia direktoriui išvadą, ar privatus miškas per penkerius metus neatkurtas.</text:span></text:p>
      <text:p text:style-name="P121"><text:span text:style-name="T122">9</text:span><text:span text:style-name="T123">. Direktorius per 5 darbo dienas nuo komisijos išvadų gavimo dienos pateikia Aplinkos ministerijai šias išvadas ir kitus dokumentus, susijusius su per penkerius metus neatkurto privataus miško atkūrimu.</text:span></text:p>
      <text:p text:style-name="P124"><text:span text:style-name="T125">10</text:span><text:span text:style-name="T126">. Aplinkos ministerija, atsižvelgdama į gautas komisijos išvadas ir kitus dokumentus, susijusius su per penkerius metus neatkurto privataus miško atkūrimu, per vieną mėnesį nuo šių dokumentų gavimo dienos priima sprendimą dėl per penkerius metus neatkurto privataus miško atkūrimo.</text:span></text:p>
      <text:p text:style-name="P127"><text:span text:style-name="T128">11</text:span><text:span text:style-name="T129">. Aplinkos ministerija ne vėliau kaip per 3 darbo dienas nuo sprendimo dėl per penkerius metus neatkurto privataus miško atkūrimo priėmimo dienos registruotu laišku informuoja miško savininką (bendraturčius) apie priimtą sprendimą ir pateikia sprendimo kopiją.</text:span></text:p>
      <text:p text:style-name="P130"><text:span text:style-name="T131">12</text:span><text:span text:style-name="T132">. Aplinkos ministerijos sprendimas dėl per penkerius metus neatkurto privataus miško atkūrimo per vieną mėnesį nuo jo priėmimo dienos<text:s/></text:span><text:span text:style-name="T133">gali būti skundžiamas Lietuvos Respublikos ikiteisminio administracinių ginčų nagrinėjimo tvarkos įstatymo nustatyta tvarka Lietuvos administraciių ginčų komisijai arba Lietuvos Respublikos administracinių bylų teisenos įstatymo nustatyta tvarka Vilniaus apygardos administraciniam teismui.<text:s/></text:span></text:p>
      <text:p text:style-name="P134"/>
      <text:p text:style-name="P135"><text:span text:style-name="T136">III</text:span><text:span text:style-name="T137"><text:s/>SKYRIUS</text:span></text:p>
      <text:p text:style-name="P138"><text:span text:style-name="T139">MIŠKO ATKŪRIMO ORGANIZAVIMAS</text:span></text:p>
      <text:p text:style-name="P140"/>
      <text:p text:style-name="P141"><text:span text:style-name="T142">13</text:span><text:span text:style-name="T143">.</text:span><text:span text:style-name="T144"><text:s/></text:span><text:span text:style-name="T145">Aplinkos ministerija, priėmusi Aprašo 10 punkte nurodytą sprendimą, Lietuvos Respublikos viešųjų pirkimų įstatymo nustatyta tvarka organizuoja miško želdinimo ir žėlimo projekto (toliau – projektas), pagal kurį vykdomi<text:s/></text:span><text:span text:style-name="T146">per penkerius metus neatkurto privataus<text:s/></text:span><text:span text:style-name="T147">miško atkūrimo darbai, parengimo paslaugų pirkimą. Projektas<text:s/></text:span><text:span text:style-name="T148">rengiamas<text:s/></text:span><text:span text:style-name="T149">pagal Miško atkūrimo ir įveisimo nuostatų reikalavimus.</text:span></text:p>
      <text:p text:style-name="P150"><text:span text:style-name="T151">14</text:span><text:span text:style-name="T152">. Projekto pagrindu Aplinkos ministerija Viešųjų pirkimų įstatymo nustatyta tvarka perka<text:s/></text:span><text:span text:style-name="T153">per penkerius metus neatkurto privataus<text:s/></text:span><text:span text:style-name="T154">miško atkūrimo darbus</text:span><text:span text:style-name="T155"><text:s/>ir su<text:s/></text:span><text:span text:style-name="T156">viešuosius pirkimus laimėjusiu asmeniu</text:span><text:span text:style-name="T157"><text:s/>s</text:span><text:span text:style-name="T158">udaro sutartį<text:s/></text:span><text:span text:style-name="T159">dėl per penkerius metus neatkurto privataus miško atkūrimo darbų įvykdymo</text:span><text:span text:style-name="T160">.<text:s/></text:span></text:p>
      <text:p text:style-name="P161"><text:span text:style-name="T162">15</text:span><text:span text:style-name="T163">. Projekto parengimo ir per penkerius metus neatkurto privataus miško atkūrimo išlaidas apmoka Aplinkos ministerija.</text:span></text:p>
      <text:p text:style-name="P164"><text:span text:style-name="T165">16</text:span><text:span text:style-name="T166">. Lėšos projekto parengimo ir per penkerius metus neatkurto privataus miško atkūrimo išlaidoms apmokėti skiriamos iš<text:s/></text:span><text:span text:style-name="T167">Bendrųjų miškų ūkio reikmių finansavimo programos lėšų.</text:span></text:p>
      <text:p text:style-name="P168"><text:span text:style-name="T169">17</text:span><text:span text:style-name="T170">. Aplinkos ministerija ne vėliau kaip per 10 darbo dienų nuo per penkerius metus neatkurto privataus miško atkūrimo darbų priėmimo akto pasirašymo registruotu laišku informuoja miško savininką (bendraturčius) apie per penkerius metus neatkurto privataus miško atkūrimo darbų įvykdymą ir patirtas išlaidas.</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8</text:span><text:span text:style-name="T180">. Miško savininkas (bendraturčiai) per 20 darbo dienų nuo Aplinkos ministerijos registruoto laiško išsiuntimo dienos privalo apmokėti visas projekto parengimo ir<text:s/></text:span><text:span text:style-name="T181">miško atkūrimo išlaidas</text:span><text:span text:style-name="T182"><text:s/>– sumokėti šias lėšas į Lietuvos Respublikos valstybės biudžetą.</text:span></text:p>
      <text:p text:style-name="P183"><text:span text:style-name="T184">19</text:span><text:span text:style-name="T185">. Miško savininkui (bendraturčiams) neapmokėjus per Aprašo 17 punkte nustatytą laiką visų projekto parengimo ir miško atkūrimo išlaidų, Aplinkos ministerija</text:span><text:span text:style-name="T186"><text:s/>teisės aktų nustatyta tvarka kreipiasi į teismą<text:s/></text:span><text:span text:style-name="T187">dėl nuostolių atlyginimo</text:span><text:span text:style-name="T188">.<text:s/></text:span></text:p>
      <text:p text:style-name="P189"/>
      <text:p text:style-name="P190"><text:span text:style-name="T191">___________________________</text:span></text:p>
      <text:p text:style-name="Normal"/>
      <text:soft-page-break/>
      <text:p text:style-name="P192">Per penkerius metus neatkurtų<text:s/></text:p>
      <text:p text:style-name="P200"><text:span text:style-name="T201">privačių miškų</text:span><text:span text:style-name="T202"><text:s/></text:span><text:span text:style-name="T203">atkūrimo miško<text:s/></text:span></text:p>
      <text:p text:style-name="P204">savininkų lėšomis tvarkos aprašo<text:line-break/>priedas</text:p>
      <text:p text:style-name="P205"/>
      <text:p text:style-name="P206"><text:span text:style-name="T207">(Pažymos apie per penkerius metus neatkurtą privatų mišką forma)</text:span></text:p>
      <text:p text:style-name="P208">___________________________________________________________________________</text:p>
      <text:p text:style-name="P209">(Pažymos sudarytojo pavadinimas)</text:p>
      <text:p text:style-name="P210">___________________________________________________________________________</text:p>
      <text:p text:style-name="P211">(Pažymos sudarytojo duomenys)</text:p>
      <text:p text:style-name="P212"/>
      <text:p text:style-name="P213">_______________________</text:p>
      <text:p text:style-name="P214">(Adresatas)</text:p>
      <text:p text:style-name="P215"><text:span text:style-name="T216">PAŽYMA</text:span></text:p>
      <text:p text:style-name="P217"><text:span text:style-name="T218">APIE PER PENKERIUS METUS NEATKURTĄ PRIVATŲ MIŠKĄ</text:span></text:p>
      <text:p text:style-name="P219"/>
      <text:p text:style-name="P220">_____________ Nr. _____</text:p>
      <text:p text:style-name="P221">(Data)</text:p>
      <text:p text:style-name="P222"/>
      <text:p text:style-name="P223"><text:span text:style-name="T224">Aš, Aplinkos apsaugos departamento</text:span><text:span text:style-name="T225"><text:s/></text:span><text:span text:style-name="T226">_______________________________________</text:span></text:p>
      <text:p text:style-name="P227">(teritorinio padalinio pavadinimas)</text:p>
      <text:p text:style-name="P228">___________________________________________________________________________,</text:p>
      <text:p text:style-name="P229">(pareigų pavadinimas, vardas ir pavardė)</text:p>
      <text:p text:style-name="P230">dalyvaujant _________________________________________________________________,</text:p>
      <text:p text:style-name="P231">(miško savininko (bendraturčių) ar jo (jų) įgalioto asmens vardas ir pavardė<text:s/></text:p>
      <text:p text:style-name="P232">jeigu dalyvauja)</text:p>
      <text:p text:style-name="P233">20___ m. _____________ d. patikrinau miško valdą, priklausančią _____________________</text:p>
      <text:p text:style-name="P234">(vardas ir pavardė)</text:p>
      <text:p text:style-name="P235">__________________, gyv. ____________________________________________________,</text:p>
      <text:p text:style-name="P236">(adresas, telefono numeris)</text:p>
      <text:p text:style-name="P237">esančią ____________________________________________________________________,</text:p>
      <text:p text:style-name="P238">(sklypo adresas ir kadastrinis numeris)</text:p>
      <text:p text:style-name="P239">ir nustačiau, kad, vadovaujantis Miško atkūrimo ir įveisimo nuostatų ____ punktu, miškas _______ plote per penkerius metus neatkurtas.</text:p>
      <text:p text:style-name="P240"/>
      <text:p text:style-name="P241"><text:span text:style-name="T242">Pastabos:</text:span><text:span text:style-name="T243"><text:s/>_________________________________________________________________________</text:span></text:p>
      <text:p text:style-name="P244">___________________________________________________________________________.</text:p>
      <text:p text:style-name="P245"/>
      <text:p text:style-name="P246"/>
      <text:p text:style-name="P247">Pareigūnas<text:s/><text:tab/><text:tab/><text:tab/><text:s text:c="20"/>(Parašas)<text:s/><text:tab/><text:tab/><text:tab/><text:s text:c="25"/>(Vardas ir pavardė)</text:p>
      <text:p text:style-name="P248">A.V.</text:p>
      <text:p text:style-name="P249"/>
      <text:p text:style-name="P250">*Vieną pažymos egzempliorių gavau, su patikrinimo rezultatais _______________________.</text:p>
      <text:p text:style-name="P251">(sutinku (nesutinku) – įrašyti</text:p>
      <text:p text:style-name="P252">reikiamą žodį)</text:p>
      <text:p text:style-name="P253">Miško savininkas <text:s/>__________________ <text:s text:c="16"/>__________________________________</text:p>
      <text:p text:style-name="P254">(Parašas)<text:s/><text:tab/><text:tab/><text:tab/><text:s text:c="13"/>(Vardas ir pavardė)</text:p>
      <text:p text:style-name="P255"/>
      <text:p text:style-name="P256">(Data)<text:s/></text:p>
      <text:p text:style-name="Normal"><text:span text:style-name="T257">*Supažindinimo žyma rašoma, kai pažyma įteikiama miško savininkui tiesiog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4"><draw:frame draw:style-name="F195" text:anchor-type="paragraph" svg:y="0.0006in" draw:z-index="0"><draw:text-box fo:min-height="0in" fo:min-width="0in"><text:p text:style-name="P193"><text:span text:style-name="T196"><text:page-number text:fixed="false">4</text:page-number></text:span></text:p></draw:text-box></draw:frame></text:p>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user</dc:creator>
    <meta:creation-date>2021-05-10T10:50:00Z</meta:creation-date>
    <dc:date>2021-05-10T10:50:00Z</dc:date>
    <meta:print-date>2017-12-22T09:00:00Z</meta:print-date>
    <meta:template xlink:href="Normal.dotm" xlink:type="simple"/>
    <meta:editing-cycles>2</meta:editing-cycles>
    <meta:editing-duration>PT0S</meta:editing-duration>
    <meta:document-statistic meta:page-count="5" meta:paragraph-count="227" meta:word-count="1241" meta:character-count="9096" meta:row-count="260" meta:non-whitespace-character-count="8082"/>
  </office:meta>
</office:document-meta>
</file>