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ĮGALIOJIMŲ SUTEIKIMO LAIMAI JUREVIČIENEI</text:span></text:p>
      <text:p text:style-name="P18"/>
      <text:p text:style-name="P19">2015 m. rugsėjo 3 d. Nr. 1K-430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2 punktu ir Lietuvos Respublikos<text:s/></text:span><text:span text:style-name="T27">tarptautinių sutarčių įstatymo 6 straipsnio 1 dalimi,</text:span></text:p>
      <text:p text:style-name="P28"><text:span text:style-name="T29">į g a l i o j u Lietuvos Respublikos nepaprastąją ir įgaliotąją ambasadorę prie Europos Tarybos Laimą JUREVIČIENĘ pasirašyti Europos Tarybos konvenciją dėl nusikalstamu būdu įgytų pajamų plovimo, paie</text:span><text:span text:style-name="T30">škos, arešto ir konfiskavimo bei terorizmo finansavimo, priimtą 2005 m. gegužės 16 d. Varšuvoje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9-03T08:14:00Z</meta:creation-date>
    <dc:date>2015-09-03T08:14:00Z</dc:date>
    <meta:print-date>2015-09-03T07:2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77" meta:character-count="638" meta:row-count="35" meta:non-whitespace-character-count="575"/>
  </office:meta>
</office:document-meta>
</file>