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2 M. GRUODŽIO 5 D. ĮSAKYMO NR. 1V-744<text:s/></text:span><text:span text:style-name="T14">„DĖL<text:s/></text:span><text:span text:style-name="T15">VIDAUS SAUGUMO FONDO</text:span><text:span text:style-name="T16"><text:s/>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2023 m.<text:s/>gegužės 9 d. Nr. 1V-257</text:p>
      <text:p text:style-name="P23">Vilnius</text:p>
      <text:p text:style-name="P24"/>
      <text:p text:style-name="P25"><text:span text:style-name="T26">Pakeičiu<text:s/></text:span><text:span text:style-name="T27">Vidaus saugumo fondo 2021–2027 m. programos veiksmų įgyvendinimo planą, patvirtintą Lietuvos Respublikos vidaus reikalų ministro 2022</text:span><text:span text:style-name="T28"> </text:span><text:span text:style-name="T29">m. gruodžio 5</text:span><text:span text:style-name="T30"> </text:span><text:span text:style-name="T31">d. įsakymu Nr. 1V-744 „Dėl Vidaus saugumo fondo 2021–2027</text:span><text:span text:style-name="T32"> </text:span><text:span text:style-name="T33">m. progr</text:span><text:span text:style-name="T34">amos veiksmų įgyvendinimo plano patvirtinimo“, ir jį išdėstau nauja redakcija (pridedama).</text:span></text:p>
      <text:p text:style-name="P35"/>
      <text:p text:style-name="P36"/>
      <text:p text:style-name="Normal"/>
      <text:p text:style-name="Normal"><text:span text:style-name="T37">Vidaus reikal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5-09T15:21:00Z</meta:creation-date>
    <dc:date>2023-05-09T15:21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658" meta:row-count="15" meta:non-whitespace-character-count="577"/>
  </office:meta>
</office:document-meta>
</file>