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 fo:language="en" fo:country="GB"/>
    </style:style>
    <style:style style:name="P43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 fo:language="en" fo:country="GB"/>
    </style:style>
    <style:style style:name="P44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 fo:language="en" fo:country="GB"/>
    </style:style>
    <style:style style:name="P4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>SPRENDIMAS</text:p>
      <text:p text:style-name="P13">DĖL TARYBOS 2011-06-28 SPRENDIMO NR. 1-114 „DĖL KREIPIMOSI DĖL SOCIALINĖS PARAMOS MOKINIAMS TVARKOS, MOKINIŲ NEMOKAMO MAITINIMO TVARKOS IR PARAMOS MOKINIO REIKMENIMS ĮSIGYTI TVARKOS APRAŠŲ TVIRTINIMO“ PAKEITIMO</text:p>
      <text:p text:style-name="P14"/>
      <text:p text:style-name="P15">2017 m. spalio 11 d. Nr. 1-1178</text:p>
      <text:p text:style-name="P16">Vilnius</text:p>
      <text:p text:style-name="P17"/>
      <text:p text:style-name="P18"/>
      <text:p text:style-name="P19"><text:span text:style-name="T20">Vadovaudamasi Lietuvos Respublikos vietos savivaldos įstatymo 18 straipsnio 1 dalimi, Lietuvos Respublikos socialinės paramos mokiniams įstatymu, Vilniaus miesto savivaldybės taryba n u s p r e n d ž i a:</text:span></text:p>
      <text:p text:style-name="P21"><text:span text:style-name="T22">Pakeisti Kreipimosi dėl socialinės paramos mokiniams tvarkos aprašo, patvirtinto Vilniaus miesto savivaldybės tarybos 2011 m. birželio 28 d. sprendimu Nr. 1-114 „Dėl Kreipimosi dėl socialinės paramos mokiniams tvarkos, Mokinių nemokamo maitinimo tvarkos ir Paramos mokinio reikmenims įsigyti tvarkos aprašų tvirtinimo“, 10 punktą ir jį išdėstyti taip:</text:span></text:p>
      <text:p text:style-name="P23"><text:span text:style-name="T24">„</text:span><text:span text:style-name="T25">10</text:span><text:span text:style-name="T26">. Mokiniai taip pat turi teisę į pusryčius, jeigu vidutinės pajamos vienam iš bendrai gyvenančių asmenų ar vienam gyvenančiam asmeniui per mėnesį yra mažesnės kaip 1,2 VRP dydžio ir esant socialinio darbuotojo rekomendacijai, šiais atvejais:</text:span></text:p>
      <text:p text:style-name="P27"><text:span text:style-name="T28">10.1</text:span><text:span text:style-name="T29">. mokinys patiria socialinę riziką arba mokinį augina bendrai gyvenantys asmenys, patiriantys socialinę riziką;</text:span></text:p>
      <text:p text:style-name="P30"><text:span text:style-name="T31">10.2</text:span><text:span text:style-name="T32">. tėvai (vienas iš tėvų) ar mokinys, dėl kurio kreipiamasi, turi negalią;</text:span></text:p>
      <text:p text:style-name="P33"><text:span text:style-name="T34">10.3</text:span><text:span text:style-name="T35">. šeimoje auga 3 ir daugiau vaikų;</text:span></text:p>
      <text:p text:style-name="P36"><text:span text:style-name="T37">10.4</text:span><text:span text:style-name="T38">. įvykus gaisrui, padariusiam žalą bendrai gyvenančių asmenų ar vieno gyvenančio asmens turtui, sveikatai.</text:span></text:p>
      <text:p text:style-name="P39"><text:span text:style-name="T40">Pusryčiams gali būti panaudojama iki 4 procentų išlaidoms produktams, mokinio reikmenims ir socialinei paramai mokiniams administruoti skirtų valstybės biudžeto lėšų.“</text:span></text:p>
      <text:p text:style-name="P41"/>
      <text:p text:style-name="P42"/>
      <text:p text:style-name="P43"/>
      <text:p text:style-name="P44">Meras<text:tab/>Remigijus Šimašiu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10-24T06:20:00Z</meta:creation-date>
    <dc:date>2017-10-24T06:20:00Z</dc:date>
    <meta:template xlink:href="Normal.dotm" xlink:type="simple"/>
    <meta:editing-cycles>2</meta:editing-cycles>
    <meta:editing-duration>PT0S</meta:editing-duration>
    <meta:document-statistic meta:page-count="1" meta:paragraph-count="22" meta:word-count="209" meta:character-count="1659" meta:row-count="49" meta:non-whitespace-character-count="1472"/>
  </office:meta>
</office:document-meta>
</file>