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style:font-name-complex="Arial"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 style:line-height-at-least="0.25in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 style:line-height-at-least="0.25in" fo:text-indent="0.5in" fo:background-color="#FFFFFF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1" style:parent-style-name="Normal" style:family="paragraph">
      <style:paragraph-properties fo:text-align="center" style:line-height-at-least="0.25in" fo:text-indent="0.5in" fo:background-color="#FFFFFF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5" style:parent-style-name="Normal" style:family="paragraph">
      <style:paragraph-properties style:line-height-at-least="0.25in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 style:line-height-at-least="0.25in" fo:background-color="#FFFFFF"/>
    </style:style>
    <style:style style:name="P64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 LIETUVOS RESPUBLIKOS<text:s/></text:span><text:span text:style-name="T19">VYRIAUSYBĖS 2014 M. LAPKRIČIO 5 D. NUTARIMO NR. 1206 „DĖL VALSTYBINĖS SOCIALINIO DRAUDIMO BAZINĖS PENSIJOS DYDŽIO, EINAMŲJŲ 2017 METŲ DRAUDŽIAMŲJŲ PAJAMŲ DYDŽIO, VALSTYBINĖS SOCIALINIO DRAUDIMO NAŠLIŲ PENSIJOS BAZINIO DYDŽIO, MAKSIMALIOS NEPERSKAIČIUOTOS P</text:span><text:span text:style-name="T20">ENSIJOS DYDŽIO, ŠALPOS PENSIJŲ BAZĖS DYDŽIO, TIKSLINIŲ KOMPENSACIJŲ BAZĖS DYDŽIO IR VALSTYBINIŲ PENSIJŲ BAZĖS DYDŽIO PATVIRTINIMO“ PAKEITIMO<text:s/></text:span></text:p>
      <text:p text:style-name="P21"/>
      <text:p text:style-name="P22">2017 m. gruodžio 20 d. Nr. 1062</text:p>
      <text:p text:style-name="P23">Vilnius</text:p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1</text:span><text:span text:style-name="T31">. Pakeisti Lietuvos Respub</text:span><text:span text:style-name="T32">likos Vyriausybės 2014 m. lapkričio 5 d. nutarimą Nr. 1206 „Dėl valstybinės socialinio draudimo bazinės pensijos dydžio, einamųjų 2017 metų draudžiamųjų pajamų dydžio, valstybinės socialinio draudimo našlių pensijos bazinio dydžio, maksimalios neperskaičiu</text:span><text:span text:style-name="T33">otos pensijos dydžio, šalpos pensijų bazės dydžio, tikslinių kompensacijų bazės dydžio ir valstybinių pensijų bazės dydžio patvirtinimo“ ir jį išdėstyti nauja redakcija:</text:span></text:p>
      <text:p text:style-name="P34"/>
      <text:p text:style-name="P35"><text:span text:style-name="T36">„</text:span><text:span text:style-name="T37">LIETUVOS RESPUBLIKOS VYRIAUSYBĖ</text:span></text:p>
      <text:p text:style-name="P38"/>
      <text:p text:style-name="P39"><text:span text:style-name="T40">NUTARIMAS</text:span></text:p>
      <text:p text:style-name="P41"><text:span text:style-name="T42">DĖL</text:span><text:span text:style-name="T43"><text:s/>ŠALPOS PENSIJŲ BAZĖS DYDŽIO, TIKSLINIŲ KOMPENSACIJŲ BAZĖS DYDŽIO IR VALSTYBINIŲ PENSIJŲ BAZĖS DYDŽIO </text:span><text:span text:style-name="T44">PATVIRTINIMO</text:span></text:p>
      <text:p text:style-name="P45"/>
      <text:p text:style-name="P46"><text:span text:style-name="T47">Vadovaudamasi Lietuvos Respublikos šalpos pensijų įstatymo 4 straipsnio 4 dalimi, Lietuvos Respublikos tikslinių kompensacijų įstatymo 3 str</text:span><text:span text:style-name="T48">aipsnio 1 dalimi ir Lietuvos Respublikos valstybinių pensijų įstatymo 2 straipsnio 2 dalimi, Lietuvos Respublikos Vyriausybė n u t a r i a:</text:span></text:p>
      <text:p text:style-name="P49"><text:span text:style-name="T50">Patvirtinti:</text:span></text:p>
      <text:p text:style-name="P51"><text:span text:style-name="T52">1</text:span><text:span text:style-name="T53">. šalpos pensijų bazės dydį – 130 eurų;</text:span></text:p>
      <text:p text:style-name="P54"><text:span text:style-name="T55">2</text:span><text:span text:style-name="T56">. tikslinių kompensacijų bazės dydį – 112 eurų;</text:span></text:p>
      <text:p text:style-name="P57"><text:span text:style-name="T58">3</text:span><text:span text:style-name="T59">. valstybinių pensijų bazės dydį – 58 eurai.“</text:span></text:p>
      <text:p text:style-name="P60"><text:span text:style-name="T61">2</text:span><text:span text:style-name="T62">. Šis nutarimas įsigalioja 2018 m. sausio 1 dieną.<text:s/></text:span></text:p>
      <text:p text:style-name="P63"/>
      <text:p text:style-name="P64"><text:span text:style-name="T65">Ministras Pirmininkas</text:span><text:span text:style-name="T66"><text:tab/>Saulius Skvernelis</text:span></text:p>
      <text:p text:style-name="P67"/>
      <text:p text:style-name="P68"><text:span text:style-name="T69">Socialinės apsaugos ir darbo<text:s/></text:span><text:span text:style-name="T70">ministras</text:span><text:span text:style-name="T71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3-21T14:25:00Z</meta:creation-date>
    <dc:date>2018-03-21T14:25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Vyriausybės priimtų teisės aktų pateikimo LRVK</meta:user-defined>
    <meta:user-defined meta:name="_AuthorEmail">Asta.Sulskyte@socmin.lt</meta:user-defined>
    <meta:user-defined meta:name="_AuthorEmailDisplayName">Asta Šulskytė</meta:user-defined>
    <meta:user-defined meta:name="_ReviewingToolsShownOnce"/>
    <meta:document-statistic meta:page-count="2" meta:paragraph-count="63" meta:word-count="257" meta:character-count="1725" meta:row-count="109" meta:non-whitespace-character-count="1531"/>
  </office:meta>
</office:document-meta>
</file>