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ableColumn111" style:family="table-column">
      <style:table-column-properties style:column-width="0.8861in" style:use-optimal-column-width="false"/>
    </style:style>
    <style:style style:name="TableColumn112" style:family="table-column">
      <style:table-column-properties style:column-width="2.6576in" style:use-optimal-column-width="false"/>
    </style:style>
    <style:style style:name="TableColumn113" style:family="table-column">
      <style:table-column-properties style:column-width="3.052in" style:use-optimal-column-width="false"/>
    </style:style>
    <style:style style:name="Table110" style:family="table">
      <style:table-properties style:width="6.5958in" fo:margin-left="0.075in" table:align="lef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indent="0.4923in">
        <style:tab-stops>
          <style:tab-stop style:type="left" style:position="0in"/>
          <style:tab-stop style:type="left" style:position="0.1416in"/>
        </style:tab-stops>
      </style:paragraph-properties>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indent="0.4923in">
        <style:tab-stops>
          <style:tab-stop style:type="left" style:position="0in"/>
          <style:tab-stop style:type="left" style:position="0.3937in"/>
        </style:tab-stops>
      </style:paragraph-properties>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justify" fo:text-indent="0.0444in">
        <style:tab-stops>
          <style:tab-stop style:type="left" style:position="0in"/>
          <style:tab-stop style:type="left" style:position="0.3937in"/>
        </style:tab-stops>
      </style:paragraph-properties>
    </style:style>
    <style:style style:name="P121" style:parent-style-name="Normal" style:family="paragraph">
      <style:paragraph-properties fo:text-align="justify" style:vertical-align="middle"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margin-right="0.0236in">
        <style:tab-stops>
          <style:tab-stop style:type="left" style:position="5.2173in"/>
        </style:tab-stops>
      </style:paragraph-properties>
      <style:text-properties fo:hyphenate="false"/>
    </style:style>
    <style:style style:name="P155" style:parent-style-name="Normal" style:family="paragraph">
      <style:paragraph-properties fo:margin-right="0.0236in">
        <style:tab-stops>
          <style:tab-stop style:type="left" style:position="5.2173in"/>
        </style:tab-stops>
      </style:paragraph-properties>
      <style:text-properties fo:hyphenate="false"/>
    </style:style>
    <style:style style:name="P156" style:parent-style-name="Normal" style:family="paragraph">
      <style:paragraph-properties fo:margin-right="0.0236in">
        <style:tab-stops>
          <style:tab-stop style:type="left" style:position="5.2173in"/>
        </style:tab-stops>
      </style:paragraph-properties>
      <style:text-properties fo:hyphenate="false"/>
    </style:style>
    <style:style style:name="P157" style:parent-style-name="Normal" style:family="paragraph">
      <style:paragraph-properties fo:margin-right="0.0236in">
        <style:tab-stops>
          <style:tab-stop style:type="left" style:position="5.2173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text:s/></text:span><text:span text:style-name="T14">LIETUVOS RESPUBLIKOS APLINKOS MINISTRO 2015 M. SPALIO 23 D. ĮSAKYMO NR. D1-761 „DĖL<text:s/></text:span><text:span text:style-name="T15">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text:span><text:span text:style-name="T16"><text:s/>PATVIRTINIMO“ PAKEITIMO<text:s/></text:span></text:p>
      <text:p text:style-name="P17"/>
      <text:p text:style-name="P18">2020 m. gruodžio 18 d. Nr. D1-801</text:p>
      <text:p text:style-name="P19">Vilnius<text:line-break/></text:p>
      <text:p text:style-name="P20"/>
      <text:p text:style-name="P21"><text:span text:style-name="T22">Pakeičiu</text:span><text:span text:style-name="T23"><text:s/>2014–2020 metų Europos Sąjungos fondų investicijų veiksmų programos 5</text:span><text:span text:style-name="T24"> </text:span><text:span text:style-name="T25">prioriteto „Aplinkosauga, gamtos išteklių darnus naudojimas ir prisitaikymas prie klimato kaitos“ 05.4.1-APVA-V-017 priemonės „Visuomenės informavimas apie aplinką ir aplinkosauginių-rekreacinių objektų tvarkymas“ projektų finansavimo sąlygų aprašą Nr. 1, patvirtintą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text:span></text:p>
      <text:p text:style-name="P26"><text:span text:style-name="T27">1</text:span><text:span text:style-name="T28">. Pakeičiu 7 punktą ir jį išdėstau taip:</text:span></text:p>
      <text:p text:style-name="P29"><text:span text:style-name="T30">„</text:span><text:span text:style-name="T31">7</text:span><text:span text:style-name="T32">. Pagal aprašą projektams įgyvendinti numatoma skirti iki 33 012 369 eurų (trisdešimt trys milijonai dvylika tūkstančių trys šimtai šešiasdešimt devyni eurai), iš kurių iki 28 231 299 eurų (dvidešimt aštuoni milijonai du šimtai trisdešimt vienas tūkstantis du šimtai devyniasdešimt devyni eurai) – Europos regioninės plėtros fondo lėšos, iki 4 781 070  eurų (keturi milijonai septyni šimtai aštuoniasdešimt vienas tūkstantis septyniasdešimt eurų)  – Lietuvos Respublikos valstybės biudžeto lėšos. Iš jų iki 4 710 600 eurų (keturi milijonai septyni šimtai dešimt tūkstančių šeši šimtai eurų), iš kurių iki 4 004 010 eurų (keturi milijonai keturi tūkstančiai dešimt eurų) – Europos regioninės plėtros fondo lėšos, iki 706 590 eurų (septyni šimtai šeši tūkstančiai penki šimtai devyniasdešimt eurų) – Lietuvos Respublikos valstybės biudžeto lėšos (toliau – veiklos lėšų rezervas), galės būti skirta projektams finansuoti tik Lietuvos Respublikos Vyriausybei patvirtinus Veiksmų programos priedo pakeitimą, kuriuo veiklos lėšų rezervas bus skirtas Veiksmų programos 5 prioritetui įgyvendinti.“</text:span></text:p>
      <text:p text:style-name="P33"><text:span text:style-name="T34">2</text:span><text:span text:style-name="T35">. Pakeičiu 10 punktą ir jį išdėstau taip:</text:span></text:p>
      <text:p text:style-name="P36"><text:span text:style-name="T37">„</text:span><text:span text:style-name="T38">10</text:span><text:span text:style-name="T39">. Pagal apraše nurodytas remiamas veiklas valstybės projektų sąrašą numatoma sudaryti trimis etapais: I etapas – 2016 m. I ketvirtį, II etapas – 2020 m. I ketvirtį, III etapas – 2021 m. I ketvirtį.“</text:span></text:p>
      <text:p text:style-name="P40"><text:span text:style-name="T41">3</text:span><text:span text:style-name="T42">. Pakeičiu 11 punktą ir jį išdėstau taip:</text:span></text:p>
      <text:p text:style-name="P43"><text:span text:style-name="T44">„</text:span><text:span text:style-name="T45">11</text:span><text:span text:style-name="T46">. Pagal aprašą galimi pareiškėjai yra Lietuvos Respublikos aplinkos ministerija, Lietuvos zoologijos sodas, Lietuvos geologijos tarnyba prie Lietuvos Respublikos aplinkos ministerijos, Kauno Tado Ivanausko zoologijos muziejus, Respublikinis Vaclovo Into akmenų muziejus, VĮ Valstybinių miškų urėdija, Aplinkos apsaugos agentūra, Lietuvos universitetų botanikos sodai</text:span><text:s/><text:span text:style-name="T47">(atstovaujami Lietuvos universitetų).“</text:span></text:p>
      <text:p text:style-name="P48"><text:span text:style-name="T49">4</text:span><text:span text:style-name="T50">. Pakeičiu 19 punkto pirmąją pastraipą ir ją išdėstau taip:</text:span></text:p>
      <text:p text:style-name="P51"><text:span text:style-name="T52">„</text:span><text:span text:style-name="T53">19</text:span><text:span text:style-name="T54">.</text:span><text:span text:style-name="T55"><text:s/></text:span><text:span text:style-name="T56">Projektas turi atitikti specialųjį projektų atrankos<text:s/></text:span><text:span text:style-name="T57">kriterijų, kuriam pritarta 2014–2020 m. Europos Sąjungos fondų investicijų veiksmų programos stebėsenos komiteto 2015 m. balandžio 23 d. nutarimu Nr. 44P-3.1 (5), patikslintą 2019 m. gruodžio 12 d. nutarimu Nr. 44P-12 (48) ir 2020 m. gruodžio 3 d. nutarimu Nr. 44P-12(60), skelbiamais 2014–2020 Europos Sąjungos struktūrinių fondų svetainėje www.esinvesticijos.lt, – projektas turi atitikti bent vieną Aplinkos sektoriaus 2014–2020 m. viešinimo priemonių programos, patvirtintos Lietuvos Respublikos aplinkos ministro 2014 m. kovo 5 d. įsakymu Nr. D1-238 „Dėl Aplinkos sektoriaus 2014–2020 m. viešinimo priemonių programos patvirtinimo“, priede pateikto įgyvendinimo priemonių plano priemonę:</text:span><text:span text:style-name="T58">19.1. siekiant programos 1.1 uždavinio „Didinti gyventojų informuotumą apie aplinką ir jų aplinkosauginį sąmoningumą, keisti ir ugdyti visuomenės mąstymą ir vartojimo kultūrą, skatinti tausiai naudoti turimus išteklius“:“.</text:span></text:p>
      <text:p text:style-name="P59"><text:span text:style-name="T60">5</text:span><text:span text:style-name="T61">. Papildau 19.2.6 papunkčiu:</text:span></text:p>
      <text:p text:style-name="P62"><text:span text:style-name="T63">„</text:span><text:span text:style-name="T64">19.2.6</text:span><text:span text:style-name="T65">. <text:s/>Vilniaus universiteto botanikos sodo atnaujinimas;“.</text:span></text:p>
      <text:p text:style-name="P66"><text:span text:style-name="T67">6</text:span><text:span text:style-name="T68">. Papildau 19.2.7 papunkčiu:</text:span></text:p>
      <text:p text:style-name="P69"><text:span text:style-name="T70">„</text:span><text:span text:style-name="T71">19.2.7</text:span><text:span text:style-name="T72">. Vytauto Didžiojo universiteto botanikos sodo atnaujinimas;“.</text:span></text:p>
      <text:p text:style-name="P73"><text:span text:style-name="T74">7</text:span><text:span text:style-name="T75">. Papildau 19.2.8 papunkčiu:</text:span></text:p>
      <text:p text:style-name="P76"><text:span text:style-name="T77">„</text:span><text:span text:style-name="T78">19.2.8</text:span><text:span text:style-name="T79">. Klaipėdos universiteto botanikos sodo atnaujinimas;“.</text:span></text:p>
      <text:p text:style-name="P80"><text:span text:style-name="T81">8</text:span><text:span text:style-name="T82">.<text:s/></text:span>Pakeičiu 36 punktą ir jį išdėstau taip:</text:p>
      <text:p text:style-name="P83"><text:span text:style-name="T84">„</text:span><text:span text:style-name="T85">36</text:span><text:span text:style-name="T86">. Valstybės pagalba, kaip ji apibrėžta Sutarties dėl Europos Sąjungos veikimo 107 straipsnyje, ir </text:span><text:span text:style-name="T87">de minimis </text:span><text:span text:style-name="T88">pagalba, kuri atitinka 2013 m. gruodžio 18 d. Komisijos reglamento (ES) Nr. 1407/2013 dėl Sutarties dėl Europos Sąjungos veikimo 107 ir 108 straipsnių taikymo </text:span><text:span text:style-name="T89">de minimis </text:span><text:span text:style-name="T90">pagalbai su visais pakeitimais nuostatas, neteikiama.“</text:span></text:p>
      <text:p text:style-name="P91"><text:span text:style-name="T92">9</text:span><text:span text:style-name="T93">. Pakeičiu 38 punktą ir jį išdėstau taip:</text:span></text:p>
      <text:p text:style-name="P94"><text:span text:style-name="T95">„</text:span><text:span text:style-name="T96">38</text:span><text:span text:style-name="T97">. Didžiausia galima projekto finansuojamoji dalis sudaro:</text:span></text:p>
      <text:p text:style-name="P98"><text:span text:style-name="T99">38.1</text:span><text:span text:style-name="T100">. 100 proc. visų tinkamų finansuoti projekto išlaidų, jei p</text:span><text:span text:style-name="T101">areiškėjas yra<text:s/></text:span><text:span text:style-name="T102">Lietuvos Respublikos aplinkos ministerija, Lietuvos zoologijos sodas, Lietuvos geologijos tarnyba prie Lietuvos Respublikos aplinkos ministerijos, Kauno Tado Ivanausko zoologijos muziejus, Respublikinis Vaclovo Into akmenų muziejus, VĮ Valstybinių miškų urėdija, Aplinkos apsaugos agentūra;</text:span></text:p>
      <text:p text:style-name="P103"><text:span text:style-name="T104">38.2</text:span><text:span text:style-name="T105">. 85 proc. visų tinkamų finansuoti projekto išlaidų, jei pareiškėjai yra<text:s/></text:span><text:span text:style-name="T106">Lietuvos universitetų botanikos sodai</text:span><text:s/><text:span text:style-name="T107">(atstovaujami Lietuvos universitetų)</text:span><text:span text:style-name="T108">. Pareiškėjai privalo prisidėti prie projekto finansavimo ne mažiau nei 15 proc. visų tinkamų finansuoti projekto išlaidų.“</text:span></text:p>
      <text:p text:style-name="P109">10. Papildau 40 punkto lentelę 5.12 papunkčiu:</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
          </table:table-cell>
          <table:table-cell table:style-name="TableCell119">
            <text:p text:style-name="P120">„5.12. statybos valdytojo funkcijų vykdymo išlaidos.“</text:p>
          </table:table-cell>
        </table:table-row>
      </table:table>
      <text:p text:style-name="Normal"/>
      <text:p text:style-name="P121"><text:span text:style-name="T122">11</text:span><text:span text:style-name="T123">. Pakeičiu 42 punktą ir jį išdėstau taip:</text:span></text:p>
      <text:p text:style-name="P124"><text:span text:style-name="T125">„</text:span><text:span text:style-name="T126">42</text:span><text:span text:style-name="T127">. Galimi pareiškėjai ne vėliau kaip per 3 mėnesius (Lietuvos zoologijos sodas – per 6 mėnesius, Lietuvos universitetų botanikos sodai<text:s/></text:span><text:span text:style-name="T128">(atstovaujami Lietuvos universitetų) – per 1 mėnesį</text:span><text:span text:style-name="T129">) nuo kvietimo teikti projektinius pasiūlymus gavimo turi ministerijai raštu pateikti projektinį pasiūlymą dėl valstybės projekto įgyvendinimo (toliau – projektinis pasiūlymas) pagal formą, nustatytą Valstybės projektų atrankos tvarkos apraše, patvirtintame Lietuvos Respublikos aplinkos ministro 2015 m. balandžio 3 d. įsakymu Nr. D1-276 „Dėl Valstybės projektų atrankos tvarkos aprašo patvirtinimo“ ir paskelbtą Europos Sąjungos struktūrinių fondų svetainėje www.esinvesticijos.lt. Pareiškėjas privalo pateikti vieną originalų projektinio pasiūlymo egzempliorių ir projektinio pasiūlymo versiją kompiuterinėje laikmenoje (ant elektroninės laikmenos turi būti aiškiai nurodytas projekto pavadinimas).“</text:span></text:p>
      <text:p text:style-name="P130"><text:span text:style-name="T131">12</text:span><text:span text:style-name="T132">. Pakeičiu 43 punktą ir jį išdėstau taip:</text:span></text:p>
      <text:p text:style-name="P133"><text:span text:style-name="T134">„</text:span><text:span text:style-name="T135">43</text:span><text:span text:style-name="T136">. Pareiškėjai, ketinantys įgyvendinti projektą pagal aprašo 9.2 papunktyje nurodytą veiklą, kartu su projektiniu pasiūlymu turi pateikti:</text:span></text:p>
      <text:p text:style-name="P137"><text:span text:style-name="T138">43.1</text:span><text:span text:style-name="T139">. investicijų projektą, parengtą vadovaujantis Investicijų projektų rengimo metodika, patvirtinta Viešosios įstaigos Centrinės projektų valdymo agentūros direktoriaus 2014 m. gruodžio 31 d. įsakymu Nr. 2014/8-337, kuri skelbiama ES struktūrinių fondų interneto svetainėje<text:s/></text:span><text:soft-page-break/><text:span text:style-name="T140">www.esinvesticijos.lt. Rengiant investicijų projektą, minimaliai turi būti išnagrinėtos ir palygintos projekto įgyvendinimo alternatyvos, nurodytos Investicijų projektų rengimo metodikos 4 priede, atsižvelgiant į projekto investavimo objektą. Papildomos alternatyvos gali būti išnagrinėtos pareiškėjo iniciatyva;<text:s/></text:span></text:p>
      <text:p text:style-name="P141"><text:span text:style-name="T142">43.2</text:span><text:span text:style-name="T143">. sąnaudų naudos analizės rezultatų skaičiuoklę, parengtą pagal Investicijų projektų rengimo metodikos 10 priedą;</text:span></text:p>
      <text:p text:style-name="P144"><text:span text:style-name="T145">43.3</text:span><text:span text:style-name="T146">. aprašo 43.1 papunktis netaikomas projektams, kuriems įgyvendinti suplanuotų investicijų į investavimo objektus išlaidų suma, išskyrus (atėmus) joms tenkantį pirkimo ir (arba) importo pridėtinės vertės mokestį ir išlaidas, kurios apmokamos supaprastintai pagal iš anksto nustatytus dydžius (fiksuotuosius įkainius, fiksuotąsias sumas arba fiksuotąsias normas), neviršija 300 000 eurų.“</text:span></text:p>
      <text:p text:style-name="P147"><text:span text:style-name="T148">13</text:span><text:span text:style-name="T149">. Pakeičiu 52 punktą ir jį išdėstau taip:</text:span></text:p>
      <text:p text:style-name="P150"><text:span text:style-name="T151">„</text:span><text:span text:style-name="T152">52</text:span><text:span text:style-name="T153">. I etapo projektų paraiškos turi būti pateiktos ne vėliau kaip per 6 mėnesius, II etapo projektų paraiškos – ne vėliau kaip per 2 mėnesius, III etapo projektų paraiškos – ne vėliau kaip per 1 mėnesį nuo siūlymo teikti paraišką gavimo dienos. 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 suderinusi su ministerija.</text:span>“</text:p>
      <text:p text:style-name="P154"/>
      <text:p text:style-name="P155"/>
      <text:p text:style-name="P156"/>
      <text:p text:style-name="P157">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8T16:16:00Z</meta:creation-date>
    <dc:date>2020-12-18T16: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35" meta:word-count="1197" meta:character-count="8562" meta:row-count="441" meta:non-whitespace-character-count="7500"/>
  </office:meta>
</office:document-meta>
</file>