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INFEKCIJŲ PLITIMĄ RIBOJANČIO REŽIMO TAIKYMO PASVALIO svalios proGIMNAZIJOS 3 b KLASĖJE</text:p>
      <text:p text:style-name="P14"/>
      <text:p text:style-name="P15">2021 m. gegužės 5 d. Nr. DV-280</text:p>
      <text:p text:style-name="P16">Pasvalys</text:p>
      <text:p text:style-name="Normal"/>
      <text:p text:style-name="P17"><text:span text:style-name="T18">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 Lietuvos Respublikos sveikatos apsaugos ministro, valstybės lygio ekstremaliosios situacijos valstybės operacijų vadovo 2020 m. gruodžio 17 d. sprendimu Nr. V-2934 „Dėl pradinio ugdymo organizavimo būtinų sąlygų“ (su visais aktualiais pakeitimais), atsižvelgdamas į Nacionalinio visuomenės sveikatos centro prie Sveikatos apsaugos ministerijos Panevėžio departamento Pasvalio skyriaus 2021 m. gegužės 4 d. raštą Nr. (5-23 16.1.17 Mr)2-72788 „Dėl siūlymo taikyti infekcijų plitimą ribojantį režimą“ bei siekdamas suvaldyti / sumažinti COVID-19 ligos (koronaviruso infekcijos) plitimą Pasvalio rajono savivaldybės (toliau – Savivaldybė) teritorijoje:</text:span></text:p>
      <text:p text:style-name="P19"><text:span text:style-name="T20">1</text:span><text:span text:style-name="T21">.<text:s/></text:span><text:span text:style-name="T22">Nurodau</text:span><text:span text:style-name="T23"><text:s/>taikyti 14 dienų infekcijų plitimą ribojantį režimą (organizuoti mokymo procesą nuotoliniu būdu) Pasvalio Svalios progimnazijos 3 B</text:span><text:span text:style-name="T24"><text:s/></text:span><text:span text:style-name="T25">klasėje.</text:span></text:p>
      <text:p text:style-name="P26">2. Į p a r e i g o j u Pasvalio Svalios progimnazijos direktorę Gitaną Kruopienę:</text:p>
      <text:p text:style-name="P27">2.1. vykdyti visus Nacionalinio visuomenės sveikatos centro prie Sveikatos apsaugos ministerijos Panevėžio departamento Pasvalio skyriaus nurodymus dėl COVID-19 ligos (koronaviruso infekcijos) plitimą mažinančių priemonių taikymo Pasvalio Svalios progimnazijos 3 B klasės mokiniams;</text:p>
      <text:p text:style-name="P28"><text:span text:style-name="T29">2.2</text:span><text:span text:style-name="T30">. bendrauti ir bendradarbiauti su Pasvalio rajono savivaldybės visuomenės sveikatos biuro darbuotojais organizuojant COVID-19 ligos (koronaviruso infekcijos) plitimo valdymą;<text:s/></text:span></text:p>
      <text:p text:style-name="P31"><text:span text:style-name="T32">2.3</text:span><text:span text:style-name="T33">. užtikrinti, kad Pasvalio Svalios progimnazijos 3 B klasės mokiniai ir darbuotoj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4"><text:span text:style-name="T35">2.4</text:span><text:span text:style-name="T36">. užtikrinti Pasvalio Svalios progimnazijos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37"><text:span text:style-name="T38">2.5</text:span><text:span text:style-name="T39">.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Svalios progimnazijos 3B klasėje.</text:span></text:p>
      <text:p text:style-name="P40"><text:span text:style-name="T41">3</text:span><text:span text:style-name="T42">. P a v e d u:</text:span></text:p>
      <text:p text:style-name="P43"><text:span text:style-name="T44">3.1</text:span><text:span text:style-name="T45">. Savivaldybės administracijos Bendrojo skyriaus vyriausiajai specialistei Astai Pagojienei su įsakymu supažindinti Pasvalio Svalios progimnazijos direktorę Gitaną Kruopienę;<text:s/></text:span></text:p>
      <text:p text:style-name="P46"><text:span text:style-name="T47">3.2</text:span><text:span text:style-name="T48">. Savivaldybės administracijos Bendrojo skyriaus vedėjai Rasai Gedvilienei paskelbti įsakymą Savivaldybės interneto svetainėje;</text:span></text:p>
      <text:p text:style-name="P49"><text:span text:style-name="T50">3.3</text:span><text:span text:style-name="T51">.<text:s/></text:span><text:span text:style-name="T52">S</text:span><text:span text:style-name="T53">avivaldybės administracijos<text:s/></text:span><text:span text:style-name="T54">Švietimo ir sporto skyriaus vedėjui dr. Gvidui Viliui įsakymo vykdymo kontrolę.</text:span><text:span text:style-name="T55"><text:s/></text:span></text:p>
      <text:p text:style-name="P56"><text:span text:style-name="T57">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s/></text:span></text:p>
      <text:p text:style-name="Normal"/>
      <text:p text:style-name="Normal"/>
      <text:p text:style-name="Normal"/>
      <text:p text:style-name="Normal">Administracijos direktorius<text:tab/><text:tab/><text:tab/><text:tab/><text:tab/><text:tab/><text:s text:c="24"/>Povilas Balčiū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05T09:25:00Z</meta:creation-date>
    <dc:date>2021-05-05T09:25:00Z</dc:date>
    <meta:print-date>2021-04-20T10:50:00Z</meta:print-date>
    <meta:template xlink:href="Normal.dotm" xlink:type="simple"/>
    <meta:editing-cycles>2</meta:editing-cycles>
    <meta:editing-duration>PT0S</meta:editing-duration>
    <meta:document-statistic meta:page-count="2" meta:paragraph-count="42" meta:word-count="655" meta:character-count="5400" meta:row-count="154" meta:non-whitespace-character-count="4787"/>
  </office:meta>
</office:document-meta>
</file>