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fo:margin-left="-0.1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fo:color="#000000"/>
    </style:style>
    <style:style style:name="P20" style:parent-style-name="Normal" style:family="paragraph">
      <style:paragraph-properties fo:text-align="justify"/>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7875in"/>
    </style:style>
    <style:style style:name="P66" style:parent-style-name="Normal" style:family="paragraph">
      <style:paragraph-properties fo:text-align="justify" fo:text-indent="0.787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color="#000000"/>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text-position="super 66.6%"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fo:color="#000000"/>
    </style:style>
    <style:style style:name="P88" style:parent-style-name="Normal" style:family="paragraph">
      <style:paragraph-properties fo:text-align="justify" fo:text-indent="0.78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875in"/>
    </style:style>
    <style:style style:name="T92" style:parent-style-name="DefaultParagraphFont" style:family="text">
      <style:text-properties style:font-name="TimesNewRomanPS-ItalicMT" style:font-name-complex="TimesNewRomanPS-ItalicMT" style:font-size-complex="12pt"/>
    </style:style>
    <style:style style:name="T93" style:parent-style-name="DefaultParagraphFont" style:family="text">
      <style:text-properties style:font-name="TimesNewRomanPS-ItalicMT" style:font-name-complex="TimesNewRomanPS-ItalicMT" style:font-size-complex="12pt"/>
    </style:style>
    <style:style style:name="T94" style:parent-style-name="DefaultParagraphFont" style:family="text">
      <style:text-properties style:font-name="TimesNewRomanPS-ItalicMT" style:font-name-complex="TimesNewRomanPS-ItalicMT"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P98" style:parent-style-name="Normal" style:family="paragraph">
      <style:paragraph-properties fo:text-indent="0.7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875in"/>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LIETUVOS RESPUBLIKOS SUSISIEKIMO MINISTRO 2005 M. SAUSIO 27 D. ĮSAKYMO NR. 3-36 „DĖL PERVAŽŲ ĮRENGIMO IR NAUDOJIMO TAISYKLIŲ PATVIRTINIMO“ PAKEITIMO</text:p>
      <text:p text:style-name="P15"/>
      <text:p text:style-name="P16"/>
      <text:p text:style-name="P17">2022 m. vasario 9 d. Nr. 3-83</text:p>
      <text:p text:style-name="P18">Vilnius</text:p>
      <text:p text:style-name="P19"/>
      <text:p text:style-name="P20"/>
      <text:p text:style-name="P21"><text:span text:style-name="T22">1</text:span><text:span text:style-name="T23">. P a k e i č i u   Lietuvos Respublikos susisiekimo ministro 2005 m. sausio 27 d. įsakymą Nr. 3-36 „Dėl Pervažų įrengimo ir naudojimo taisyklių patvirtinimo“:</text:span></text:p>
      <text:p text:style-name="P24"><text:span text:style-name="T25">1.1</text:span><text:span text:style-name="T26">. Pakeičiu preambulę ir ją išdėstau taip:</text:span></text:p>
      <text:p text:style-name="P27"><text:span text:style-name="T28">„Vadovaudamasis Lietuvos Respublikos geležinkelių transporto kodekso 21 straipsnio 4 dalimi ir 2013 m. balandžio 30 d. Komisijos įgyvendinimo reglamentu (ES) Nr. 402/2013, kuriuo nustatomas bendrasis saugos būdas, susijęs su pavojaus lygio nustatymu ir pavojaus vertinimu, ir panaikinamas Reglamentas (EB) Nr. 352/2009,“.</text:span></text:p>
      <text:p text:style-name="P29"><text:span text:style-name="T30">1.2</text:span><text:span text:style-name="T31">. Pakeičiu nurodytu įsakymu patvirtintas Pervažų įrengimo ir naudojimo taisykles:</text:span></text:p>
      <text:p text:style-name="P32"><text:span text:style-name="T33">1.2.1</text:span><text:span text:style-name="T34">. Pakeičiu 18</text:span><text:span text:style-name="T35">1</text:span><text:span text:style-name="T36">.1 papunktį ir jį išdėstau taip:</text:span></text:p>
      <text:p text:style-name="P37"><text:span text:style-name="T38">„</text:span><text:span text:style-name="T39">18.</text:span><text:span text:style-name="T40">1</text:span><text:span text:style-name="T41">1</text:span><text:span text:style-name="T42">. atlikta pavojaus analizė ir įvertinimas, kaip nustatyta Reglamente<text:s/></text:span><text:span text:style-name="T43">(ES)<text:s/></text:span><text:span text:style-name="T44"><text:line-break/>Nr. 402/2013</text:span><text:span text:style-name="T45">;“.</text:span></text:p>
      <text:p text:style-name="P46"><text:span text:style-name="T47">1.2.2</text:span><text:span text:style-name="T48">. Pakeičiu 29.3 papunktį ir jį išdėstau taip:</text:span></text:p>
      <text:p text:style-name="P49"><text:span text:style-name="T50">„</text:span><text:span text:style-name="T51">29.3</text:span><text:span text:style-name="T52">. pervažų, jeigu:</text:span></text:p>
      <text:p text:style-name="P53"><text:span text:style-name="T54">29.3.1</text:span><text:span text:style-name="T55">. automobilių kelias kerta tris ir daugiau pagrindinių geležinkelio kelių;</text:span></text:p>
      <text:p text:style-name="P56"><text:span text:style-name="T57">29.3.2</text:span><text:span text:style-name="T58">. automobilių ir geležinkelio keliai susikerta iškasose ir kitose vietose, kuriose matomumo sąlygos neatitinka<text:s/></text:span><text:span text:style-name="T59">Taisyklių 1 priede nurodytų reikalavimų</text:span><text:span text:style-name="T60">;</text:span><text:s/>draudimas netaikomas,<text:s/><text:span text:style-name="T61">jeigu privažiuojamuosiuose geležinkelio keliuose ketinama įrengti nesergimąją pervažą su automatiniu užtvaru ir pagal Taisyklių 85 punkto reikalavimus įrengta šviesoforų signalizacija;</text:span></text:p>
      <text:p text:style-name="P62"><text:span text:style-name="T63">29.3.3</text:span><text:span text:style-name="T64">. techninės apžiūros komisijos sprendimu pervažos turi būti prižiūrimos pervažininkų.“</text:span></text:p>
      <text:p text:style-name="P65">1.2.3. Pakeičiu 32 punktą ir jį išdėstau taip:</text:p>
      <text:p text:style-name="P66"><text:span text:style-name="T67">„</text:span><text:span text:style-name="T68">32</text:span><text:span text:style-name="T69">. Įrengti naujas</text:span><text:s/><text:span text:style-name="T70">pervažas, išskyrus Taisyklių 29.3 papunktyje nurodytus atvejus,<text:s/></text:span><text:span text:style-name="T71">galima leidus</text:span><text:span text:style-name="T72"><text:s/></text:span><text:span text:style-name="T73">geležinkelių infrastruktūros, kurioje planuojama įrengti pervažą, valdytojui ir naujos pervažos įrengimą suinteresuotiems asmenims suderinus su policija,</text:span><text:span text:style-name="T74"><text:s/></text:span>automobilių kelio, kuriame planuojama įrengti pervažą, valdytoju arba savininku<text:span text:style-name="T75">.“</text:span></text:p>
      <text:p text:style-name="P76"><text:span text:style-name="T77">1.2.4</text:span><text:span text:style-name="T78">. Pakeičiu 32</text:span><text:span text:style-name="T79">1</text:span><text:span text:style-name="T80"><text:s/>punktą ir jį išdėstau taip:<text:s/></text:span></text:p>
      <text:p text:style-name="P81"><text:span text:style-name="T82">„</text:span><text:span text:style-name="T83">32</text:span><text:span text:style-name="T84">1</text:span><text:span text:style-name="T85">. Geležinkelių infrastruktūros valdytojas leidimą įrengti pervažas jo valdomoje geležinkelių infrastruktūroje gali suteikti tik tuo atveju, jeigu yra atliktos Reglamente (ES) <text:s text:c="14"/>Nr. 402/2013 nurodytos procedūros ir pateikta pagal Reglamento (ES) Nr. 402/2013 III priedo reikalavimus parengta saugos vertinimo ataskaita, jeigu yra privaloma atlikti pavojaus analizės vertinimą, su teigiamomis išvadomis arba dokumentai, įrodantys, kad pavojaus analizės vertinimo atlikti neprivaloma. Reglamente (ES) Nr. 402/2013 nurodytos procedūros atliekamos pervažos įrengimu suinteresuotų fizinių ar juridinių asmenų lėšomis.“<text:s/></text:span></text:p>
      <text:p text:style-name="P86">1.2.5.<text:s/><text:span text:style-name="T87">Pripažįstu netekusiu galios<text:s/></text:span>33 punktą.</text:p>
      <text:p text:style-name="P88"><text:span text:style-name="T89">1.2.6</text:span><text:span text:style-name="T90">. Pakeičiu 37 punktą ir jį išdėstau taip:</text:span></text:p>
      <text:p text:style-name="P91"><text:span text:style-name="T92">„</text:span><text:span text:style-name="T93">37</text:span><text:span text:style-name="T94">. Pervažos turi būti įrengiamos paprastai tiesiuose geležinkelių ir automobilių kelių ruožuose, už iškasų ir blogo matomumo vietų ribų. Šių kelių sankirtos įrengiamos dažniausiai stačiuoju kampu. Jei šios sąlygos įvykdyti neįmanoma, smailusis kampas tarp susikertančių<text:s/></text:span><text:span text:style-name="T95">geležinkelių ir automobilių kelių turi būti ne mažesnis kaip 60 laipsnių. Veikiančios pervažos, išskyrus įrengtas privažiuojamųjų geležinkelio kelių ir automobilių kelių sankirtoje, kurios įrengtos mažesniu kaip 60 laipsnių kampu, pertvarkomos rekonstruojant automobilių kelius. Privažiuojamųjų geležinkelio kelių ir automobilių kelių sankirtoje mažesniu kaip 60 laipsnių kampu įrengtos pervažos pertvarkomos rekonstruojant automobilių kelius arba<text:s/></text:span><text:span text:style-name="T96">įrengiant nesergimąją pervažą su automatiniu užtvaru ir pagal Taisyklių 85 punkto reikalavimus įrengta šviesoforų signalizacija.</text:span><text:span text:style-name="T97">“</text:span></text:p>
      <text:p text:style-name="P98"><text:span text:style-name="T99">1.2.7</text:span><text:span text:style-name="T100">. Papildau 1 priedą 4 punktu:</text:span></text:p>
      <text:p text:style-name="P101"><text:span text:style-name="T102">„</text:span><text:span text:style-name="T103">4</text:span><text:span text:style-name="T104">. Privažiuojamuosiuose<text:s/></text:span><text:span text:style-name="T105">geležinkelio<text:s/></text:span><text:span text:style-name="T106">keliuose matomumo sąlygos pervažose ir perėjose turi atitikti Taisyklių 1 priedo 1 punkte nurodytus reikalavimus.“</text:span></text:p>
      <text:p text:style-name="P107">2. N u s t a t a u, kad šiame įsakyme nustatyti pervažų ir perėjų įrengimo reikalavimai, matomumo sąlygos pervažose ir perėjose taikomi po šio įsakymo įsigaliojimo projektuojant naujas pervažas ir perėjas privažiuojamuosiuose geležinkelio keliuose, taip pat rekonstruojant privažiuojamuosiuose geležinkelio keliuose įrengtas pervažas ir perėjas.</text:p>
      <text:p text:style-name="P108"/>
      <text:p text:style-name="P109"/>
      <text:p text:style-name="P110"/>
      <text:p text:style-name="P111"><text:span text:style-name="T112">Susisiekimo ministras <text:s text:c="12"/></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s text:c="8"/>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02 M</dc:title>
    <meta:initial-creator>lrvk</meta:initial-creator>
    <dc:creator>adlibuser</dc:creator>
    <meta:creation-date>2022-02-10T13:09:00Z</meta:creation-date>
    <dc:date>2022-02-10T13:09:00Z</dc:date>
    <meta:print-date>2019-10-24T13:05:00Z</meta:print-date>
    <meta:template xlink:href="Normal.dotm" xlink:type="simple"/>
    <meta:editing-cycles>2</meta:editing-cycles>
    <meta:editing-duration>PT0S</meta:editing-duration>
    <meta:user-defined meta:name="MSIP_Label_cfcb905c-755b-4fd4-bd20-0d682d4f1d27_Enabled">True</meta:user-defined>
    <meta:user-defined meta:name="MSIP_Label_cfcb905c-755b-4fd4-bd20-0d682d4f1d27_SiteId">d91d5b65-9d38-4908-9bd1-ebc28a01cade</meta:user-defined>
    <meta:user-defined meta:name="MSIP_Label_cfcb905c-755b-4fd4-bd20-0d682d4f1d27_Owner">daiva.radzeviciute@litrail.lt</meta:user-defined>
    <meta:user-defined meta:name="MSIP_Label_cfcb905c-755b-4fd4-bd20-0d682d4f1d27_SetDate">2019-10-28T08:53:51.2505216Z</meta:user-defined>
    <meta:user-defined meta:name="MSIP_Label_cfcb905c-755b-4fd4-bd20-0d682d4f1d27_Name">Internal</meta:user-defined>
    <meta:user-defined meta:name="MSIP_Label_cfcb905c-755b-4fd4-bd20-0d682d4f1d27_Application">Microsoft Azure Information Protection</meta:user-defined>
    <meta:user-defined meta:name="MSIP_Label_cfcb905c-755b-4fd4-bd20-0d682d4f1d27_ActionId">511020d7-0d80-41ad-87fa-8232bee62b5e</meta:user-defined>
    <meta:user-defined meta:name="MSIP_Label_cfcb905c-755b-4fd4-bd20-0d682d4f1d27_Extended_MSFT_Method">Automatic</meta:user-defined>
    <meta:user-defined meta:name="Sensitivity">Internal</meta:user-defined>
    <meta:user-defined meta:name="ContentTypeId">0x01010035BB2BC8DB932044BD1330B24F50AD2A</meta:user-defined>
    <meta:user-defined meta:name="Order" meta:value-type="float">1310600</meta:user-defined>
    <meta:user-defined meta:name="_dlc_DocIdItemGuid">0c567e6e-4a35-52c0-84c7-f702e1284742</meta:user-defined>
    <meta:document-statistic meta:page-count="3" meta:paragraph-count="32" meta:word-count="551" meta:character-count="4323" meta:row-count="135" meta:non-whitespace-character-count="3804"/>
  </office:meta>
</office:document-meta>
</file>