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keep-with-next="always" fo:text-indent="0.5in"/>
    </style:style>
    <style:style style:name="P110" style:parent-style-name="Normal" style:family="paragraph">
      <style:paragraph-properties fo:text-indent="0.5in"/>
      <style:text-properties fo:font-size="10pt" style:font-size-asian="10pt"/>
    </style:style>
    <style:style style:name="P111" style:parent-style-name="Normal" style:family="paragraph">
      <style:paragraph-properties fo:keep-with-next="always" fo:text-indent="0.5in"/>
      <style:text-properties style:font-weight-complex="bold" style:font-size-complex="12pt"/>
    </style:style>
    <style:style style:name="P112" style:parent-style-name="Normal" style:family="paragraph">
      <style:paragraph-properties fo:keep-with-next="always">
        <style:tab-stops>
          <style:tab-stop style:type="left" style:position="3.9937in"/>
        </style:tab-stops>
      </style:paragraph-properties>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2"><text:span text:style-name="T53"><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
      <text:p text:style-name="P55">LIETUVOS STATISTIKOS DEPARTAMENTO<text:s/></text:p>
      <text:p text:style-name="P56"><text:span text:style-name="T57">GENERALINIS DIREKTORIUS</text:span></text:p>
      <text:p text:style-name="P58"/>
      <text:h text:style-name="P59" text:outline-level="2">ĮSAKYMAS</text:h>
      <text:h text:style-name="P60" text:outline-level="2">DĖL 2023 M. INTRASTATO RIBŲ NUSTATYMO</text:h>
      <text:p text:style-name="P61"/>
      <text:p text:style-name="P62">2022 m. spalio 27 d. Nr. DĮ-242</text:p>
      <text:p text:style-name="P63">Vilnius</text:p>
      <text:p text:style-name="P64"/>
      <text:p text:style-name="P65"><text:span text:style-name="T66">Įgyvendindama 2019 m. lapkričio 27 d. Europos Parlamento ir Tarybos reglamentą (ES) 2019/2152 dėl Europos verslo statistikos, kuriuo panaikinama 10 teisės aktų verslo statistikos srityje, su pakeitimais, padarytais 2021 m. liepos 14 d. Komisijos deleguotuoju reglamentu (ES) 2021/1704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23 m. sausio 1 iki gruodžio 31 d. Intrastato įvežimo ataskaitos teikimo riba, t. y. praėjusiais kalendoriniais metais iš Europos Sąjungos šalių įvežtų prekių vertė, yra</text:span><text:span text:style-name="T74"> 500<text:s/></text:span><text:span text:style-name="T75">tūkst. EUR.</text:span></text:p>
      <text:p text:style-name="P76"><text:span text:style-name="T77">2</text:span><text:span text:style-name="T78">.</text:span><text:span text:style-name="T79"><text:tab/>Nuo 2023 m. sausio 1 iki gruodžio 31 d. Intrastato išvežimo ataskaitos teikimo riba, t. y. praėjusiais kalendoriniais metais į Europos Sąjungos šalis išvežtų prekių vertė, yra 300 tūkst. EUR.</text:span></text:p>
      <text:p text:style-name="P80"><text:span text:style-name="T81">3</text:span><text:span text:style-name="T82">.</text:span><text:span text:style-name="T83"><text:tab/>Nuo 2023 m. sausio 1 iki gruodžio 31 d. įvežimo statistinės vertės teikimo riba, t. y. praėjusiais kalendoriniais metais iš Europos Sąjungos šalių įvežtų prekių vertė, yra<text:s/></text:span><text:span text:style-name="T84"><text:line-break/>7 mln. EUR.</text:span></text:p>
      <text:p text:style-name="P85"><text:span text:style-name="T86">4</text:span><text:span text:style-name="T87">.</text:span><text:span text:style-name="T88"><text:tab/>Nuo 2023 m. sausio 1 iki gruodžio 31 d. išvežimo statistinės vertės teikimo riba, t. y. praėjusiais kalendoriniais metais į Europos Sąjungos šalis išvežtų prekių vertė, yra 10 mln. EUR.</text:span></text:p>
      <text:p text:style-name="P89"><text:span text:style-name="T90">5</text:span><text:span text:style-name="T91">.</text:span><text:span text:style-name="T92"><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statistiniai formuliarai patvirtinti Lietuvos statistikos departamento generalinio direktoriaus ir Muitinės departamento prie Lietuvos Respublikos finansų ministerijos generalinio direktoriaus 2021 m. liepos 30 d. įsakymo Nr. DĮ-186/1B-527 „Dėl Intrastato statistinių ataskaitų statistinių formuliarų pildymo, pateikimo ir priėmimo taisyklių, Intrastato statistinės ataskaitos Išvežimas UPS-01 (mėnesinės) ir Intrastato statistinės ataskaitos Įvežimas UPS-02 (mėnesinės) statistinių formuliarų patvirtinimo“ 1.2 ir 1.3 papunkčiais.</text:span></text:p>
      <text:p text:style-name="P93"><text:span text:style-name="T94">6</text:span><text:span text:style-name="T95">.</text:span><text:span text:style-name="T96"><text:tab/>Lietuvoje PVM mokėtojais registruoti asmenys, kurių 2023 m. įvežimo ir (arba) išvežimo suminė vertė nuo metų pradžios viršijo šio įsakymo 1 ir 2 punktuose nustatytas Intrastato įvežimo ir (arba) išvežimo ataskaitų teikimo ribas, pradedant mėnesiu, kurį riba buvo viršyta,<text:s/></text:span><text:span text:style-name="T97"><text:line-break/>iki kalendorinių metų pabaigos teikia šio įsakymo 5 punkte nurodytą (-as) statistinę (-es)<text:s/></text:span><text:span text:style-name="T98"><text:line-break/>ataskaitą (-as).</text:span></text:p>
      <text:p text:style-name="P99"><text:span text:style-name="T100">7</text:span><text:span text:style-name="T101">.</text:span><text:span text:style-name="T102"><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03"><text:span text:style-name="T104">8</text:span><text:span text:style-name="T105">.</text:span><text:span text:style-name="T106"><text:tab/>Lietuvoje PVM mokėtojais registruoti asmenys, kurių 2023 m. įvežimo ir (arba) išvežimo suminė vertė nuo metų pradžios viršijo šio įsakymo 3 ir 4 punktuose nustatytas įvežimo ir (arba) išvežimo statistinės vertės teikimo ribas, pradedant mėnesiu, kurį riba buvo viršyta,<text:s/></text:span><text:span text:style-name="T107"><text:line-break/>iki kalendorinių metų pabaigos pildo šio įsakymo 5 punkte nurodytos (-ų) statistinės (-ių)<text:s/></text:span><text:span text:style-name="T108"><text:line-break/>ataskaitos (-ų) 13 langelį („Statistinė vertė, EUR“).</text:span></text:p>
      <text:h text:style-name="P109" text:outline-level="3"/>
      <text:p text:style-name="P110"/>
      <text:h text:style-name="P111" text:outline-level="3"/>
      <text:h text:style-name="P112" text:outline-level="3">Generalinė direktorė<text:tab/>Jūratė Petrauskienė</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2-10-27T11:53:00Z</meta:creation-date>
    <dc:date>2022-10-27T11:53: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3" meta:paragraph-count="20" meta:word-count="464" meta:character-count="3577" meta:row-count="63" meta:non-whitespace-character-count="3133"/>
  </office:meta>
</office:document-meta>
</file>