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fo:text-align="justify" style:vertical-align="middle" fo:line-height="150%" fo:text-indent="0.4923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28"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fo:font-size="10pt" style:font-size-asian="10pt" style:font-size-complex="12pt" fo:hyphenate="false"/>
    </style:style>
    <style:style style:name="P29"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30"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punctuation-wrap="simple" style:vertical-align="baseline" fo:line-height="150%"/>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style:font-weight-complex="bold" fo:letter-spacing="-0.0034in" style:font-size-complex="12pt" style:language-asian="lt" style:country-asian="LT"/>
    </style:style>
    <style:style style:name="T57" style:parent-style-name="DefaultParagraphFont" style:family="text">
      <style:text-properties style:font-weight-complex="bold" fo:letter-spacing="-0.0034in" style:font-size-complex="12pt" style:language-asian="lt" style:country-asian="LT"/>
    </style:style>
    <style:style style:name="T58" style:parent-style-name="DefaultParagraphFont" style:family="text">
      <style:text-properties fo:font-weight="bold" style:font-weight-asian="bold" style:font-weight-complex="bold" fo:letter-spacing="-0.003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93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center" fo:line-height="150%"/>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line-height="150%" fo:margin-left="0.5in" fo:text-indent="0.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70" style:parent-style-name="Normal" style:family="paragraph">
      <style:paragraph-properties fo:text-align="justify" fo:line-height="150%" fo:text-indent="0.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style:vertical-align="middle" fo:line-height="150%" fo:text-indent="0.5in"/>
      <style:text-properties fo:hyphenate="false"/>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center"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50%"/>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5in">
        <style:tab-stops>
          <style:tab-stop style:type="right" style:position="6.6937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rial" style:font-name-complex="Arial" fo:font-size="10pt" style:font-size-asian="10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37" style:parent-style-name="Normal" style:family="paragraph">
      <style:paragraph-properties fo:text-align="justify" style:vertical-align="middl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5in"/>
      <style:text-properties fo:hyphenate="false"/>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3937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357"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style:vertical-align="middle" fo:line-height="145%" fo:text-indent="0.4923in">
        <style:tab-stops>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name-asian="Calibri" fo:letter-spacing="-0.0006in"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text-align="justify" style:vertical-align="middl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fo:letter-spacing="0.002in" style:font-size-complex="12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TableColumn555" style:family="table-column">
      <style:table-column-properties style:column-width="0.5875in" style:use-optimal-column-width="false"/>
    </style:style>
    <style:style style:name="TableColumn556" style:family="table-column">
      <style:table-column-properties style:column-width="3.8104in" style:use-optimal-column-width="false"/>
    </style:style>
    <style:style style:name="TableColumn557" style:family="table-column">
      <style:table-column-properties style:column-width="0.7854in" style:use-optimal-column-width="false"/>
    </style:style>
    <style:style style:name="TableColumn558" style:family="table-column">
      <style:table-column-properties style:column-width="1.5083in" style:use-optimal-column-width="false"/>
    </style:style>
    <style:style style:name="Table554" style:family="table">
      <style:table-properties style:width="6.6916in" fo:margin-left="0in" table:align="left"/>
    </style:style>
    <style:style style:name="TableRow559" style:family="table-row">
      <style:table-row-properties style:min-row-height="0.5798in" style:use-optimal-row-height="false"/>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3263in" style:use-optimal-row-height="false"/>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 style:parent-style-name="Normal" style:family="paragraph">
      <style:paragraph-properties fo:text-align="justify"/>
      <style:text-properties style:font-size-complex="12pt" style:language-asian="lt" style:country-asian="LT"/>
    </style:style>
    <style:style style:name="TableRow573" style:family="table-row">
      <style:table-row-properties style:min-row-height="0.277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in" fo:padding-bottom="0in" fo:padding-right="0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1743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 style:parent-style-name="Normal" style:family="paragraph">
      <style:text-properties style:font-size-complex="12pt" style:language-asian="lt" style:country-asian="LT"/>
    </style:style>
    <style:style style:name="P587" style:parent-style-name="Normal" style:family="paragraph">
      <style:text-properties fo:font-weight="bold" style:font-weight-asian="bold" style:font-weight-complex="bold"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1902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text-properties fo:font-weight="bold" style:font-weight-asian="bold" style:font-weight-complex="bold"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743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in" fo:padding-bottom="0in" fo:padding-right="0in"/>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fo:text-align="justify">
        <style:tab-stops>
          <style:tab-stop style:type="left" style:position="0.3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fo:text-align="justify">
        <style:tab-stops>
          <style:tab-stop style:type="left" style:position="0.0138in"/>
          <style:tab-stop style:type="left" style:position="0.505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ableCell6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1743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in" fo:padding-bottom="0in" fo:padding-right="0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in" fo:padding-bottom="0in" fo:padding-right="0in"/>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1743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language-asian="lt" style:country-asian="LT"/>
    </style:style>
    <style:style style:name="TableRow633" style:family="table-row">
      <style:table-row-properties style:min-row-height="0.1625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in" fo:padding-bottom="0in" fo:padding-right="0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in" fo:padding-bottom="0in" fo:padding-right="0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1687in" style:use-optimal-row-height="false"/>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1493in" style:use-optimal-row-height="false"/>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1972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in" fo:padding-bottom="0in" fo:padding-right="0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in" fo:padding-bottom="0in" fo:padding-right="0in"/>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min-row-height="0.1743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in" fo:padding-bottom="0in" fo:padding-right="0in"/>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style:punctuation-wrap="simple" fo:text-align="justify" style:vertical-align="baseline" fo:text-indent="0.5in"/>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style:vertical-align="middle" fo:text-indent="0.5in"/>
      <style:text-properties style:font-name="Arial" style:font-name-complex="Arial" fo:font-size="10pt" style:font-size-asian="10pt" style:font-size-complex="12pt" style:language-asian="lt" style:country-asian="LT" fo:hyphenate="false"/>
    </style:style>
    <style:style style:name="P689" style:parent-style-name="Normal" style:family="paragraph">
      <style:paragraph-properties fo:text-align="justify" style:vertical-align="middle" fo:line-height="150%"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50%"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705" style:parent-style-name="Normal" style:family="paragraph">
      <style:paragraph-properties fo:text-align="justify" style:vertical-align="middle" fo:line-height="150%"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line-height="150%"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line-height="150%"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39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456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3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3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indent="0.5in"/>
      <style:text-properties style:font-name="Arial" style:font-name-complex="Arial" fo:font-size="10pt" style:font-size-asian="10pt" style:font-size-complex="8pt" style:language-asian="lt" style:country-asian="LT"/>
    </style:style>
    <style:style style:name="P76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3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393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39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3937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3937in"/>
        </style:tab-stops>
      </style:paragraph-properties>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393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line-height="150%"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line-height="150%"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rial" style:font-name-complex="Arial" fo:font-size="10pt" style:font-size-asian="10pt" style:language-asian="lt" style:country-asian="LT"/>
    </style:style>
    <style:style style:name="P840" style:parent-style-name="Normal" style:family="paragraph">
      <style:paragraph-properties fo:text-align="justify" fo:margin-left="3.543in">
        <style:tab-stops/>
      </style:paragraph-properties>
    </style:style>
    <style:style style:name="P841" style:parent-style-name="Normal" style:family="paragraph">
      <style:paragraph-properties fo:break-before="page" fo:text-align="justify" fo:margin-left="3in" fo:text-indent="0.5368in">
        <style:tab-stops/>
      </style:paragraph-properties>
    </style:style>
    <style:style style:name="P842" style:parent-style-name="Normal" style:family="paragraph">
      <style:paragraph-properties fo:text-align="justify" fo:margin-left="3in" fo:text-indent="0.5368in">
        <style:tab-stops/>
      </style:paragraph-properties>
      <style:text-properties fo:font-size="10pt" style:font-size-asian="10pt" style:font-size-complex="12pt" style:language-asian="lt" style:country-asian="LT"/>
    </style:style>
    <style:style style:name="P843"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44"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45"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46"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847" style:parent-style-name="Normal" style:family="paragraph">
      <style:paragraph-properties fo:text-align="justify" fo:margin-left="3.543in">
        <style:tab-stops/>
      </style:paragraph-properties>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style:font-weight-complex="bold" fo:font-size="10pt" style:font-size-asian="10pt" style:font-size-complex="12pt" style:language-asian="lt" style:country-asian="LT"/>
    </style:style>
    <style:style style:name="P850" style:parent-style-name="Normal" style:family="paragraph">
      <style:paragraph-properties fo:text-align="justify" fo:margin-left="3.543in">
        <style:tab-stops/>
      </style:paragraph-properties>
    </style:style>
    <style:style style:name="T851" style:parent-style-name="DefaultParagraphFont" style:family="text">
      <style:text-properties style:font-weight-complex="bold" fo:font-size="10pt" style:font-size-asian="10pt" style:font-size-complex="12pt" style:language-asian="lt" style:country-asian="LT"/>
    </style:style>
    <style:style style:name="T852" style:parent-style-name="DefaultParagraphFont" style:family="text">
      <style:text-properties style:font-weight-complex="bold" fo:font-size="10pt" style:font-size-asian="10pt" style:font-size-complex="12pt" style:language-asian="lt" style:country-asian="LT"/>
    </style:style>
    <style:style style:name="P853" style:parent-style-name="Normal" style:family="paragraph">
      <style:paragraph-properties fo:text-indent="0.5in"/>
      <style:text-properties fo:font-size="10pt" style:font-size-asian="10pt"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ext-properties style:font-name="Arial" style:font-name-complex="Arial" fo:text-transform="uppercase" fo:font-size="10pt" style:font-size-asian="10pt" style:font-size-complex="12pt" style:language-asian="lt" style:country-asian="LT"/>
    </style:style>
    <style:style style:name="TableColumn858" style:family="table-column">
      <style:table-column-properties style:column-width="6.6916in" style:use-optimal-column-width="false"/>
    </style:style>
    <style:style style:name="Table857" style:family="table">
      <style:table-properties style:width="6.6916in" fo:margin-left="0in" table:align="center"/>
    </style:style>
    <style:style style:name="TableRow859" style:family="table-row">
      <style:table-row-properties style:min-row-height="0.5118in"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3541in"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min-row-height="0.3541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center" style:position="4.0909in"/>
          <style:tab-stop style:type="center" style:position="5.5493in"/>
        </style:tab-stops>
      </style:paragraph-properties>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min-row-height="0.3541in" style:use-optimal-row-height="false"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tab-stops>
          <style:tab-stop style:type="left" style:position="2.225in"/>
        </style:tab-stops>
      </style:paragraph-properties>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tab-stops>
          <style:tab-stop style:type="left" style:position="2.225in"/>
        </style:tab-stops>
      </style:paragraph-properties>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justify" fo:text-indent="0.5in"/>
      <style:text-properties fo:text-transform="uppercase" style:font-size-complex="12pt" style:language-asian="lt" style:country-asian="LT"/>
    </style:style>
    <style:style style:name="P894" style:parent-style-name="Normal" style:family="paragraph">
      <style:paragraph-properties fo:text-indent="0.5in"/>
      <style:text-properties style:font-size-complex="12pt" style:language-asian="lt" style:country-asian="LT"/>
    </style:style>
    <style:style style:name="P895" style:parent-style-name="Normal" style:family="paragraph">
      <style:paragraph-properties fo:text-indent="0.5in"/>
      <style:text-properties style:font-size-complex="12pt" style:language-asian="lt" style:country-asian="LT"/>
    </style:style>
    <style:style style:name="P896" style:parent-style-name="Normal" style:family="paragraph">
      <style:paragraph-properties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size-complex="12pt" style:language-asian="lt" style:country-asian="LT"/>
    </style:style>
    <style:style style:name="TableColumn911" style:family="table-column">
      <style:table-column-properties style:column-width="6.6916in" style:use-optimal-column-width="false"/>
    </style:style>
    <style:style style:name="Table910" style:family="table">
      <style:table-properties style:width="6.6916in" fo:margin-left="0in" table:align="left"/>
    </style:style>
    <style:style style:name="TableRow912" style:family="table-row">
      <style:table-row-properties style:min-row-height="0.2361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2361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2361in"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Symbol" style:font-name-asian="Symbol" style:font-name-complex="Symbol" style:font-size-complex="12pt" style:language-asian="lt" style:country-asian="LT"/>
    </style:style>
    <style:style style:name="T922" style:parent-style-name="DefaultParagraphFont" style:family="text">
      <style:text-properties style:font-name="Symbol" style:font-name-asian="Symbol" style:font-name-complex="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Symbol" style:font-name-asian="Symbol" style:font-name-complex="Symbol" style:font-size-complex="12pt" style:language-asian="lt" style:country-asian="LT"/>
    </style:style>
    <style:style style:name="T925" style:parent-style-name="DefaultParagraphFont" style:family="text">
      <style:text-properties style:font-name="Symbol" style:font-name-asian="Symbol" style:font-name-complex="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Symbol" style:font-name-asian="Symbol" style:font-name-complex="Symbol" style:font-size-complex="12pt" style:language-asian="lt" style:country-asian="LT"/>
    </style:style>
    <style:style style:name="T928" style:parent-style-name="DefaultParagraphFont" style:family="text">
      <style:text-properties style:font-name="Symbol" style:font-name-asian="Symbol" style:font-name-complex="Symbo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Symbol" style:font-name-asian="Symbol" style:font-name-complex="Symbol" style:font-size-complex="12pt" style:language-asian="lt" style:country-asian="LT"/>
    </style:style>
    <style:style style:name="T931" style:parent-style-name="DefaultParagraphFont" style:family="text">
      <style:text-properties style:font-name="Symbol" style:font-name-asian="Symbol" style:font-name-complex="Symbol"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Symbol" style:font-name-asian="Symbol" style:font-name-complex="Symbol" style:font-size-complex="12pt" style:language-asian="lt" style:country-asian="LT"/>
    </style:style>
    <style:style style:name="T934" style:parent-style-name="DefaultParagraphFont" style:family="text">
      <style:text-properties style:font-name="Symbol" style:font-name-asian="Symbol" style:font-name-complex="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name="Symbol" style:font-name-asian="Symbol" style:font-name-complex="Symbo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Symbol" style:font-name-asian="Symbol" style:font-name-complex="Symbol" style:font-size-complex="12pt" style:language-asian="lt" style:country-asian="LT"/>
    </style:style>
    <style:style style:name="T940" style:parent-style-name="DefaultParagraphFont" style:family="text">
      <style:text-properties style:font-name="Symbol" style:font-name-asian="Symbol" style:font-name-complex="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name="Symbol" style:font-name-asian="Symbol" style:font-name-complex="Symbo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name="Symbol" style:font-name-asian="Symbol" style:font-name-complex="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ymbol" style:font-name-asian="Symbol" style:font-name-complex="Symbol" style:font-size-complex="12pt" style:language-asian="lt" style:country-asian="LT"/>
    </style:style>
    <style:style style:name="T949" style:parent-style-name="DefaultParagraphFont" style:family="text">
      <style:text-properties style:font-name="Symbol" style:font-name-asian="Symbol" style:font-name-complex="Symbol"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Symbol" style:font-name-asian="Symbol" style:font-name-complex="Symbol" style:font-size-complex="12pt" style:language-asian="lt" style:country-asian="LT"/>
    </style:style>
    <style:style style:name="T952" style:parent-style-name="DefaultParagraphFont" style:family="text">
      <style:text-properties style:font-name="Symbol" style:font-name-asian="Symbol" style:font-name-complex="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Symbol" style:font-name-asian="Symbol" style:font-name-complex="Symbol" style:font-size-complex="12pt" style:language-asian="lt" style:country-asian="LT"/>
    </style:style>
    <style:style style:name="P955" style:parent-style-name="Normal" style:family="paragraph">
      <style:paragraph-properties>
        <style:tab-stops>
          <style:tab-stop style:type="center" style:position="1.9333in"/>
        </style:tab-stops>
      </style:paragraph-properties>
      <style:text-properties style:font-size-complex="12pt" style:language-asian="lt" style:country-asian="LT"/>
    </style:style>
    <style:style style:name="TableRow956" style:family="table-row">
      <style:table-row-properties style:min-row-height="0.2361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min-row-height="0.2562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2562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2562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2562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min-row-height="0.2562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2562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2562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2562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2562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2562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2562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2562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2562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margin-left="-0.375in" fo:text-indent="0.5in">
        <style:tab-stops/>
      </style:paragraph-properties>
      <style:text-properties style:font-size-complex="12pt" style:language-asian="lt" style:country-asian="LT"/>
    </style:style>
    <style:style style:name="TableColumn1001" style:family="table-column">
      <style:table-column-properties style:column-width="5.6166in" style:use-optimal-column-width="false"/>
    </style:style>
    <style:style style:name="TableColumn1002" style:family="table-column">
      <style:table-column-properties style:column-width="1.075in" style:use-optimal-column-width="false"/>
    </style:style>
    <style:style style:name="Table1000" style:family="table">
      <style:table-properties style:width="6.6916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end" fo:text-indent="0.5in"/>
      <style:text-properties style:font-size-complex="12pt" style:language-asian="lt" style:country-asian="LT"/>
    </style:style>
    <style:style style:name="P1034" style:parent-style-name="Normal" style:family="paragraph">
      <style:paragraph-properties fo:text-indent="0.5in"/>
      <style:text-properties fo:font-weight="bold" style:font-weight-asian="bold" style:font-size-complex="12pt" style:language-asian="lt" style:country-asian="LT"/>
    </style:style>
    <style:style style:name="P1035" style:parent-style-name="Normal" style:family="paragraph">
      <style:paragraph-properties fo:text-indent="0.5in"/>
      <style:text-properties style:font-size-complex="12pt" style:language-asian="lt" style:country-asian="LT"/>
    </style:style>
    <style:style style:name="TableColumn1037" style:family="table-column">
      <style:table-column-properties style:column-width="1.5166in" style:use-optimal-column-width="false"/>
    </style:style>
    <style:style style:name="TableColumn1038" style:family="table-column">
      <style:table-column-properties style:column-width="5.175in" style:use-optimal-column-width="false"/>
    </style:style>
    <style:style style:name="Table1036" style:family="table">
      <style:table-properties style:width="6.6916in" fo:margin-left="0in" table:align="left"/>
    </style:style>
    <style:style style:name="TableRow1039" style:family="table-row">
      <style:table-row-properties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background-color="#FFFFFF"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vertical-align="middle"/>
      <style:text-properties fo:font-style="italic" style:font-style-asian="italic" style:font-size-complex="12pt" fo:hyphenate="false"/>
    </style:style>
    <style:style style:name="P1056" style:parent-style-name="Normal" style:family="paragraph">
      <style:paragraph-properties style:vertical-align="middle"/>
      <style:text-properties fo:font-style="italic" style:font-style-asian="italic" style:font-size-complex="12pt" fo:hyphenate="false"/>
    </style:style>
    <style:style style:name="P1057" style:parent-style-name="Normal" style:family="paragraph">
      <style:paragraph-properties style:vertical-align="middle"/>
      <style:text-properties style:font-size-complex="12pt" style:language-asian="lt" style:country-asian="LT" fo:hyphenate="false"/>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fo:font-style="italic" style:font-style-asian="italic"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TableColumn1068" style:family="table-column">
      <style:table-column-properties style:column-width="0.2604in" style:use-optimal-column-width="false"/>
    </style:style>
    <style:style style:name="TableColumn1069" style:family="table-column">
      <style:table-column-properties style:column-width="0.2347in" style:use-optimal-column-width="false"/>
    </style:style>
    <style:style style:name="TableColumn1070" style:family="table-column">
      <style:table-column-properties style:column-width="0.2486in" style:use-optimal-column-width="false"/>
    </style:style>
    <style:style style:name="TableColumn1071" style:family="table-column">
      <style:table-column-properties style:column-width="0.2416in" style:use-optimal-column-width="false"/>
    </style:style>
    <style:style style:name="TableColumn1072" style:family="table-column">
      <style:table-column-properties style:column-width="0.2423in" style:use-optimal-column-width="false"/>
    </style:style>
    <style:style style:name="TableColumn1073" style:family="table-column">
      <style:table-column-properties style:column-width="0.2486in" style:use-optimal-column-width="false"/>
    </style:style>
    <style:style style:name="TableColumn1074" style:family="table-column">
      <style:table-column-properties style:column-width="0.2416in" style:use-optimal-column-width="false"/>
    </style:style>
    <style:style style:name="TableColumn1075" style:family="table-column">
      <style:table-column-properties style:column-width="0.2486in" style:use-optimal-column-width="false"/>
    </style:style>
    <style:style style:name="Table1067" style:family="table">
      <style:table-properties style:width="1.9666in" fo:margin-left="0.0118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1093" style:parent-style-name="DefaultParagraphFont" style:family="text">
      <style:text-properties style:font-name-asian="Calibri" style:letter-kerning="true"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background-color="#FFFFFF"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fo:font-style="italic" style:font-style-asian="italic" fo:letter-spacing="-0.0027in"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2423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TableColumn1111" style:family="table-column">
      <style:table-column-properties style:column-width="0.2604in" style:use-optimal-column-width="false"/>
    </style:style>
    <style:style style:name="TableColumn1112" style:family="table-column">
      <style:table-column-properties style:column-width="0.2347in" style:use-optimal-column-width="false"/>
    </style:style>
    <style:style style:name="TableColumn1113" style:family="table-column">
      <style:table-column-properties style:column-width="0.2486in" style:use-optimal-column-width="false"/>
    </style:style>
    <style:style style:name="TableColumn1114" style:family="table-column">
      <style:table-column-properties style:column-width="0.2416in" style:use-optimal-column-width="false"/>
    </style:style>
    <style:style style:name="TableColumn1115" style:family="table-column">
      <style:table-column-properties style:column-width="0.2423in" style:use-optimal-column-width="false"/>
    </style:style>
    <style:style style:name="TableColumn1116" style:family="table-column">
      <style:table-column-properties style:column-width="0.2486in" style:use-optimal-column-width="false"/>
    </style:style>
    <style:style style:name="TableColumn1117" style:family="table-column">
      <style:table-column-properties style:column-width="0.2416in" style:use-optimal-column-width="false"/>
    </style:style>
    <style:style style:name="TableColumn1118" style:family="table-column">
      <style:table-column-properties style:column-width="0.2486in" style:use-optimal-column-width="false"/>
    </style:style>
    <style:style style:name="Table1110" style:family="table">
      <style:table-properties style:width="1.9666in" fo:margin-left="0.0118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min-row-height="0.209in"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fo:letter-spacing="-0.0055in" style:font-size-complex="12pt" style:language-asian="lt" style:country-asian="L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text-properties fo:font-weight="bold" style:font-weight-asian="bold" style:font-size-complex="12pt" style:language-asian="lt" style:country-asian="LT"/>
    </style:style>
    <style:style style:name="P1150" style:parent-style-name="Normal" style:family="paragraph">
      <style:paragraph-properties fo:text-indent="0.5in"/>
      <style:text-properties fo:font-weight="bold" style:font-weight-asian="bold"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text-position="super 62.5%"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ableColumn1156" style:family="table-column">
      <style:table-column-properties style:column-width="6.6916in" style:use-optimal-column-width="false"/>
    </style:style>
    <style:style style:name="Table1155" style:family="table">
      <style:table-properties style:width="6.6916in" fo:margin-left="0in" table:align="lef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8"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6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177" style:parent-style-name="Normal" style:family="paragraph">
      <style:text-properties fo:font-weight="bold" style:font-weight-asian="bold" style:font-size-complex="12pt" style:language-asian="lt" style:country-asian="LT"/>
    </style:style>
    <style:style style:name="P1178" style:parent-style-name="Normal" style:family="paragraph">
      <style:paragraph-properties fo:text-indent="0.4923in"/>
      <style:text-properties fo:font-weight="bold" style:font-weight-asian="bold" style:font-size-complex="12pt" style:language-asian="lt" style:country-asian="LT"/>
    </style:style>
    <style:style style:name="P1179" style:parent-style-name="Normal" style:family="paragraph">
      <style:paragraph-properties fo:text-indent="0.4923in"/>
      <style:text-properties fo:font-weight="bold" style:font-weight-asian="bold" style:font-size-complex="12pt" style:language-asian="lt" style:country-asian="LT"/>
    </style:style>
    <style:style style:name="P1180" style:parent-style-name="Normal" style:family="paragraph">
      <style:paragraph-properties fo:text-indent="0.4923in"/>
      <style:text-properties fo:font-weight="bold" style:font-weight-asian="bold" style:font-size-complex="12pt" style:language-asian="lt" style:country-asian="LT"/>
    </style:style>
    <style:style style:name="P1181" style:parent-style-name="Normal" style:family="paragraph">
      <style:paragraph-properties fo:text-indent="0.4923in"/>
      <style:text-properties fo:font-weight="bold" style:font-weight-asian="bold" style:font-size-complex="12pt" style:language-asian="lt" style:country-asian="LT"/>
    </style:style>
    <style:style style:name="P1182" style:parent-style-name="Normal" style:family="paragraph">
      <style:paragraph-properties fo:text-align="justify" fo:text-indent="0.5in" fo:background-color="#FFFFFF"/>
      <style:text-properties fo:font-style="italic" style:font-style-asian="italic" style:font-style-complex="italic" fo:color="#000000" style:font-size-complex="12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font-style="italic" style:font-style-asian="italic" style:font-style-complex="italic" fo:color="#000000"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name-asian="Calibri" fo:font-style="italic" style:font-style-asian="italic" style:letter-kerning="true" fo:font-size="11pt" style:font-size-asian="11pt" style:font-size-complex="12pt" style:language-asian="lt" style:country-asian="LT"/>
    </style:style>
    <style:style style:name="T1188" style:parent-style-name="DefaultParagraphFont" style:family="text">
      <style:text-properties style:font-name-asian="Calibri" fo:font-style="italic" style:font-style-asian="italic" style:letter-kerning="true" style:text-position="super 68.1%" fo:font-size="11pt" style:font-size-asian="11pt" style:font-size-complex="12pt" style:language-asian="lt" style:country-asian="LT"/>
    </style:style>
    <style:style style:name="T1189"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190" style:parent-style-name="DefaultParagraphFont" style:family="text">
      <style:text-properties style:font-name-asian="Calibri" fo:font-style="italic" style:font-style-asian="italic" style:letter-kerning="true" style:font-size-complex="12pt" style:language-asian="lt" style:country-asian="LT"/>
    </style:style>
    <style:style style:name="T1191" style:parent-style-name="DefaultParagraphFont" style:family="text">
      <style:text-properties style:font-name-asian="Calibri" fo:font-style="italic" style:font-style-asian="italic" style:font-size-complex="12pt" style:language-asian="lt" style:country-asian="LT"/>
    </style:style>
    <style:style style:name="T1192" style:parent-style-name="DefaultParagraphFont" style:family="text">
      <style:text-properties style:font-name-asian="Calibri" fo:font-style="italic" style:font-style-asian="italic" style:text-position="super 62.5%" style:font-size-complex="12pt" style:language-asian="lt" style:country-asian="LT"/>
    </style:style>
    <style:style style:name="T1193" style:parent-style-name="DefaultParagraphFont" style:family="text">
      <style:text-properties style:font-name-asian="Calibri" fo:font-style="italic" style:font-style-asian="italic" style:font-size-complex="12pt" style:language-asian="lt" style:country-asian="LT"/>
    </style:style>
    <style:style style:name="T1194" style:parent-style-name="DefaultParagraphFont" style:family="text">
      <style:text-properties style:font-name-asian="Calibri" fo:font-style="italic" style:font-style-asian="italic" style:letter-kerning="true" style:font-size-complex="12pt" style:language-asian="lt" style:country-asian="LT"/>
    </style:style>
    <style:style style:name="T1195" style:parent-style-name="DefaultParagraphFont" style:family="text">
      <style:text-properties style:font-name-asian="Calibri" fo:font-style="italic" style:font-style-asian="italic" style:font-size-complex="12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fo:font-weight="bold" style:font-weight-asian="bold" fo:font-style="italic" style:font-style-asian="italic" style:font-style-complex="italic"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P1199" style:parent-style-name="Normal" style:family="paragraph">
      <style:paragraph-properties fo:text-align="justify" fo:text-indent="0.5in" fo:background-color="#FFFFFF"/>
      <style:text-properties style:font-name="Arial" style:font-name-complex="Arial" fo:color="#000000" fo:font-size="10pt" style:font-size-asian="10pt"/>
    </style:style>
    <style:style style:name="TableColumn1201" style:family="table-column">
      <style:table-column-properties style:column-width="1.4729in" style:use-optimal-column-width="false"/>
    </style:style>
    <style:style style:name="TableColumn1202" style:family="table-column">
      <style:table-column-properties style:column-width="1.0854in" style:use-optimal-column-width="false"/>
    </style:style>
    <style:style style:name="TableColumn1203" style:family="table-column">
      <style:table-column-properties style:column-width="1.3979in" style:use-optimal-column-width="false"/>
    </style:style>
    <style:style style:name="TableColumn1204" style:family="table-column">
      <style:table-column-properties style:column-width="1.477in" style:use-optimal-column-width="false"/>
    </style:style>
    <style:style style:name="TableColumn1205" style:family="table-column">
      <style:table-column-properties style:column-width="1.2833in" style:use-optimal-column-width="false"/>
    </style:style>
    <style:style style:name="Table1200" style:family="table">
      <style:table-properties style:width="6.7166in" fo:margin-left="0in" table:align="lef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text-position="super 62.5%"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225"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226" style:parent-style-name="DefaultParagraphFont" style:family="text">
      <style:text-properties style:font-name-asian="Calibri" fo:font-weight="bold" style:font-weight-asian="bold" style:letter-kerning="true" style:text-position="super 68.1%" fo:font-size="11pt" style:font-size-asian="11pt" style:font-size-complex="12pt" style:language-asian="lt" style:country-asian="LT"/>
    </style:style>
    <style:style style:name="T1227"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228"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2.5%" style:font-size-complex="12pt" style:language-asian="lt" style:country-asian="LT"/>
    </style:style>
    <style:style style:name="P1233" style:parent-style-name="Normal" style:family="paragraph">
      <style:text-properties fo:font-style="italic" style:font-style-asian="italic" style:font-size-complex="12pt" style:language-asian="lt" style:country-asian="LT"/>
    </style:style>
    <style:style style:name="P1234" style:parent-style-name="Normal" style:family="paragraph">
      <style:text-properties fo:font-style="italic" style:font-style-asian="italic" style:font-size-complex="12pt" style:language-asian="lt" style:country-asian="LT"/>
    </style:style>
    <style:style style:name="P1235" style:parent-style-name="Normal" style:family="paragraph">
      <style:text-properties fo:font-style="italic" style:font-style-asian="italic" style:text-position="super 62.5%" style:font-size-complex="12pt" style:language-asian="lt" style:country-asian="LT"/>
    </style:style>
    <style:style style:name="P1236" style:parent-style-name="Normal" style:family="paragraph">
      <style:text-properties fo:font-style="italic" style:font-style-asian="italic"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TableColumn1242" style:family="table-column">
      <style:table-column-properties style:column-width="0.1645in" style:use-optimal-column-width="false"/>
    </style:style>
    <style:style style:name="TableColumn1243" style:family="table-column">
      <style:table-column-properties style:column-width="0.1743in" style:use-optimal-column-width="false"/>
    </style:style>
    <style:style style:name="TableColumn1244" style:family="table-column">
      <style:table-column-properties style:column-width="0.1972in" style:use-optimal-column-width="false"/>
    </style:style>
    <style:style style:name="TableColumn1245" style:family="table-column">
      <style:table-column-properties style:column-width="0.1972in" style:use-optimal-column-width="false"/>
    </style:style>
    <style:style style:name="TableColumn1246" style:family="table-column">
      <style:table-column-properties style:column-width="0.1972in" style:use-optimal-column-width="false"/>
    </style:style>
    <style:style style:name="TableColumn1247" style:family="table-column">
      <style:table-column-properties style:column-width="0.1972in" style:use-optimal-column-width="false"/>
    </style:style>
    <style:style style:name="TableColumn1248" style:family="table-column">
      <style:table-column-properties style:column-width="0.1972in" style:use-optimal-column-width="false"/>
    </style:style>
    <style:style style:name="Table1241" style:family="table">
      <style:table-properties style:width="1.325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justify"/>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TableColumn1267" style:family="table-column">
      <style:table-column-properties style:column-width="0.1645in" style:use-optimal-column-width="false"/>
    </style:style>
    <style:style style:name="TableColumn1268" style:family="table-column">
      <style:table-column-properties style:column-width="0.1743in" style:use-optimal-column-width="false"/>
    </style:style>
    <style:style style:name="TableColumn1269" style:family="table-column">
      <style:table-column-properties style:column-width="0.1972in" style:use-optimal-column-width="false"/>
    </style:style>
    <style:style style:name="TableColumn1270" style:family="table-column">
      <style:table-column-properties style:column-width="0.1972in" style:use-optimal-column-width="false"/>
    </style:style>
    <style:style style:name="TableColumn1271" style:family="table-column">
      <style:table-column-properties style:column-width="0.1972in" style:use-optimal-column-width="false"/>
    </style:style>
    <style:style style:name="TableColumn1272" style:family="table-column">
      <style:table-column-properties style:column-width="0.1972in" style:use-optimal-column-width="false"/>
    </style:style>
    <style:style style:name="TableColumn1273" style:family="table-column">
      <style:table-column-properties style:column-width="0.1972in" style:use-optimal-column-width="false"/>
    </style:style>
    <style:style style:name="Table1266" style:family="table">
      <style:table-properties style:width="1.325in" fo:margin-left="0in" table:align="lef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name-asian="Calibri" fo:font-style="italic" style:font-style-asian="italic" style:letter-kerning="true"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TableColumn1306" style:family="table-column">
      <style:table-column-properties style:column-width="0.1645in" style:use-optimal-column-width="false"/>
    </style:style>
    <style:style style:name="TableColumn1307" style:family="table-column">
      <style:table-column-properties style:column-width="0.1743in" style:use-optimal-column-width="false"/>
    </style:style>
    <style:style style:name="TableColumn1308" style:family="table-column">
      <style:table-column-properties style:column-width="0.1972in" style:use-optimal-column-width="false"/>
    </style:style>
    <style:style style:name="TableColumn1309" style:family="table-column">
      <style:table-column-properties style:column-width="0.1972in" style:use-optimal-column-width="false"/>
    </style:style>
    <style:style style:name="TableColumn1310" style:family="table-column">
      <style:table-column-properties style:column-width="0.1972in" style:use-optimal-column-width="false"/>
    </style:style>
    <style:style style:name="TableColumn1311" style:family="table-column">
      <style:table-column-properties style:column-width="0.1972in" style:use-optimal-column-width="false"/>
    </style:style>
    <style:style style:name="TableColumn1312" style:family="table-column">
      <style:table-column-properties style:column-width="0.1972in" style:use-optimal-column-width="false"/>
    </style:style>
    <style:style style:name="Table1305" style:family="table">
      <style:table-properties style:width="1.325in" fo:margin-left="0in" table:align="lef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font-size-complex="12pt" style:language-asian="lt" style:country-asian="L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justify"/>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font-size-complex="12pt" style:language-asian="lt" style:country-asian="L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TableColumn1331" style:family="table-column">
      <style:table-column-properties style:column-width="0.1645in" style:use-optimal-column-width="false"/>
    </style:style>
    <style:style style:name="TableColumn1332" style:family="table-column">
      <style:table-column-properties style:column-width="0.1743in" style:use-optimal-column-width="false"/>
    </style:style>
    <style:style style:name="TableColumn1333" style:family="table-column">
      <style:table-column-properties style:column-width="0.1972in" style:use-optimal-column-width="false"/>
    </style:style>
    <style:style style:name="TableColumn1334" style:family="table-column">
      <style:table-column-properties style:column-width="0.1972in" style:use-optimal-column-width="false"/>
    </style:style>
    <style:style style:name="TableColumn1335" style:family="table-column">
      <style:table-column-properties style:column-width="0.1972in" style:use-optimal-column-width="false"/>
    </style:style>
    <style:style style:name="TableColumn1336" style:family="table-column">
      <style:table-column-properties style:column-width="0.1972in" style:use-optimal-column-width="false"/>
    </style:style>
    <style:style style:name="TableColumn1337" style:family="table-column">
      <style:table-column-properties style:column-width="0.1972in" style:use-optimal-column-width="false"/>
    </style:style>
    <style:style style:name="Table1330" style:family="table">
      <style:table-properties style:width="1.325in" fo:margin-left="0in" table:align="lef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font-size-complex="12pt" style:language-asian="lt" style:country-asian="L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justify"/>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language-asian="lt" style:country-asian="LT"/>
    </style:style>
    <style:style style:name="P1353" style:parent-style-name="Normal" style:family="paragraph">
      <style:paragraph-properties fo:text-align="center"/>
      <style:text-properties fo:font-weight="bold" style:font-weight-asian="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fo:color="#000000"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fo:font-style="italic" style:font-style-asian="italic" style:font-size-complex="12pt" style:language-asian="lt" style:country-asian="LT"/>
    </style:style>
    <style:style style:name="P1361" style:parent-style-name="Normal" style:family="paragraph">
      <style:text-properties fo:font-style="italic" style:font-style-asian="italic"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TableColumn1367" style:family="table-column">
      <style:table-column-properties style:column-width="0.1645in" style:use-optimal-column-width="false"/>
    </style:style>
    <style:style style:name="TableColumn1368" style:family="table-column">
      <style:table-column-properties style:column-width="0.1743in" style:use-optimal-column-width="false"/>
    </style:style>
    <style:style style:name="TableColumn1369" style:family="table-column">
      <style:table-column-properties style:column-width="0.1972in" style:use-optimal-column-width="false"/>
    </style:style>
    <style:style style:name="TableColumn1370" style:family="table-column">
      <style:table-column-properties style:column-width="0.1972in" style:use-optimal-column-width="false"/>
    </style:style>
    <style:style style:name="TableColumn1371" style:family="table-column">
      <style:table-column-properties style:column-width="0.1972in" style:use-optimal-column-width="false"/>
    </style:style>
    <style:style style:name="TableColumn1372" style:family="table-column">
      <style:table-column-properties style:column-width="0.1972in" style:use-optimal-column-width="false"/>
    </style:style>
    <style:style style:name="TableColumn1373" style:family="table-column">
      <style:table-column-properties style:column-width="0.1972in" style:use-optimal-column-width="false"/>
    </style:style>
    <style:style style:name="Table1366" style:family="table">
      <style:table-properties style:width="1.325in" fo:margin-left="0in" table:align="lef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font-size-complex="12pt" style:language-asian="lt" style:country-asian="L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TableColumn1392" style:family="table-column">
      <style:table-column-properties style:column-width="0.1645in" style:use-optimal-column-width="false"/>
    </style:style>
    <style:style style:name="TableColumn1393" style:family="table-column">
      <style:table-column-properties style:column-width="0.1743in" style:use-optimal-column-width="false"/>
    </style:style>
    <style:style style:name="TableColumn1394" style:family="table-column">
      <style:table-column-properties style:column-width="0.1972in" style:use-optimal-column-width="false"/>
    </style:style>
    <style:style style:name="TableColumn1395" style:family="table-column">
      <style:table-column-properties style:column-width="0.1972in" style:use-optimal-column-width="false"/>
    </style:style>
    <style:style style:name="TableColumn1396" style:family="table-column">
      <style:table-column-properties style:column-width="0.1972in" style:use-optimal-column-width="false"/>
    </style:style>
    <style:style style:name="TableColumn1397" style:family="table-column">
      <style:table-column-properties style:column-width="0.1972in" style:use-optimal-column-width="false"/>
    </style:style>
    <style:style style:name="TableColumn1398" style:family="table-column">
      <style:table-column-properties style:column-width="0.1972in" style:use-optimal-column-width="false"/>
    </style:style>
    <style:style style:name="Table1391" style:family="table">
      <style:table-properties style:width="1.325in" fo:margin-left="0in" table:align="lef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font-size-complex="12pt" style:language-asian="lt" style:country-asian="L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justify"/>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font-style="italic" style:font-style-asian="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tyle="italic" style:font-style-asian="italic" style:font-size-complex="12pt" style:language-asian="lt" style:country-asian="LT"/>
    </style:style>
    <style:style style:name="P1423" style:parent-style-name="Normal" style:family="paragraph">
      <style:paragraph-properties fo:text-align="justify"/>
      <style:text-properties fo:font-style="italic" style:font-style-asian="italic"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style:font-size-complex="12pt" style:language-asian="lt" style:country-asian="LT"/>
    </style:style>
    <style:style style:name="P1429" style:parent-style-name="Normal" style:family="paragraph">
      <style:paragraph-properties fo:text-align="justify"/>
      <style:text-properties fo:color="#000000" style:font-size-complex="12pt" style:language-asian="lt" style:country-asian="LT"/>
    </style:style>
    <style:style style:name="P1430" style:parent-style-name="Normal" style:family="paragraph">
      <style:paragraph-properties fo:text-align="justify"/>
      <style:text-properties fo:color="#000000" style:font-size-complex="12pt" style:language-asian="lt" style:country-asian="LT"/>
    </style:style>
    <style:style style:name="TableColumn1432" style:family="table-column">
      <style:table-column-properties style:column-width="0.1645in" style:use-optimal-column-width="false"/>
    </style:style>
    <style:style style:name="TableColumn1433" style:family="table-column">
      <style:table-column-properties style:column-width="0.1743in" style:use-optimal-column-width="false"/>
    </style:style>
    <style:style style:name="TableColumn1434" style:family="table-column">
      <style:table-column-properties style:column-width="0.1972in" style:use-optimal-column-width="false"/>
    </style:style>
    <style:style style:name="TableColumn1435" style:family="table-column">
      <style:table-column-properties style:column-width="0.1972in" style:use-optimal-column-width="false"/>
    </style:style>
    <style:style style:name="TableColumn1436" style:family="table-column">
      <style:table-column-properties style:column-width="0.1972in" style:use-optimal-column-width="false"/>
    </style:style>
    <style:style style:name="TableColumn1437" style:family="table-column">
      <style:table-column-properties style:column-width="0.1972in" style:use-optimal-column-width="false"/>
    </style:style>
    <style:style style:name="TableColumn1438" style:family="table-column">
      <style:table-column-properties style:column-width="0.1972in" style:use-optimal-column-width="false"/>
    </style:style>
    <style:style style:name="Table1431" style:family="table">
      <style:table-properties style:width="1.325in" fo:margin-left="0in" table:align="lef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justify"/>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justify"/>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style:font-size-complex="12pt" style:language-asian="lt" style:country-asian="L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style:font-size-complex="12pt" style:language-asian="lt" style:country-asian="LT"/>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font-size-complex="12pt" style:language-asian="lt" style:country-asian="LT"/>
    </style:style>
    <style:style style:name="P1487" style:parent-style-name="Normal" style:family="paragraph">
      <style:paragraph-properties fo:text-align="justify"/>
      <style:text-properties fo:color="#000000" style:font-size-complex="12pt" style:language-asian="lt" style:country-asian="LT"/>
    </style:style>
    <style:style style:name="P1488" style:parent-style-name="Normal" style:family="paragraph">
      <style:paragraph-properties fo:text-align="justify"/>
      <style:text-properties fo:color="#000000" style:font-size-complex="12pt" style:language-asian="lt" style:country-asian="LT"/>
    </style:style>
    <style:style style:name="TableColumn1490" style:family="table-column">
      <style:table-column-properties style:column-width="0.2159in" style:use-optimal-column-width="false"/>
    </style:style>
    <style:style style:name="TableColumn1491" style:family="table-column">
      <style:table-column-properties style:column-width="0.1972in" style:use-optimal-column-width="false"/>
    </style:style>
    <style:style style:name="TableColumn1492" style:family="table-column">
      <style:table-column-properties style:column-width="0.1979in" style:use-optimal-column-width="false"/>
    </style:style>
    <style:style style:name="TableColumn1493" style:family="table-column">
      <style:table-column-properties style:column-width="0.1972in" style:use-optimal-column-width="false"/>
    </style:style>
    <style:style style:name="TableColumn1494" style:family="table-column">
      <style:table-column-properties style:column-width="0.1972in" style:use-optimal-column-width="false"/>
    </style:style>
    <style:style style:name="TableColumn1495" style:family="table-column">
      <style:table-column-properties style:column-width="0.1972in" style:use-optimal-column-width="false"/>
    </style:style>
    <style:style style:name="TableColumn1496" style:family="table-column">
      <style:table-column-properties style:column-width="0.1972in" style:use-optimal-column-width="false"/>
    </style:style>
    <style:style style:name="Table1489" style:family="table">
      <style:table-properties style:width="1.4in" fo:margin-left="0in" table:align="lef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style:font-size-complex="12pt" style:language-asian="lt" style:country-asian="L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justify"/>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style:font-size-complex="12pt" style:language-asian="lt" style:country-asian="L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justify"/>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style:font-size-complex="12pt" style:language-asian="lt" style:country-asian="L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font-size-complex="12pt" style:language-asian="lt" style:country-asian="LT"/>
    </style:style>
    <style:style style:name="P1542" style:parent-style-name="Normal" style:family="paragraph">
      <style:paragraph-properties fo:text-align="justify"/>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fo:font-style="italic" style:font-style-asian="italic"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TableColumn1555" style:family="table-column">
      <style:table-column-properties style:column-width="0.1638in" style:use-optimal-column-width="false"/>
    </style:style>
    <style:style style:name="TableColumn1556" style:family="table-column">
      <style:table-column-properties style:column-width="0.1736in" style:use-optimal-column-width="false"/>
    </style:style>
    <style:style style:name="TableColumn1557" style:family="table-column">
      <style:table-column-properties style:column-width="0.1965in" style:use-optimal-column-width="false"/>
    </style:style>
    <style:style style:name="TableColumn1558" style:family="table-column">
      <style:table-column-properties style:column-width="0.1972in" style:use-optimal-column-width="false"/>
    </style:style>
    <style:style style:name="TableColumn1559" style:family="table-column">
      <style:table-column-properties style:column-width="0.1972in" style:use-optimal-column-width="false"/>
    </style:style>
    <style:style style:name="TableColumn1560" style:family="table-column">
      <style:table-column-properties style:column-width="0.1972in" style:use-optimal-column-width="false"/>
    </style:style>
    <style:style style:name="TableColumn1561" style:family="table-column">
      <style:table-column-properties style:column-width="0.1972in" style:use-optimal-column-width="false"/>
    </style:style>
    <style:style style:name="Table1554" style:family="table">
      <style:table-properties style:width="1.3229in" fo:margin-left="0in" table:align="lef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text-align="justify"/>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font-size-complex="12pt" style:language-asian="lt" style:country-asian="LT"/>
    </style:style>
    <style:style style:name="P1577" style:parent-style-name="Normal" style:family="paragraph">
      <style:paragraph-properties fo:text-align="justify"/>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TableColumn1580" style:family="table-column">
      <style:table-column-properties style:column-width="0.2159in" style:use-optimal-column-width="false"/>
    </style:style>
    <style:style style:name="TableColumn1581" style:family="table-column">
      <style:table-column-properties style:column-width="0.1965in" style:use-optimal-column-width="false"/>
    </style:style>
    <style:style style:name="TableColumn1582" style:family="table-column">
      <style:table-column-properties style:column-width="0.1972in" style:use-optimal-column-width="false"/>
    </style:style>
    <style:style style:name="TableColumn1583" style:family="table-column">
      <style:table-column-properties style:column-width="0.1965in" style:use-optimal-column-width="false"/>
    </style:style>
    <style:style style:name="TableColumn1584" style:family="table-column">
      <style:table-column-properties style:column-width="0.1965in" style:use-optimal-column-width="false"/>
    </style:style>
    <style:style style:name="TableColumn1585" style:family="table-column">
      <style:table-column-properties style:column-width="0.1965in" style:use-optimal-column-width="false"/>
    </style:style>
    <style:style style:name="TableColumn1586" style:family="table-column">
      <style:table-column-properties style:column-width="0.1965in" style:use-optimal-column-width="false"/>
    </style:style>
    <style:style style:name="Table1579" style:family="table">
      <style:table-properties style:width="1.3958in" fo:margin-left="0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font-size-complex="12pt" style:language-asian="lt" style:country-asian="L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style:text-properties fo:color="#000000"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font-size-complex="12pt" style:language-asian="lt" style:country-asian="LT"/>
    </style:style>
    <style:style style:name="P1602" style:parent-style-name="Normal" style:family="paragraph">
      <style:paragraph-properties fo:text-align="justify"/>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fo:font-style="italic" style:font-style-asian="italic"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TableColumn1615" style:family="table-column">
      <style:table-column-properties style:column-width="0.1645in" style:use-optimal-column-width="false"/>
    </style:style>
    <style:style style:name="TableColumn1616" style:family="table-column">
      <style:table-column-properties style:column-width="0.1743in" style:use-optimal-column-width="false"/>
    </style:style>
    <style:style style:name="TableColumn1617" style:family="table-column">
      <style:table-column-properties style:column-width="0.1972in" style:use-optimal-column-width="false"/>
    </style:style>
    <style:style style:name="TableColumn1618" style:family="table-column">
      <style:table-column-properties style:column-width="0.1972in" style:use-optimal-column-width="false"/>
    </style:style>
    <style:style style:name="TableColumn1619" style:family="table-column">
      <style:table-column-properties style:column-width="0.1972in" style:use-optimal-column-width="false"/>
    </style:style>
    <style:style style:name="TableColumn1620" style:family="table-column">
      <style:table-column-properties style:column-width="0.1972in" style:use-optimal-column-width="false"/>
    </style:style>
    <style:style style:name="TableColumn1621" style:family="table-column">
      <style:table-column-properties style:column-width="0.1972in" style:use-optimal-column-width="false"/>
    </style:style>
    <style:style style:name="Table1614" style:family="table">
      <style:table-properties style:width="1.325in" fo:margin-left="0in" table:align="lef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font-size-complex="12pt" style:language-asian="lt" style:country-asian="L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font-size-complex="12pt" style:language-asian="lt" style:country-asian="LT"/>
    </style:style>
    <style:style style:name="P1637" style:parent-style-name="Normal" style:family="paragraph">
      <style:paragraph-properties fo:text-align="justify"/>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TableColumn1640" style:family="table-column">
      <style:table-column-properties style:column-width="0.2159in" style:use-optimal-column-width="false"/>
    </style:style>
    <style:style style:name="TableColumn1641" style:family="table-column">
      <style:table-column-properties style:column-width="0.1965in" style:use-optimal-column-width="false"/>
    </style:style>
    <style:style style:name="TableColumn1642" style:family="table-column">
      <style:table-column-properties style:column-width="0.1972in" style:use-optimal-column-width="false"/>
    </style:style>
    <style:style style:name="TableColumn1643" style:family="table-column">
      <style:table-column-properties style:column-width="0.1965in" style:use-optimal-column-width="false"/>
    </style:style>
    <style:style style:name="TableColumn1644" style:family="table-column">
      <style:table-column-properties style:column-width="0.1965in" style:use-optimal-column-width="false"/>
    </style:style>
    <style:style style:name="TableColumn1645" style:family="table-column">
      <style:table-column-properties style:column-width="0.1965in" style:use-optimal-column-width="false"/>
    </style:style>
    <style:style style:name="TableColumn1646" style:family="table-column">
      <style:table-column-properties style:column-width="0.1965in" style:use-optimal-column-width="false"/>
    </style:style>
    <style:style style:name="Table1639" style:family="table">
      <style:table-properties style:width="1.3958in" fo:margin-left="0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font-size-complex="12pt" style:language-asian="lt" style:country-asian="L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justify"/>
      <style:text-properties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font-size-complex="12pt" style:language-asian="lt" style:country-asian="LT"/>
    </style:style>
    <style:style style:name="P1662" style:parent-style-name="Normal" style:family="paragraph">
      <style:paragraph-properties fo:text-align="justify"/>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fo:font-style="italic" style:font-style-asian="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ableRow1668" style:family="table-row">
      <style:table-row-properties style:min-row-height="0.1979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ableColumn1673" style:family="table-column">
      <style:table-column-properties style:column-width="0.1645in" style:use-optimal-column-width="false"/>
    </style:style>
    <style:style style:name="TableColumn1674" style:family="table-column">
      <style:table-column-properties style:column-width="0.1743in" style:use-optimal-column-width="false"/>
    </style:style>
    <style:style style:name="TableColumn1675" style:family="table-column">
      <style:table-column-properties style:column-width="0.1972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0.1972in" style:use-optimal-column-width="false"/>
    </style:style>
    <style:style style:name="TableColumn1678" style:family="table-column">
      <style:table-column-properties style:column-width="0.1972in" style:use-optimal-column-width="false"/>
    </style:style>
    <style:style style:name="TableColumn1679" style:family="table-column">
      <style:table-column-properties style:column-width="0.1972in" style:use-optimal-column-width="false"/>
    </style:style>
    <style:style style:name="Table1672" style:family="table">
      <style:table-properties style:width="1.325in" fo:margin-left="0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language-asian="lt" style:country-asian="L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justify"/>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ableColumn1698" style:family="table-column">
      <style:table-column-properties style:column-width="0.2159in" style:use-optimal-column-width="false"/>
    </style:style>
    <style:style style:name="TableColumn1699" style:family="table-column">
      <style:table-column-properties style:column-width="0.1965in" style:use-optimal-column-width="false"/>
    </style:style>
    <style:style style:name="TableColumn1700" style:family="table-column">
      <style:table-column-properties style:column-width="0.1972in" style:use-optimal-column-width="false"/>
    </style:style>
    <style:style style:name="TableColumn1701" style:family="table-column">
      <style:table-column-properties style:column-width="0.1965in" style:use-optimal-column-width="false"/>
    </style:style>
    <style:style style:name="TableColumn1702" style:family="table-column">
      <style:table-column-properties style:column-width="0.1965in" style:use-optimal-column-width="false"/>
    </style:style>
    <style:style style:name="TableColumn1703" style:family="table-column">
      <style:table-column-properties style:column-width="0.1965in" style:use-optimal-column-width="false"/>
    </style:style>
    <style:style style:name="TableColumn1704" style:family="table-column">
      <style:table-column-properties style:column-width="0.1965in" style:use-optimal-column-width="false"/>
    </style:style>
    <style:style style:name="Table1697" style:family="table">
      <style:table-properties style:width="1.3958in" fo:margin-left="0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font-size-complex="12pt" style:language-asian="lt" style:country-asian="L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justify"/>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font-size-complex="12pt" style:language-asian="lt" style:country-asian="LT"/>
    </style:style>
    <style:style style:name="P1720"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721"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722" style:parent-style-name="Normal" style:family="paragraph">
      <style:text-properties fo:font-size="7pt" style:font-size-asian="7pt" style:font-size-complex="7pt"/>
    </style:style>
    <style:style style:name="P1723"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724" style:parent-style-name="DefaultParagraphFont" style:family="text">
      <style:text-properties style:font-name-asian="Calibri" style:text-position="super 66.6%" fo:font-size="9pt" style:font-size-asian="9pt" style:font-size-complex="9pt"/>
    </style:style>
    <style:style style:name="T1725" style:parent-style-name="DefaultParagraphFont" style:family="text">
      <style:text-properties style:font-name-asian="Calibri" fo:font-size="9pt" style:font-size-asian="9pt" style:font-size-complex="9pt"/>
    </style:style>
    <style:style style:name="P1726" style:parent-style-name="Normal" style:family="paragraph">
      <style:text-properties fo:font-size="7pt" style:font-size-asian="7pt" style:font-size-complex="7pt"/>
    </style:style>
    <style:style style:name="P172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728" style:parent-style-name="DefaultParagraphFont" style:family="text">
      <style:text-properties style:font-name-asian="Calibri" style:text-position="super 66.6%" fo:font-size="9pt" style:font-size-asian="9pt" style:font-size-complex="9pt"/>
    </style:style>
    <style:style style:name="T1729" style:parent-style-name="DefaultParagraphFont" style:family="text">
      <style:text-properties style:font-name-asian="Calibri" fo:font-size="9pt" style:font-size-asian="9pt" style:font-size-complex="9pt"/>
    </style:style>
    <style:style style:name="T1730" style:parent-style-name="DefaultParagraphFont" style:family="text">
      <style:text-properties style:font-name-asian="Calibri" style:letter-kerning="true" fo:font-size="9pt" style:font-size-asian="9pt" style:font-size-complex="9pt" style:language-asian="lt" style:country-asian="LT"/>
    </style:style>
    <style:style style:name="T1731" style:parent-style-name="DefaultParagraphFont" style:family="text">
      <style:text-properties style:font-name="Calibri" style:font-name-asian="Calibri" style:letter-kerning="true" fo:font-size="9pt" style:font-size-asian="9pt" style:font-size-complex="9pt" style:language-asian="lt" style:country-asian="LT"/>
    </style:style>
    <style:style style:name="T1732" style:parent-style-name="DefaultParagraphFont" style:family="text">
      <style:text-properties style:font-name-asian="Calibri" fo:font-size="9pt" style:font-size-asian="9pt" style:font-size-complex="9pt"/>
    </style:style>
    <style:style style:name="P1733" style:parent-style-name="Normal" style:family="paragraph">
      <style:text-properties fo:font-size="7pt" style:font-size-asian="7pt" style:font-size-complex="7pt"/>
    </style:style>
    <style:style style:name="P1734" style:parent-style-name="Normal" style:family="paragraph">
      <style:paragraph-properties fo:text-align="justify"/>
    </style:style>
    <style:style style:name="T1735" style:parent-style-name="DefaultParagraphFont" style:family="text">
      <style:text-properties style:font-name-asian="Calibri" style:text-position="super 66.6%" fo:font-size="9pt" style:font-size-asian="9pt" style:font-size-complex="9pt"/>
    </style:style>
    <style:style style:name="T1736" style:parent-style-name="DefaultParagraphFont" style:family="text">
      <style:text-properties style:font-name-asian="Calibri" fo:font-size="9pt" style:font-size-asian="9pt" style:font-size-complex="9pt"/>
    </style:style>
    <style:style style:name="P1737" style:parent-style-name="Normal" style:family="paragraph">
      <style:text-properties fo:font-size="7pt" style:font-size-asian="7pt" style:font-size-complex="7pt"/>
    </style:style>
    <style:style style:name="P1738" style:parent-style-name="Normal" style:family="paragraph">
      <style:paragraph-properties fo:text-align="justify"/>
    </style:style>
    <style:style style:name="T1739" style:parent-style-name="DefaultParagraphFont" style:family="text">
      <style:text-properties style:font-name-asian="Calibri" style:text-position="super 66.6%" fo:font-size="9pt" style:font-size-asian="9pt" style:font-size-complex="9pt"/>
    </style:style>
    <style:style style:name="T1740" style:parent-style-name="DefaultParagraphFont" style:family="text">
      <style:text-properties style:font-name-asian="Calibri" fo:font-size="9pt" style:font-size-asian="9pt" style:font-size-complex="9pt"/>
    </style:style>
    <style:style style:name="P1741" style:parent-style-name="Normal" style:family="paragraph">
      <style:text-properties fo:font-size="7pt" style:font-size-asian="7pt" style:font-size-complex="7pt"/>
    </style:style>
    <style:style style:name="P1742" style:parent-style-name="Normal" style:family="paragraph">
      <style:paragraph-properties fo:text-align="justify"/>
      <style:text-properties fo:font-weight="bold" style:font-weight-asian="bold" style:font-size-complex="12pt" style:language-asian="lt" style:country-asian="LT"/>
    </style:style>
    <style:style style:name="P1743" style:parent-style-name="Normal" style:family="paragraph">
      <style:paragraph-properties fo:text-align="justify" fo:text-indent="0.5in">
        <style:tab-stops>
          <style:tab-stop style:type="left" style:position="0.6895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text-indent="0.5in"/>
      <style:text-properties style:font-size-complex="12pt" style:language-asian="lt" style:country-asian="LT"/>
    </style:style>
    <style:style style:name="P1746" style:parent-style-name="Normal" style:family="paragraph">
      <style:paragraph-properties fo:text-align="justify" fo:text-indent="0.5in"/>
      <style:text-properties style:font-size-complex="12pt" style:language-asian="lt" style:country-asian="LT"/>
    </style:style>
    <style:style style:name="TableColumn1748" style:family="table-column">
      <style:table-column-properties style:column-width="0.5659in" style:use-optimal-column-width="false"/>
    </style:style>
    <style:style style:name="TableColumn1749" style:family="table-column">
      <style:table-column-properties style:column-width="4.8729in" style:use-optimal-column-width="false"/>
    </style:style>
    <style:style style:name="TableColumn1750" style:family="table-column">
      <style:table-column-properties style:column-width="1.2527in" style:use-optimal-column-width="false"/>
    </style:style>
    <style:style style:name="Table1747" style:family="table">
      <style:table-properties style:width="6.6916in" fo:margin-left="0in" table:align="left"/>
    </style:style>
    <style:style style:name="TableRow1751" style:family="table-row">
      <style:table-row-properties style:min-row-height="0.3083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min-row-height="0.3083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ableRow1767" style:family="table-row">
      <style:table-row-properties style:min-row-height="0.2826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letter-spacing="0.0041in"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41in"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ableRow1777" style:family="table-row">
      <style:table-row-properties style:min-row-height="0.3854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2402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min-row-height="0.2402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3423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3854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letter-spacing="0.0041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3854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min-row-height="0.3854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3854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3854in" style:use-optimal-row-height="false"/>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min-row-height="0.943in" style:use-optimal-row-height="false"/>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min-row-height="0.3854in" style:use-optimal-row-height="false"/>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min-row-height="0.2354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size-complex="12pt" style:language-asian="lt" style:country-asian="LT"/>
    </style:style>
    <style:style style:name="TableRow1869" style:family="table-row">
      <style:table-row-properties style:min-row-height="0.4993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letter-spacing="0.002in" style:font-size-complex="12pt" style:language-asian="lt" style:country-asian="LT"/>
    </style:style>
    <style:style style:name="P1877" style:parent-style-name="Normal" style:family="paragraph">
      <style:paragraph-properties fo:text-align="justify"/>
      <style:text-properties fo:letter-spacing="0.002in" style:font-size-complex="12pt" style:language-asian="lt" style:country-asian="LT"/>
    </style:style>
    <style:style style:name="P1878" style:parent-style-name="Normal" style:family="paragraph">
      <style:paragraph-properties fo:text-align="justify"/>
      <style:text-properties fo:letter-spacing="0.002in"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letter-spacing="0.002in"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min-row-height="0.3854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letter-spacing="0.002in"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letter-spacing="0.002in"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2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min-row-height="0.3854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1.077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fo:letter-spacing="0.002in" style:font-size-complex="12pt" style:language-asian="lt" style:country-asian="LT"/>
    </style:style>
    <style:style style:name="P1921" style:parent-style-name="Normal" style:family="paragraph">
      <style:paragraph-properties fo:text-align="justify"/>
      <style:text-properties fo:letter-spacing="0.002in"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letter-spacing="0.002in"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Row1931" style:family="table-row">
      <style:table-row-properties style:min-row-height="0.3854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min-row-height="0.3854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style:font-size-complex="12pt" style:language-asian="lt" style:country-asian="LT"/>
    </style:style>
    <style:style style:name="TableRow1941" style:family="table-row">
      <style:table-row-properties style:min-row-height="0.2833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3854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justify"/>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min-row-height="0.3854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3854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3854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3854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justify"/>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385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min-row-height="0.3854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3854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letter-kerning="true"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3854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letter-kerning="true"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text-position="super 62.5%"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letter-kerning="true"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letter-kerning="true"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letter-kerning="true"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min-row-height="0.3854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3854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min-row-height="0.3854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min-row-height="0.2041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P2051" style:parent-style-name="Normal" style:family="paragraph">
      <style:text-properties fo:font-weight="bold" style:font-weight-asian="bold" style:font-size-complex="12pt" style:language-asian="lt" style:country-asian="LT"/>
    </style:style>
    <style:style style:name="P2052" style:parent-style-name="Normal" style:family="paragraph">
      <style:paragraph-properties fo:text-indent="0.5in"/>
      <style:text-properties fo:font-weight="bold" style:font-weight-asian="bold" style:font-size-complex="12pt" style:language-asian="lt" style:country-asian="LT"/>
    </style:style>
    <style:style style:name="P2053" style:parent-style-name="Normal" style:family="paragraph">
      <style:paragraph-properties fo:text-align="justify" fo:text-indent="0.5in"/>
      <style:text-properties style:font-size-complex="12pt" style:language-asian="lt" style:country-asian="LT"/>
    </style:style>
    <style:style style:name="P2054" style:parent-style-name="Normal" style:family="paragraph">
      <style:paragraph-properties fo:text-align="justify" fo:text-indent="0.5in"/>
      <style:text-properties style:font-size-complex="12pt" style:language-asian="lt" style:country-asian="LT"/>
    </style:style>
    <style:style style:name="TableColumn2056" style:family="table-column">
      <style:table-column-properties style:column-width="0.5326in" style:use-optimal-column-width="false"/>
    </style:style>
    <style:style style:name="TableColumn2057" style:family="table-column">
      <style:table-column-properties style:column-width="4.6201in" style:use-optimal-column-width="false"/>
    </style:style>
    <style:style style:name="TableColumn2058" style:family="table-column">
      <style:table-column-properties style:column-width="0.7923in" style:use-optimal-column-width="false"/>
    </style:style>
    <style:style style:name="TableColumn2059" style:family="table-column">
      <style:table-column-properties style:column-width="0.7465in" style:use-optimal-column-width="false"/>
    </style:style>
    <style:style style:name="Table2055" style:family="table">
      <style:table-properties style:width="6.6916in" fo:margin-left="0in" table:align="left"/>
    </style:style>
    <style:style style:name="TableRow2060" style:family="table-row">
      <style:table-row-properties style:min-row-height="0.3854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min-row-height="0.3854in"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min-row-height="0.3854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0.2402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2833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min-row-height="0.2361in" style:use-optimal-row-height="false"/>
    </style:style>
    <style:style style:name="P2113" style:parent-style-name="Normal" style:family="paragraph">
      <style:text-properties style:font-weight-complex="bold"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min-row-height="0.1868in" style:use-optimal-row-height="false"/>
    </style:style>
    <style:style style:name="P2122" style:parent-style-name="Normal" style:family="paragraph">
      <style:text-properties style:font-weight-complex="bold"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weight-complex="bold"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min-row-height="0.3034in" style:use-optimal-row-height="false"/>
    </style:style>
    <style:style style:name="P2131" style:parent-style-name="Normal" style:family="paragraph">
      <style:text-properties style:font-weight-complex="bold"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weight-complex="bold"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min-row-height="0.1868in" style:use-optimal-row-height="false"/>
    </style:style>
    <style:style style:name="P2140" style:parent-style-name="Normal" style:family="paragraph">
      <style:text-properties style:font-weight-complex="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min-row-height="0.5069in" style:use-optimal-row-height="false"/>
    </style:style>
    <style:style style:name="P2149" style:parent-style-name="Normal" style:family="paragraph">
      <style:text-properties style:font-weight-complex="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min-row-height="0.4951in" style:use-optimal-row-height="false"/>
    </style:style>
    <style:style style:name="P2158" style:parent-style-name="Normal" style:family="paragraph">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weight-complex="bold"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min-row-height="0.4229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0.6847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name-asian="Calibri" fo:font-style="italic" style:font-style-asian="italic"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min-row-height="0.4104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min-row-height="0.4694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letter-kerning="true"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4284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letter-kerning="true" style:font-size-complex="12pt" style:language-asian="lt" style:country-asian="LT"/>
    </style:style>
    <style:style style:name="T2214" style:parent-style-name="DefaultParagraphFont" style:family="text">
      <style:text-properties fo:font-style="italic" style:font-style-asian="italic" style:letter-kerning="true" style:font-size-complex="12pt" style:language-asian="lt" style:country-asian="LT"/>
    </style:style>
    <style:style style:name="T2215" style:parent-style-name="DefaultParagraphFont" style:family="text">
      <style:text-properties style:letter-kerning="true"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1798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indent="0.4923in"/>
      <style:text-properties fo:font-weight="bold" style:font-weight-asian="bold" style:font-size-complex="12pt" style:language-asian="lt" style:country-asian="LT"/>
    </style:style>
    <style:style style:name="P2231" style:parent-style-name="Normal" style:family="paragraph">
      <style:paragraph-properties fo:text-indent="0.4923in"/>
      <style:text-properties fo:font-weight="bold" style:font-weight-asian="bold" style:font-size-complex="12pt" style:language-asian="lt" style:country-asian="LT"/>
    </style:style>
    <style:style style:name="P2232" style:parent-style-name="Normal" style:family="paragraph">
      <style:paragraph-properties fo:text-indent="0.5in"/>
      <style:text-properties style:font-size-complex="12pt" style:language-asian="lt" style:country-asian="LT"/>
    </style:style>
    <style:style style:name="TableColumn2234" style:family="table-column">
      <style:table-column-properties style:column-width="6.6916in" style:use-optimal-column-width="false"/>
    </style:style>
    <style:style style:name="Table2233" style:family="table">
      <style:table-properties style:width="6.6916in" fo:margin-left="0in" table:align="lef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2238" style:parent-style-name="Normal" style:family="paragraph">
      <style:paragraph-properties fo:widows="0" fo:orphans="0" fo:text-align="justify"/>
      <style:text-properties style:font-size-complex="12pt" style:language-asian="lt" style:country-asian="LT"/>
    </style:style>
    <style:style style:name="P2239" style:parent-style-name="Normal" style:family="paragraph">
      <style:paragraph-properties fo:widows="0" fo:orphans="0" fo:text-align="justify"/>
      <style:text-properties style:font-size-complex="12pt" style:language-asian="lt" style:country-asian="LT"/>
    </style:style>
    <style:style style:name="P2240" style:parent-style-name="Normal" style:family="paragraph">
      <style:paragraph-properties fo:widows="0" fo:orphans="0" fo:text-align="justify"/>
      <style:text-properties style:font-size-complex="12pt" style:language-asian="lt" style:country-asian="LT"/>
    </style:style>
    <style:style style:name="P2241" style:parent-style-name="Normal" style:family="paragraph">
      <style:paragraph-properties fo:widows="0" fo:orphans="0" fo:text-align="justify"/>
      <style:text-properties style:font-size-complex="12pt" style:language-asian="lt" style:country-asian="LT"/>
    </style:style>
    <style:style style:name="P2242" style:parent-style-name="Normal" style:family="paragraph">
      <style:paragraph-properties fo:widows="0" fo:orphans="0" fo:text-align="justify"/>
      <style:text-properties fo:letter-spacing="-0.0027in" style:font-size-complex="12pt" style:language-asian="lt" style:country-asian="LT"/>
    </style:style>
    <style:style style:name="P2243" style:parent-style-name="Normal" style:family="paragraph">
      <style:paragraph-properties fo:widows="0" fo:orphans="0" fo:text-align="justify"/>
      <style:text-properties style:font-size-complex="12pt" style:language-asian="lt" style:country-asian="LT"/>
    </style:style>
    <style:style style:name="P2244" style:parent-style-name="Normal" style:family="paragraph">
      <style:paragraph-properties fo:widows="0" fo:orphans="0" fo:text-align="justify"/>
      <style:text-properties style:font-size-complex="12pt" style:language-asian="lt" style:country-asian="LT"/>
    </style:style>
    <style:style style:name="P2245" style:parent-style-name="Normal" style:family="paragraph">
      <style:paragraph-properties fo:widows="0" fo:orphans="0" fo:text-align="justify"/>
      <style:text-properties style:font-size-complex="12pt" style:language-asian="lt" style:country-asian="LT"/>
    </style:style>
    <style:style style:name="P2246" style:parent-style-name="Normal" style:family="paragraph">
      <style:paragraph-properties fo:widows="0" fo:orphans="0" fo:text-align="justify"/>
      <style:text-properties style:font-size-complex="12pt" style:language-asian="lt" style:country-asian="LT"/>
    </style:style>
    <style:style style:name="P2247" style:parent-style-name="Normal" style:family="paragraph">
      <style:paragraph-properties fo:widows="0" fo:orphans="0" fo:text-align="justify"/>
      <style:text-properties style:font-size-complex="12pt" style:language-asian="lt" style:country-asian="LT"/>
    </style:style>
    <style:style style:name="P2248" style:parent-style-name="Normal" style:family="paragraph">
      <style:paragraph-properties fo:widows="0" fo:orphans="0" fo:text-align="justify"/>
      <style:text-properties style:font-size-complex="12pt" style:language-asian="lt" style:country-asian="LT"/>
    </style:style>
    <style:style style:name="P2249" style:parent-style-name="Normal" style:family="paragraph">
      <style:paragraph-properties fo:widows="0" fo:orphans="0" fo:text-align="justify"/>
      <style:text-properties style:font-size-complex="12pt" style:language-asian="lt" style:country-asian="LT"/>
    </style:style>
    <style:style style:name="P2250" style:parent-style-name="Normal" style:family="paragraph">
      <style:paragraph-properties fo:widows="0" fo:orphans="0" fo:text-align="justify"/>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text-properties fo:color="#000000" style:font-size-complex="12pt" style:language-asian="lt" style:country-asian="LT"/>
    </style:style>
    <style:style style:name="P2254" style:parent-style-name="Normal" style:family="paragraph">
      <style:paragraph-properties fo:widows="0" fo:orphans="0" fo:text-align="justify"/>
      <style:text-properties fo:color="#000000" style:font-size-complex="12pt" style:language-asian="lt" style:country-asian="LT"/>
    </style:style>
    <style:style style:name="P2255" style:parent-style-name="Normal" style:family="paragraph">
      <style:paragraph-properties fo:widows="0" fo:orphans="0" fo:text-align="justify"/>
      <style:text-properties fo:color="#000000" style:font-size-complex="12pt" style:language-asian="lt" style:country-asian="LT"/>
    </style:style>
    <style:style style:name="P2256" style:parent-style-name="Normal" style:family="paragraph">
      <style:paragraph-properties fo:widows="0" fo:orphans="0" fo:text-align="justify"/>
      <style:text-properties fo:color="#000000" style:font-size-complex="12pt" style:language-asian="lt" style:country-asian="LT"/>
    </style:style>
    <style:style style:name="P2257" style:parent-style-name="Normal" style:family="paragraph">
      <style:paragraph-properties fo:text-align="justify">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2258" style:parent-style-name="Normal" style:family="paragraph">
      <style:paragraph-properties>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2259"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2958in"/>
        </style:tab-stops>
      </style:paragraph-properties>
      <style:text-properties fo:letter-spacing="0.0027in" style:font-size-complex="12pt" style:language-asian="lt" style:country-asian="LT"/>
    </style:style>
    <style:style style:name="P2261"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2263" style:family="table-column">
      <style:table-column-properties style:column-width="6.6916in" style:use-optimal-column-width="false"/>
    </style:style>
    <style:style style:name="Table2262" style:family="table">
      <style:table-properties style:width="6.6916in" fo:margin-left="0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P2267"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68"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69"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70" style:parent-style-name="Normal" style:family="paragraph">
      <style:paragraph-properties fo:text-indent="2.5666in">
        <style:tab-stops>
          <style:tab-stop style:type="left" style:position="2.5666in"/>
        </style:tab-stops>
      </style:paragraph-properties>
      <style:text-properties style:font-size-complex="12pt" style:language-asian="lt" style:country-asian="LT"/>
    </style:style>
    <style:style style:name="P2271"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72"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273" style:parent-style-name="Normal" style:family="paragraph">
      <style:paragraph-properties>
        <style:tab-stops>
          <style:tab-stop style:type="center" style:position="0.6in"/>
          <style:tab-stop style:type="center" style:position="3.7666in"/>
        </style:tab-stops>
      </style:paragraph-properties>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paragraph-properties fo:text-align="justify"/>
      <style:text-properties fo:font-weight="bold" style:font-weight-asian="bold"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ext-properties fo:font-weight="bold" style:font-weight-asian="bold" style:font-size-complex="12pt" style:language-asian="lt" style:country-asian="LT"/>
    </style:style>
    <style:style style:name="P2280" style:parent-style-name="Normal" style:family="paragraph">
      <style:paragraph-properties fo:text-align="justify" fo:text-indent="0.4923in"/>
      <style:text-properties fo:font-weight="bold" style:font-weight-asian="bold"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ext-properties style:font-size-complex="12pt" style:language-asian="lt" style:country-asian="LT"/>
    </style:style>
    <style:style style:name="TableColumn2286" style:family="table-column">
      <style:table-column-properties style:column-width="6.6937in"/>
    </style:style>
    <style:style style:name="Table2285" style:family="table">
      <style:table-properties style:width="6.6937in" fo:margin-left="0in" table:align="left"/>
    </style:style>
    <style:style style:name="TableRow2287" style:family="table-row">
      <style:table-row-properties style:min-row-height="4.9256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291" style:parent-style-name="Normal" style:family="paragraph">
      <style:paragraph-properties>
        <style:tab-stops>
          <style:tab-stop style:type="center" style:position="4.0166in"/>
        </style:tab-stops>
      </style:paragraph-properties>
      <style:text-properties style:font-size-complex="12pt" style:language-asian="lt" style:country-asian="LT"/>
    </style:style>
    <style:style style:name="P2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style:tab-stops>
          <style:tab-stop style:type="center" style:position="3.6333in"/>
        </style:tab-stops>
      </style:paragraph-properties>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style:tab-stops>
          <style:tab-stop style:type="right" style:leader-style="solid" style:leader-text="_" style:position="6.3166in"/>
        </style:tab-stops>
      </style:paragraph-properties>
      <style:text-properties style:font-size-complex="12pt" style:language-asian="lt" style:country-asian="LT"/>
    </style:style>
    <style:style style:name="P2296" style:parent-style-name="Normal" style:family="paragraph">
      <style:paragraph-properties>
        <style:tab-stops>
          <style:tab-stop style:type="center" style:position="3.1333in"/>
        </style:tab-stops>
      </style:paragraph-properties>
      <style:text-properties style:font-size-complex="12pt" style:language-asian="lt" style:country-asian="LT"/>
    </style:style>
    <style:style style:name="P22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style:tab-stops>
          <style:tab-stop style:type="center" style:position="2.1333in"/>
        </style:tab-stops>
      </style:paragraph-properties>
      <style:text-properties style:font-size-complex="12pt" style:language-asian="lt" style:country-asian="LT"/>
    </style:style>
    <style:style style:name="P2303" style:parent-style-name="Normal" style:family="paragraph">
      <style:paragraph-properties fo:text-align="justify"/>
      <style:text-properties style:font-size-complex="12pt" style:language-asian="lt" style:country-asian="LT"/>
    </style:style>
    <style:style style:name="P2304" style:parent-style-name="Normal" style:family="paragraph">
      <style:paragraph-properties fo:text-align="justify"/>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paragraph-properties>
        <style:tab-stops>
          <style:tab-stop style:type="left" style:position="2.7666in"/>
        </style:tab-stops>
      </style:paragraph-properties>
      <style:text-properties style:font-size-complex="12pt" style:language-asian="lt" style:country-asian="LT"/>
    </style:style>
    <style:style style:name="P2307" style:parent-style-name="Normal" style:family="paragraph">
      <style:paragraph-properties>
        <style:tab-stops>
          <style:tab-stop style:type="center" style:position="0.8166in"/>
          <style:tab-stop style:type="center" style:position="4.05in"/>
        </style:tab-stops>
      </style:paragraph-properties>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style:punctuation-wrap="simple" style:vertical-align="baseline" fo:line-height="106%">
        <style:tab-stops>
          <style:tab-stop style:type="right" style:position="6.693in"/>
        </style:tab-stops>
      </style:paragraph-properties>
      <style:text-properties style:font-name="Calibri" style:font-name-asian="Calibri" fo:font-size="9pt" style:font-size-asian="9pt" style:font-size-complex="9pt"/>
    </style:style>
    <style:style style:name="P2310" style:parent-style-name="Normal" style:family="paragraph">
      <style:text-properties fo:font-size="7pt" style:font-size-asian="7pt" style:font-size-complex="7pt"/>
    </style:style>
    <style:style style:name="P2311"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312" style:parent-style-name="Normal" style:family="paragraph">
      <style:text-properties fo:font-size="7pt" style:font-size-asian="7pt" style:font-size-complex="7pt"/>
    </style:style>
    <style:style style:name="P2313"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314" style:parent-style-name="Normal" style:family="paragraph">
      <style:text-properties fo:font-size="7pt" style:font-size-asian="7pt" style:font-size-complex="7pt"/>
    </style:style>
    <style:style style:name="P2315" style:parent-style-name="Normal" style:family="paragraph">
      <style:paragraph-properties style:punctuation-wrap="simple" fo:text-align="justify" style:vertical-align="baseline">
        <style:tab-stops>
          <style:tab-stop style:type="right" style:position="6.693in"/>
        </style:tab-stops>
      </style:paragraph-properties>
      <style:text-properties fo:text-transform="uppercase" style:font-size-complex="12pt" style:language-asian="lt" style:country-asian="LT"/>
    </style:style>
    <style:style style:name="P2316" style:parent-style-name="Normal" style:family="paragraph">
      <style:paragraph-properties style:punctuation-wrap="simple" fo:text-align="justify" style:vertical-align="baseline">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DĖL ŽEMĖS ŪKIO MINISTRO 2017 M. KOVO 17 D. ĮSAKYMO NR. 3D-183</text:p>
      <text:p text:style-name="P13">„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IŲ PATVIRTINIMO“ PAKEITIMO</text:p>
      <text:p text:style-name="P14"/>
      <text:p text:style-name="P15">2017 m. balandžio 27 d. Nr. 3D-266</text:p>
      <text:p text:style-name="P16">Vilnius</text:p>
      <text:p text:style-name="P17"/>
      <text:p text:style-name="P18"/>
      <text:p text:style-name="P19"><text:span text:style-name="T20">P a k e i č i u Lietuvos kaimo plėtros 2014–2020 metų programos priemonės „Pagrindinės paslaugos ir kaimų atnaujinimas kaimo vietovėse“ veiklos srities „Parama investicijoms į visų rūšių mažos apimties infrastruktūrą“ veiklos „Asbestinių stogų dangos keitimas“ įgyvendinimo taisykles, patvirtintas Lietuvos Respublikos žemės ūkio ministro 2017 m. kovo 17 d. įsakymu Nr. 3D-183 „Dė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ext:s/>taisyklių patvirtinimo“, ir išdėstau jas nauja redakcija (pridedama).</text:span></text:p>
      <text:p text:style-name="P21"/>
      <text:p text:style-name="P22"/>
      <text:p text:style-name="P23"/>
      <text:p text:style-name="P24"><text:span text:style-name="T25">Žemės ūkio ministras</text:span><text:span text:style-name="T26"><text:tab/>Bronius Markauskas</text:span></text:p>
      <text:p text:style-name="P27"/>
      <text:p text:style-name="P28">PATVIRTINTA</text:p>
      <text:p text:style-name="P29">Lietuvos Respublikos žemės ūkio ministro</text:p>
      <text:p text:style-name="P30"><text:span text:style-name="T31">2017 m. balandžio 27 d. įsakymu Nr.3D-266</text:span></text:p>
      <text:p text:style-name="P32"/>
      <text:p text:style-name="P33"><text:span text:style-name="T34">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es (OL 2014 L 227, p. 18),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45"><text:span text:style-name="T46">2</text:span><text:span text:style-name="T47">. Taisyklės taikomos paramos paraiškoms, pateiktoms 2017 m. pagal Lietuvos kaimo pl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48"/>
      <text:p text:style-name="P49"><text:span text:style-name="T50">II</text:span><text:span text:style-name="T51"><text:s/>SKYRIUS</text:span></text:p>
      <text:p text:style-name="P52"><text:span text:style-name="T53">SUTRUMPINIMAI IR SĄVOKOS</text:span></text:p>
      <text:p text:style-name="P54"/>
      <text:p text:style-name="P55"><text:span text:style-name="T56">3</text:span><text:span text:style-name="T57">.</text:span><text:span text:style-name="T58"><text:s/></text:span><text:span text:style-name="T59">Šiose Taisyklėse vartojami sutrumpinimai ir sąvokos:<text:s/></text:span></text:p>
      <text:p text:style-name="P60"><text:span text:style-name="T61">3.1</text:span><text:span text:style-name="T62">.<text:s/></text:span><text:span text:style-name="T63">Agentūra</text:span><text:span text:style-name="T64"><text:s/>– Nacionalinė mokėjimo agentūra prie Žemės ūkio ministerijos;</text:span></text:p>
      <text:p text:style-name="P65"><text:span text:style-name="T66">3.2</text:span><text:span text:style-name="T67">.<text:s/></text:span><text:span text:style-name="T68">ES</text:span><text:span text:style-name="T69"><text:s/>– Europos Sąjunga;</text:span></text:p>
      <text:p text:style-name="P70"><text:span text:style-name="T71">3.3</text:span><text:span text:style-name="T72">.<text:s/></text:span><text:span text:style-name="T73">KPP</text:span><text:span text:style-name="T74"><text:s/>– Lietuvos kaimo plėtros 2014–2020 m. programa;</text:span></text:p>
      <text:p text:style-name="P75"><text:span text:style-name="T76">3.4</text:span><text:span text:style-name="T77">.<text:s/></text:span><text:span text:style-name="T78">Ministerija</text:span><text:span text:style-name="T79"><text:s/>– Lietuvos Respublikos žemės ūkio ministerija;</text:span></text:p>
      <text:p text:style-name="P80"><text:span text:style-name="T81">3.5</text:span><text:span text:style-name="T82">.<text:s/></text:span><text:span text:style-name="T83">TERPAS<text:s/></text:span><text:span text:style-name="T84">– Agentūros Kaimo plėtros ir žuvininkystės programų departamento teritorinis paramos administravimo skyrius;</text:span></text:p>
      <text:p text:style-name="P85"><text:span text:style-name="T86">3.6</text:span><text:span text:style-name="T87">.</text:span><text:span text:style-name="T88"><text:s/>Daugiavaikė šeima</text:span><text:span text:style-name="T89"><text:s/>– šeima, auginanti tris ir daugiau vaikų iki 18 metų.</text:span></text:p>
      <text:p text:style-name="P90"><text:span text:style-name="T91">3.7</text:span><text:span text:style-name="T92">.</text:span><text:span text:style-name="T93"><text:s/>Gyvenamasis namas<text:s/></text:span><text:span text:style-name="T94">(pagal Priemonę) – gyvenamosios paskirties vienbutis, dvibutis ir (arba) daugiabutis namas.</text:span></text:p>
      <text:p text:style-name="P95"><text:span text:style-name="T96">3.8</text:span><text:span text:style-name="T97">.</text:span><text:span text:style-name="T98"><text:s/>Kaimo gyventojas<text:s/></text:span><text:span text:style-name="T99">(pagal Priemonę) – fizinis asmuo, kuris nuolatinę gyvenamąją vietą deklaruoja kaimo vietovėje.</text:span></text:p>
      <text:p text:style-name="P100"><text:span text:style-name="T101">3.9</text:span><text:span text:style-name="T102">.</text:span><text:span text:style-name="T103"><text:s/>Kaimo vietovė</text:span><text:span text:style-name="T104"><text:s/>– viensėdis, kaimas, miestelis ar miestas ar kita gyvenamoji vietovė, kurios gyventojų skaičius neviršija 6 tūkst. Savivaldybių centrai, nepriklausomai nuo gyventojų skaičiaus, nelaikomi kaimo vietovėmis.</text:span></text:p>
      <text:p text:style-name="P105"><text:span text:style-name="T106">3.10</text:span><text:span text:style-name="T107">.</text:span><text:span text:style-name="T108"><text:s/></text:span><text:span text:style-name="T109">Projekto įgyvendinimo laikotarpis<text:s/></text:span><text:span text:style-name="T110">– ne ilgesnis kaip 12 mėn. laikotarpis nuo sprendimo skirti paramą priėmimo dienos iki mokėjimo prašymo pateikimo dienos.<text:s/></text:span></text:p>
      <text:p text:style-name="P111"><text:span text:style-name="T112">3.11</text:span><text:span text:style-name="T113">.<text:s/></text:span><text:span text:style-name="T114">Projekto kontrolės laikotarpis</text:span><text:span text:style-name="T115"><text:s/>– laikotarpis nuo mokėjimo prašymo pateikimo iki paskutinio paramos išmokėjimo dienos ir penkerių metų laikotarpis nuo paskutinio paramos išmokėjimo dienos, per kurį tikrinama, kaip paramos gavėjas laikosi paramos paraiškoje numatytų įsipareigojimų.</text:span></text:p>
      <text:p text:style-name="P116"><text:span text:style-name="T117">3.12</text:span><text:span text:style-name="T118">.<text:s/></text:span><text:span text:style-name="T119">Žemės ūkio ministerijos informacinė sistema</text:span><text:span text:style-name="T120"><text:s/>(toliau – ŽŪMIS) – prie Lietuvos Respublikos žemės ūkio ministerijos reguliavimo srities priskirtų institucijų ir įstaigų teikiamų paslaugų informacinė sistema.</text:span></text:p>
      <text:p text:style-name="P121"><text:span text:style-name="T122">4</text:span><text:span text:style-name="T123">. Kitos šiose Taisyklėse vartojamos sąvokos apibrėžtos KPP ir KPP administravimo taisyklėse.<text:s/></text:span></text:p>
      <text:p text:style-name="P124"/>
      <text:p text:style-name="P125"/>
      <text:p text:style-name="P126"/>
      <text:p text:style-name="P127"><text:span text:style-name="T128">III</text:span><text:span text:style-name="T129"><text:s/>SKYRIUS</text:span></text:p>
      <text:p text:style-name="P130"><text:span text:style-name="T131">PRIEMONĖS PRIORITETAS, TIKSLINĖ SRITIS IR KOMPLEKSINIAI TIKSLAI</text:span></text:p>
      <text:p text:style-name="P132"/>
      <text:p text:style-name="P133"><text:span text:style-name="T134">5</text:span><text:span text:style-name="T135">. Priemone turi būti siekiama prisidėti<text:s/></text:span><text:span text:style-name="T136">prie:</text:span></text:p>
      <text:p text:style-name="P137"><text:span text:style-name="T138">5.1</text:span><text:span text:style-name="T139">. šeštojo ES kaimo plėtros politikos prioriteto</text:span><text:span text:style-name="T140"><text:s/>„</text:span><text:span text:style-name="T141">Skatinti socialinę įtrauktį, skurdo mažinimą ir ekonominę plėtrą kaimo vietovėse“<text:s/></text:span><text:span text:style-name="T142">ir jo tikslinės srities<text:s/></text:span><text:span text:style-name="T143">„Vietos plėtros kaimo vietovėse skatinimas“ (kodas 6B) įgyvendinimo.<text:s/></text:span></text:p>
      <text:p text:style-name="P144"><text:span text:style-name="T145">5.2</text:span><text:span text:style-name="T146">.<text:s/></text:span><text:span text:style-name="T147">antrojo<text:s/></text:span><text:span text:style-name="T148">ES kompleksinio tikslo „Aplinkos apsauga“ įgyvendinimo.</text:span><text:span text:style-name="T149"><text:s/></text:span><text:span text:style-name="T150">Prie šio ES kompleksinio tikslo įgyvendinimo prisideda investicijos, susijusios su asbesto turinčių gaminių šalinimu.</text:span></text:p>
      <text:p text:style-name="P151"/>
      <text:p text:style-name="P152"><text:span text:style-name="T153">IV</text:span><text:span text:style-name="T154"><text:s/>SKYRIUS</text:span></text:p>
      <text:p text:style-name="P155"><text:span text:style-name="T156">REMIAMA VEIKLA</text:span></text:p>
      <text:p text:style-name="P157"/>
      <text:p text:style-name="P158"><text:span text:style-name="T159">6</text:span><text:span text:style-name="T160">. Remiama veikla – kaimo vietovėje esančio gyvenamojo namo, priklausančio fiziniam asmeniui (-ims)<text:s/></text:span><text:span text:style-name="T161">ir kurio visas stogas dengtas asbestine danga</text:span><text:span text:style-name="T162">, visos asbestinės stogo dangos pakeitimas.</text:span></text:p>
      <text:p text:style-name="P163"/>
      <text:p text:style-name="P164"><text:span text:style-name="T165">V</text:span><text:span text:style-name="T166"><text:s/>SKYRIUS</text:span></text:p>
      <text:p text:style-name="P167"><text:span text:style-name="T168">GALIMI PAREIŠKĖJAI</text:span></text:p>
      <text:p text:style-name="P169"/>
      <text:p text:style-name="P170"><text:span text:style-name="T171">7</text:span><text:span text:style-name="T172">. Paramos gali kreiptis kaimo gyventojai, kurie yra ne jaunesni kaip 18 metų.</text:span></text:p>
      <text:p text:style-name="P173"><text:span text:style-name="T174">8</text:span><text:span text:style-name="T175">. Paramos paraišką gali teikti ir tie pareiškėjai, kurie yra nebaigę įgyvendinti projekto pagal kitas KPP priemones, jeigu teisės aktuose nenumatyta kitaip.</text:span></text:p>
      <text:p text:style-name="P176"><text:span text:style-name="T177">9</text:span><text:span text:style-name="T178">. Pagal Priemonę vienas pareiškėjas gali pateikti vieną paramos paraišką vienam gyvenamajam namui per visą KPP įgyvendinimo laikotarpį. Paramos paraišką, investuojant į vienbutį, gyvenamosios paskirties dvibutį ir (arba) daugiabutį namą, pareiškėjas teikia individualiai ir tiesiogiai atsako už projekto rengimą, įgyvendinimą ir rezultatus.</text:span></text:p>
      <text:p text:style-name="P179"><text:span text:style-name="T180">10</text:span><text:span text:style-name="T181">. Jei pareiškėjas mirė po paramos paraiškos pateikimo, bet iki sprendimo skirti paramą priėmimo dienos, paramos paraiška išregistruojama.<text:s/></text:span></text:p>
      <text:p text:style-name="P182"><text:span text:style-name="T183">11</text:span><text:span text:style-name="T184">.</text:span><text:span text:style-name="T185"><text:s/>Paramos gavėjo teisės ir prisiimti įsipareigojimai po sprendimo skirti paramą priėmimo gali būti perduoti kitam asmeniui, pateikusiam Agentūrai rašytinį prašymą dėl teisių ir įsipareigojimų perėmimo, esant šioms sąlygoms:</text:span></text:p>
      <text:p text:style-name="P186"><text:span text:style-name="T187">11.1</text:span><text:span text:style-name="T188">. mirus, paveldėtojas per 4 mėnesius nuo paveldėjimo teisės atsiradimo dienos perima visas teises ir įsipareigojimus, susijusias su parama, tik tuo atveju, jeigu jis teisių ir įsipareigojimų perėmimo metu ir projekto įgyvendinimo laikotarpiu atitinka tinkamumo sąlygas ir reikalavimus paramai gauti (išskyrus 14.3 papunktį). Reikalavimas paveldėtojui atitikti tinkamumo sąlygas ir reikalavimus paramai gauti netaikomas paramos gavėjo mirties atveju, kai projektas baigtas įgyvendinti ir pateiktas mokėjimo prašymas, tačiau dar neišmokėta parama;<text:s/></text:span></text:p>
      <text:p text:style-name="P189"><text:span text:style-name="T190">11.2</text:span><text:span text:style-name="T191">. paramos gavėjui netekus ilgalaikio profesinio darbingumo<text:s/></text:span><text:span text:style-name="T192">ar esant nenugalimos jėgos<text:s/></text:span><text:span text:style-name="T193">(force majeure)</text:span><text:span text:style-name="T194"><text:s/>aplinkybėms, dėl kurių paramos gavėjas negali vykdyti prisiimtų įsipareigojimų</text:span><text:span text:style-name="T195">, visos teisės ir įsipareigojimai, susiję su parama, gali būti perleidžiami kitam asmeniui, jeigu pastarasis teisių ir pareigų perėmimo metu ir projekto įgyvendinimo laikotarpiu atitinka tinkamumo sąlygas ir reikalavimus paramai gauti (išskyrus 14.3 papunktį).</text:span></text:p>
      <text:p text:style-name="P196"/>
      <text:p text:style-name="P197"><text:span text:style-name="T198">VI</text:span><text:span text:style-name="T199"><text:s/>SKYRIUS</text:span></text:p>
      <text:p text:style-name="P200"><text:span text:style-name="T201">TINKAMUMO SĄLYGOS IR REIKALAVIMAI PARAMAI GAUTI</text:span></text:p>
      <text:p text:style-name="P202"/>
      <text:p text:style-name="P203"><text:span text:style-name="T204">12</text:span><text:span text:style-name="T205">. Pareiškėjo atitiktis nustatytoms bendrosioms ir priemonės tinkamumo sąlygoms ir reikalavimams vertinama pagal paramos paraiškos pateikimo dieną esamus, dokumentais pagrįstus bei viešuosiuose registruose esančius duomenis.</text:span></text:p>
      <text:p text:style-name="P206"><text:span text:style-name="T207">13</text:span><text:span text:style-name="T208">. Bendrosios tinkamumo sąlygos ir reikalavimai yra šie:</text:span></text:p>
      <text:p text:style-name="P209"><text:span text:style-name="T210">13.1</text:span><text:span text:style-name="T211">. pareiškėjas neturi įsiskolinimų Valstybinei mokesčių inspekcijai prie Lietuvos Respublikos finansų ministerijos ir Valstybiniam socialinio draudimo fondui prie Lietuvos Respublikos socialinės apsaugos ir darbo ministerijos (atitiktis šiam kriterijui gali būti tikslinama paramos paraiškos vertinimo metu);<text:s/></text:span></text:p>
      <text:p text:style-name="P212"><text:span text:style-name="T213">13.2</text:span><text:span text:style-name="T214">. pareiškėjas užtikrina, kad projekte numatytos išlaidos nebuvo, nėra ir nebus finansuojamos iš kitų ES fondų ir kitų viešųjų lėšų (pvz., pagal Lietuvos Respublikos aplinkos ministerijos kuruojamą Klimato kaitos specialiosios programos priemonę, skirtą fizinių asmenų vieno ar dviejų butų gyvenamųjų namų atnaujinimui (modernizavimui);<text:s/></text:span></text:p>
      <text:p text:style-name="P215"><text:span text:style-name="T216">13.3</text:span><text:span text:style-name="T217">. projektas atitinka šių Taisyklių III skyriuje nurodytą ES kaimo plėtros politikos prioritetą ir jo tikslinę sritį ir prisideda prie nurodyto<text:s/></text:span><text:span text:style-name="T218">ES kompleksinio tikslo<text:s/></text:span><text:span text:style-name="T219">įgyvendinimo;</text:span></text:p>
      <text:p text:style-name="P220"><text:span text:style-name="T221">13.4</text:span><text:span text:style-name="T222">. projektas vykdomas Lietuvos Respublikos teritorijoje;</text:span><text:span text:style-name="T223"><text:tab/></text:span></text:p>
      <text:p text:style-name="P224"><text:span text:style-name="T225">13.5</text:span><text:span text:style-name="T226">. nekilnojamasis turtas, į kurį investuojama paramos lėšomis, pareiškėjo valdomas teisėtais pagrindais, kaip nurodyta Taisyklių 14.6 ir 14.7 papunkčiuose.</text:span></text:p>
      <text:p text:style-name="P227"><text:span text:style-name="T228">14</text:span><text:span text:style-name="T229">. Priemonės tinkamumo sąlygos ir reikalavimai yra šie:</text:span></text:p>
      <text:p text:style-name="P230"><text:span text:style-name="T231">14.1</text:span><text:span text:style-name="T232">. projektas įgyvendinamas kaimo vietovėje. Parama projektui neteikiama, jeigu jo įgyvendinimo vieta – sodo bendrija;</text:span></text:p>
      <text:p text:style-name="P233"><text:span text:style-name="T234">14.2</text:span><text:span text:style-name="T235">. pareiškėjas deklaruoja gyvenamąją vietą kaimo vietovėje. Pareiškėjo deklaruota gyvenamoji vieta turi sutapti su šių Taisyklių 14.1 papunktyje nurodyta vietove;<text:s/></text:span></text:p>
      <text:p text:style-name="P236"><text:span text:style-name="T237">14.3</text:span><text:span text:style-name="T238">.<text:s/></text:span><text:span text:style-name="T239">pareiškėjas užtikrina, kad investicijos bus skirtos gyvenamajam namui, kuriame jis paraiškos pateikimo metu deklaruoja gyvenamąją vietą;</text:span></text:p>
      <text:p text:style-name="P240"><text:span text:style-name="T241">14.4</text:span><text:span text:style-name="T242">. pareiškėjas užtikrina, kad projektu siekiama viešųjų tikslų – visuomenės sveikatos ir aplinkos apsaugos (ne pelno);<text:s/></text:span></text:p>
      <text:p text:style-name="P243"><text:span text:style-name="T244">14.5</text:span><text:span text:style-name="T245">. pareiškėjas yra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ext:p text:style-name="P246"><text:span text:style-name="T247">14.6</text:span><text:span text:style-name="T248">. jeigu pareiškėjas<text:s/></text:span><text:span text:style-name="T249">investuoja į vienbutį gyvenamąjį namą ir:</text:span></text:p>
      <text:p text:style-name="P250"><text:span text:style-name="T251">14.6.1</text:span><text:span text:style-name="T252">. priklauso pareiškėjui arba jo sutuoktiniui asmeninės nuosavybės teise, sutuoktinių bendrosios dalinės arba sutuoktinių bendrosios jungtinės nuosavybės teise. Tokiu atveju, kai šis turtas priklauso sutuoktiniui (-iams) bet kuria pirmiau paminėta teise, pareiškėjas kartu su paramos paraiška pateikia rašytinį sutuoktinio sutikimą investuoti į jam (jiems) priklausantį nekilnojamąjį turtą;</text:span></text:p>
      <text:p text:style-name="P253"><text:span text:style-name="T254">14.6.2</text:span><text:span text:style-name="T255">. priklauso pareiškėjui ar jo sutuoktiniui kartu su kitais asmenimis arba pareiškėjui ir jo sutuoktiniui bendrosios dalinės arba bendrosios jungtinės nuosavybės teise kartu su kitais asmenimis, tuomet pareiškėjas iki paramos paraiškos pateikimo iš kitų nekilnojamo turto savininkų turi gauti sutikimą teikti paramos paraišką.</text:span></text:p>
      <text:p text:style-name="P256"><text:span text:style-name="T257">14.7</text:span><text:span text:style-name="T258">. jeigu pareiškėjas investuoja į gyvenamosios paskirties dvibutį arba daugiabutį namą:<text:s/></text:span></text:p>
      <text:p text:style-name="P259"><text:span text:style-name="T260">14.7.1</text:span><text:span text:style-name="T261">. jis iki paramos paraiškos pateikimo turi gauti iš kitų nekilnojamo turto savininkų sutikimą teikti paramos paraišką ir su jais sudaryti projektui įgyvendinti skirtą jungtinės veiklos sutartį. Jungtinės veiklos sutartyje įsipareigojama laikytis pagrindinių geros partnerystės praktikos taisyklių, t. y. visi projekto partneriai iki paramos paraiškos pateikimo turi būti susipažinę su jungtinės veiklos sutartyje nurodytomis savo teisėmis ir pareigomis įgyvendinant projektą ir atliekant jo priežiūrą;</text:span></text:p>
      <text:p text:style-name="P262"><text:span text:style-name="T263">14.7.2</text:span><text:span text:style-name="T264">. kai butas gyvenamosios paskirties dvibučiame ir (arba) daugiabučiame name priklauso pareiškėjui arba jo sutuoktiniui asmeninės nuosavybės teise, sutuoktinių bendrosios dalinės arba sutuoktinių bendrosios jungtinės nuosavybės teise, taip pat turi būti pateikiami dokumentai, nurodyti Taisyklių 14. 6.1 papunktyje;</text:span></text:p>
      <text:p text:style-name="P265"><text:span text:style-name="T266">14.7.3</text:span><text:span text:style-name="T267">. kai butas gyvenamosios paskirties dvibučiame ir (arba) daugiabučiame name priklauso pareiškėjui ar jo sutuoktiniui kartu su kitais asmenimis arba pareiškėjui ir jo sutuoktiniui bendrosios dalinės arba bendrosios jungtinės nuosavybės teise kartu su kitais asmenimis, taip pat turi pateikti dokumentus, nurodytus Taisyklių 14.7.1 papunktyje.</text:span></text:p>
      <text:p text:style-name="P268"><text:span text:style-name="T269">14.8</text:span><text:span text:style-name="T270">. nekilnojamasis turtas (gyvenamasis namas), į kurį investuojama, turi būti inventorizuotas pagal Asbesto turinčių gaminių inventorizacijos tvarkos aprašą, patvirtintą Lietuvos Respublikos aplinkos ministro 2009 m. gegužės 11 d. įsakymu Nr. D1-267 „Dėl Asbesto turinčių gaminių inventorizacijos tvarkos aprašo patvirtinimo“.</text:span></text:p>
      <text:p text:style-name="P271"><text:span text:style-name="T272">14.9</text:span><text:span text:style-name="T273">. jei projektui (stogo dangos keitimui) taikomi Lietuvos Respublikos statybos įstatymo 27 straipsnio 1 dalies 5 punkto, kartu su paramos paraiška turi būti pateiktas statybą leidžiantis dokumentas, parengtas pagal statybos techninio reglamento STR 1.05.01.2017„Statybą leidžiantys dokumentai.</text:span><text:span text:style-name="T274"><text:s/></text:span><text:span text:style-name="T275">Statybos užbaigimas. Statybos sustabdymas. Savavališkos statybos padarinių šalinimas. Statybos pagal neteisėtai išduotą statybą leidžiantį dokumentą padarinių šalinimas“, patvirtinto Lietuvos Respublikos aplinkos ministro 2016 m. gruodžio <text:s/>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reikalavimus ir stogo dangos keitimo projektas (paprastojo remonto aprašą), parengtas pagal statybos techninio reglamento STR 1.04.04:2017 „Statinio projektavimas, projekto ekspertizė“, patvirtinto Lietuvos Respublikos aplinkos ministro 2016 m. lapkričio <text:s/>7 d. įsakymu Nr. D1-738 „Dėl statybos techninio reglamento STR 1.04.04:2017 „Statinio projektavimas, ekspertizė“ patvirtinimo“, reikalavimus.<text:s/></text:span></text:p>
      <text:p text:style-name="P276"><text:span text:style-name="T277">14.10</text:span><text:span text:style-name="T278">. Priemonės veikl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279"><text:span text:style-name="T280">14.11</text:span><text:span text:style-name="T281">. pareiškėjo teisė į<text:s/></text:span><text:span text:style-name="T282">turtą (namą), į kurį investuojama paramos lėšomis, negali būti <text:s/>apribota, pvz., turtas areštuotas.</text:span></text:p>
      <text:p text:style-name="P283"><text:span text:style-name="T284">VII</text:span><text:span text:style-name="T285"><text:s/>SKYRIUS</text:span></text:p>
      <text:p text:style-name="P286"><text:span text:style-name="T287">ĮSIPAREIGOJIMAI</text:span></text:p>
      <text:p text:style-name="P288"/>
      <text:p text:style-name="P289"><text:span text:style-name="T290">15</text:span><text:span text:style-name="T291">. Paramos gavėjas įsipareigoja:</text:span></text:p>
      <text:p text:style-name="P292"><text:span text:style-name="T293">15.1</text:span><text:span text:style-name="T294">. nuo paramos paraiškos pateikimo dienos iki projekto kontrolės laikotarpio pabaigos nekeisti gyvenamojo namo, kurio stogo danga keičiama įgyvendinant projektą, ir (arba) jo dalies nuosavybės teisių;</text:span></text:p>
      <text:p text:style-name="P295"><text:span text:style-name="T296">15.2</text:span><text:span text:style-name="T297">. įgyvendinti projektą per 12 mėnesių nuo sprendimo skirti paramą priėmimo dienos;</text:span></text:p>
      <text:p text:style-name="P298"><text:span text:style-name="T299">15.3</text:span><text:span text:style-name="T300">. apdrausti turtą, kuriam sukurti panaudota parama, ne trumpesniam nei projekto įgyvendinimo ir jo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15.4 papunktyje nurodytą atvejį;<text:s/></text:span></text:p>
      <text:p text:style-name="P301"><text:span text:style-name="T302">15.4</text:span><text:span text:style-name="T303">.<text:s/></text:span><text:span text:style-name="T304">jei pareiškėjas įrodo, kad apdrausti paramos lėšomis sukurtą turtą nėra galimybių, jis kartu su mokėjimo prašymu turi pateikti bent tris oficialius skirtingų draudimo įmonių (arba brokerių) atsisakymo suteikti draudimo paslaugas raštus bei<text:s/></text:span><text:span text:style-name="T305">įsipareigoti, kad jei turtas bus sunaikintas arba sugadintas, jis bus atstatytas nuosavomis lėšomis (šis įsipareigojimas galioja nuo mokėjimo prašymo pateikimo dienos iki projekto kontrolės laikotarpio pabaigos);</text:span></text:p>
      <text:p text:style-name="P306"><text:span text:style-name="T307">15.5</text:span><text:span text:style-name="T308">. projekto įgyvendinimo ir projekto kontrolės laikotarpiu sudaryti sąlygas asmenims, turintiems teisę audituoti ir (arba) kontroliuoti, tikrinti, kaip įgyvendinamas projektas, laikomasi įsipareigojimų;<text:s/></text:span></text:p>
      <text:p text:style-name="P309"><text:span text:style-name="T310">15.6</text:span><text:span text:style-name="T311">. teikti visą informaciją ir duomenis, reikalingus statistikos tikslams ir programos įgyvendinimo stebėsenai bei reikalingiems vertinimams atlikti;</text:span></text:p>
      <text:p text:style-name="P312"><text:span text:style-name="T313">15.7</text:span><text:span text:style-name="T314">. per 10 darbo dienų pranešti Agentūrai apie bet kurių duomenų, nurodytų paramos paraiškoje, taip pat apie savo rekvizitų pasikeitimus;</text:span></text:p>
      <text:p text:style-name="P315"><text:span text:style-name="T316">15.8</text:span><text:span text:style-name="T317">. viešinti param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 Paramos gavėjas projekto lėšomis įsigytą turtą nuo jo įsigijimo ir ne trumpiau kaip 5 metus turi pažymėti Viešinimo taisyklių 9.1. papunktyje nustatyta tvarka;</text:span></text:p>
      <text:p text:style-name="P318"><text:span text:style-name="T319">15.9</text:span><text:span text:style-name="T320">. 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text:s/></text:span><text:span text:style-name="T321">pažymą iš įmonės, tvarkančios asbesto atliekas, apie asbesto turinčių gaminių atliekų pašalinimą</text:span><text:span text:style-name="T322">. Informacija apie įmones, tvarkančias asbesto atliekas, asbesto atliekų surinkimo aikšteles ir sąvartynus pateikiama Lietuvos Respublikos aplinkos ministerijos interneto svetainėje www.am.lt.;<text:s/></text:span></text:p>
      <text:p text:style-name="P323"><text:span text:style-name="T324">15.10</text:span><text:span text:style-name="T325">. tuo atveju, kai paramos gavėjas apdraudžia turtą, kuriam įsigyti ar sukurti panaudota parama, baigęs įgyvendinti projektą jis turi pateikti Agentūrai galutinę projekto įgyvendinimo ataskaitą ir projekto kontrolės laikotarpiu užbaigto projekto metines ataskaitas. Kitais atvejais galutinė projekto įgyvendinimo ataskaita ir užbaigto projekto metų ataskaitos neteikiamos;</text:span></text:p>
      <text:p text:style-name="P326"><text:span text:style-name="T327">15.11</text:span><text:span text:style-name="T328">. sumontuoti ir<text:s/></text:span><text:span text:style-name="T329">pakeisti viso namo asbestinę stogo dangą ir statybines medžiagas (būtinas stogo dangai pakeisti).</text:span></text:p>
      <text:p text:style-name="P330"/>
      <text:p text:style-name="Normal"/>
      <text:p text:style-name="P331"><text:span text:style-name="T332">VIII</text:span><text:span text:style-name="T333"><text:s/>SKYRIUS</text:span></text:p>
      <text:p text:style-name="P334"><text:span text:style-name="T335">PARAMOS DYDIS IR INTENSYVUMAS</text:span></text:p>
      <text:p text:style-name="P336"/>
      <text:p text:style-name="P337"><text:span text:style-name="T338">16</text:span><text:span text:style-name="T339">.</text:span><text:span text:style-name="T340"><text:s/></text:span><text:span text:style-name="T341">Finansuojama iki 50 proc. visų tinkamų finansuoti projekto išlaidų.</text:span></text:p>
      <text:p text:style-name="P342"><text:span text:style-name="T343">17</text:span><text:span text:style-name="T344">.<text:s/></text:span><text:span text:style-name="T345">Didžiausia paramos suma vienam projektui įgyvendinti negali viršyti 2000 (dviejų tūkstančių) eurų.</text:span></text:p>
      <text:p text:style-name="P346"><text:span text:style-name="T347">18</text:span><text:span text:style-name="T348">. Tinkamų finansuoti projekto išlaidų dalį, kurios nepadengia parama, pareiškėjas turi finansuoti savo piniginiu įnašu.</text:span></text:p>
      <text:p text:style-name="P349"/>
      <text:p text:style-name="P350"/>
      <text:p text:style-name="P351"><text:span text:style-name="T352">IX</text:span><text:span text:style-name="T353"><text:s/>SKYRIUS</text:span></text:p>
      <text:p text:style-name="P354"><text:span text:style-name="T355">TINKAMOS IR NETINKAMOS FINANSUOTI IŠLAIDOS</text:span></text:p>
      <text:p text:style-name="P356"/>
      <text:p text:style-name="P357"><text:span text:style-name="T358">19</text:span><text:span text:style-name="T359">. Tinkamomis finansuoti pripažįstamos išlaidos:</text:span></text:p>
      <text:p text:style-name="P360"><text:span text:style-name="T361">19.1</text:span><text:span text:style-name="T362">. būtinos projektui įgyvendinti, realiai suplanuotos, pagrįstos,<text:s/></text:span><text:span text:style-name="T363">numatytos paramos paraiškoje</text:span><text:span text:style-name="T364"><text:s/>ir neviršijančios nustatyto paramos dydžio bei intensyvumo;</text:span></text:p>
      <text:p text:style-name="P365"><text:span text:style-name="T366">19.2</text:span><text:span text:style-name="T367">. prekės turi būti naujos, nenaudotos, atitinkančios Lietuvos Respublikos ir ES teisės aktų reikalavimus;<text:s/></text:span></text:p>
      <text:p text:style-name="P368"><text:span text:style-name="T369">19.3</text:span><text:span text:style-name="T370">. faktiškai patirtos, pagrįstos išlaidų pagrindimo ir apmokėjimo įrodymo dokumentų originalais arba<text:s/></text:span><text:span text:style-name="T371">kopijomis, patvirtintomis pareiškėjo parašu arba notaro Lietuvos Respublikos notariato įstatymo nustatyta tvarka</text:span><text:span text:style-name="T372">;</text:span></text:p>
      <text:p text:style-name="P373"><text:span text:style-name="T374">19.4</text:span><text:span text:style-name="T375">. patirtos (apmokėtos) po paramos paraiškos pateikimo dienos. Tačiau šios išlaidos nefinansuojamos, jeigu parama projektui neskiriama arba išlaidos nėra nurodytos tinkamų finansuoti išlaidų sąraše pagal šių Taisyklių 20 punktą;</text:span></text:p>
      <text:p text:style-name="P376"><text:span text:style-name="T377">19.5</text:span><text:span text:style-name="T378">. stogo dangos įsigijimui ar stogo dangos ir statybinių medžiagų, būtinų stogo dangai pakeisti įsigijimui, kurios negali viršyti Agentūros nustatytų kainų (</text:span><text:span text:style-name="T379">kainos skelbiamos</text:span><text:span text:style-name="T380"><text:s/></text:span><text:span text:style-name="T381">www.nma.lt veiklos skiltyje</text:span><text:span text:style-name="T382">)<text:s/></text:span><text:span text:style-name="T383">1 m</text:span><text:span text:style-name="T384">2</text:span><text:span text:style-name="T385"><text:s/>stogo<text:s/></text:span><text:span text:style-name="T386">plotui uždengti (su persidengimu). Įsigyjant kitą stogo dangą nurodytą Taisyklių 20.4 papunktyje, kitas statybines<text:s/></text:span><text:span text:style-name="T387">(stogo dangos keitimo)</text:span><text:span text:style-name="T388"><text:s/>medžiagas, būtinas stogo dangai pakeisti nurodytas Taisyklių 20.5 papunktyje ir paslaugas nurodytas Taisyklių 20.1 ir 20.2 papunkčiuose, tinkamų finansuoti išlaidų sumai pagrįsti kartu su paramos paraiška turi būti pateikti ne mažiau kaip trys skirtingų tiekėjų komerciniai pasiūlymai (su lygiaverčiais išlaidų technines savybes apibūdinančiais techniniais parametrais),<text:s/></text:span><text:span text:style-name="T389">kuriais grindžiama prašoma paramos suma, o tinkama finansuoti išlaidų suma nustatoma pagal mažiausią kiekvienos investicijos pasiūlytą kainą (jei komercinis pasiūlymas pateiktas daugiau nei vienai investicijai, turi būti pasirinkta kiekvienos investicijos mažiausia kaina, neatsižvelgiant į bendrą visų komerciniame pasiūlyme nurodytų investicijų kainą)</text:span><text:span text:style-name="T390">. Tuo atveju, kai pareiškėjo pateiktuose komerciniuose pasiūlymuose nurodyta prekių ar paslaugų kaina yra didesnė nei analogiška rinkoje egzistuojančių prekių ar paslaugų kaina, Agentūra vadovaujasi KPP administravimo taisyklių 69 punkto nuostatomis;</text:span></text:p>
      <text:p text:style-name="P391"><text:span text:style-name="T392">19.6</text:span><text:span text:style-name="T393">. patirtos<text:s/></text:span><text:span text:style-name="T394">statybinėms (stogo dangos keitimo) medžiagoms</text:span><text:span text:style-name="T395"><text:s/>įsigyti ir neviršijančios Agentūros nustatytų ir patvirtintų kainų<text:s/></text:span><text:span text:style-name="T396">1 m</text:span><text:span text:style-name="T397">2</text:span><text:span text:style-name="T398"><text:s/>stogo plotui nurodytam Asbesto turinčių gaminių inventorizacijos ataskaitoje, uždengti.<text:s/></text:span><text:span text:style-name="T399">Galima,<text:s/></text:span><text:span text:style-name="T400">palyginti su Asbesto turinčių gaminių inventorizacijos ataskaitoje nurodytu plotu, iki 15 proc. paklaida nuo patikros vietoje metu pamatuoto (nustatyto) didesnio stogo ploto (taikoma, jei neviršijama patvirtintos paramos sumos atskiroms tinkamoms finansuoti išlaidų kategorijoms). Jeigu patikros vietoje metu pamatuojamas mažesnis stogo plotas, paramos suma skaičiuojama nuo šio stogo ploto;</text:span></text:p>
      <text:p text:style-name="P401"><text:span text:style-name="T402">19.7</text:span><text:span text:style-name="T403">. tinkamos finansuoti išlaidos turi būti išvardytos pagal išlaidų kategorijas.<text:s/></text:span></text:p>
      <text:p text:style-name="P404"><text:span text:style-name="T405">20</text:span><text:span text:style-name="T406">. Tinkamų finansuoti išlaidų kategorijos:</text:span></text:p>
      <text:p text:style-name="P407"><text:span text:style-name="T408">20.1</text:span><text:span text:style-name="T409">.<text:s/></text:span><text:span text:style-name="T410">asbestinių atliekų transportavimo iki šalinimo vietos paslaugos;</text:span></text:p>
      <text:p text:style-name="P411"><text:span text:style-name="T412">20.2</text:span><text:span text:style-name="T413">. asbestinių atliekų šalinimo paslaugos; nuo 1 m</text:span><text:span text:style-name="T414">2</text:span><text:span text:style-name="T415"><text:s/>stogo ploto, nurodyto Asbesto turinčių gaminių inventorizacijos ataskaitoje, turi būti pašalinta 16,16 kg asbestinio šiferio ir 1,04 kg kitų asbesto elementų (jei jų yra). Pašalintam asbestinės stogo dangos kiekiui, nurodytam pažymoje apie asbesto turinčių gaminių atliekų pašalinimą, galima iki 25 proc. paklaida, kuri skaičiuojama nuo Asbesto turinčių gaminių inventorizacijos ataskaitoje nurodyto stogo kiekio (m</text:span><text:span text:style-name="T416">2</text:span><text:span text:style-name="T417">). Jeigu paramos gavėjas pašalino asbestinių atliekų daugiau nei leidžia paklaida, už viršytą kiekį transportavimo ir šalinimo paslaugų išlaidos nekompensuojamos;</text:span></text:p>
      <text:p text:style-name="P418"><text:span text:style-name="T419">20.3</text:span><text:span text:style-name="T420">.<text:s/></text:span><text:span text:style-name="T421">statybinių (stogo keitimo) medžiagų įsigijimas<text:s/></text:span><text:span text:style-name="T422">pagal Agentūros nustatytas ir patvirtintas kainas<text:s/></text:span><text:span text:style-name="T423">1 m</text:span><text:span text:style-name="T424">2</text:span><text:span text:style-name="T425"><text:s/>stogo<text:s/></text:span><text:span text:style-name="T426">plotui uždengti</text:span><text:span text:style-name="T427">:</text:span></text:p>
      <text:p text:style-name="P428">20.3.<text:span text:style-name="T429">1</text:span><text:span text:style-name="T430">.<text:s/></text:span><text:span text:style-name="T431">stogo dangos su persidengimu</text:span><text:s/>(<text:span text:style-name="T432">beasbesčio šiferio, bituminių čerpių, plieninių čerpių, keraminių čerpių, betoninių čerpių, bituminių lakštų, plieninių čerpių imitacijos, plieninių profiliuotų lakštų, plieninių valcuotų lakštų danga su tvirtinimo elementais);</text:span></text:p>
      <text:p text:style-name="P433"><text:span text:style-name="T434">20.3.2</text:span><text:span text:style-name="T435">. stogo dangos ir statybinių medžiagų, būtinų stogo dangai pakeisti su persidengimu (beasbesčio šiferio, bituminių čerpių, plieninių čerpių, keraminių čerpių, betoninių čerpių, bituminių lakštų, plieninių čerpių imitacijos, plieninių profiliuotų lakštų, plieninių valcuotų lakštų danga su izoliacijos sluoksniu<text:s/></text:span><text:span text:style-name="T436">(plėvele ir jos tvirtinimo tašeliais) ir (arba) grebėstais (OSB)</text:span><text:span text:style-name="T437"><text:s/>ir (arba) kraigais, ir (arba) vėjalentėmis, ir (arba) karnizais-laštakiais, ir (arba) lietaus nuvedimo sistema (latakai, lietvamzdžiai), ir (arba) priedais (sniego užtvaromis, stogo kopėčiomis, stogo tilteliais, stogo apsaugos šukomis), ir (arba) kamino apskardinimu (profiliuota skarda, metaliniai profiliai) su tvirtinimo elementais);</text:span></text:p>
      <text:p text:style-name="P438"><text:span text:style-name="T439">20.4</text:span><text:span text:style-name="T440">. kitos stogo dangos, nenurodytos Taisyklių 20.3 papunktyje;</text:span></text:p>
      <text:p text:style-name="P441"><text:span text:style-name="T442">20.5</text:span><text:span text:style-name="T443">. kitos statybinės<text:s/></text:span><text:span text:style-name="T444">(stogo dangos keitimo)</text:span><text:span text:style-name="T445"><text:s/>medžiagos, būtinos stogo dangai pakeisti;</text:span></text:p>
      <text:p text:style-name="P446"><text:span text:style-name="T447">20.6</text:span><text:span text:style-name="T448">.<text:s/></text:span><text:span text:style-name="T449">išlaidos numatytos paraiškoje gali būti keičiamos tik gavus Agentūros pritarimą. Paramos suma didėti negali.</text:span></text:p>
      <text:p text:style-name="P450"><text:span text:style-name="T451">21</text:span><text:span text:style-name="T452">. Netinkamos finansuoti išlaidos:<text:s/></text:span></text:p>
      <text:p text:style-name="P453"><text:span text:style-name="T454">21.1</text:span><text:span text:style-name="T455">. nesusijusios su projektu ir remiama veikla, neatitinkančios Taisyklių 19 punkte išlaidoms nustatytų reikalavimų ir neįvardytos Taisyklių 20 punkte;</text:span></text:p>
      <text:p text:style-name="P456"><text:span text:style-name="T457">21.2</text:span><text:span text:style-name="T458">. trumpalaikis turtas, išskyrus naujas statybines medžiagas, būtinas stogo dangai pakeisti;</text:span></text:p>
      <text:p text:style-name="P459"><text:span text:style-name="T460">21.3</text:span><text:span text:style-name="T461">. stogą laikančiosios konstrukcijos (pvz. gegnės), stogo šiltinimo medžiagos arba medžiagos termoizoliaciniam sluoksniui įrengti;</text:span></text:p>
      <text:p text:style-name="P462"><text:span text:style-name="T463">21.4</text:span><text:span text:style-name="T464">. statybos darbai, paslaugos (</text:span>pvz. skardos lankstymas, naujų statybinių medžiagų atvežimas<text:s/><text:span text:style-name="T465">ir kt.) atliekami ūkio, rangos ar mišriu būdu;</text:span></text:p>
      <text:p text:style-name="P466"><text:span text:style-name="T467">21.5</text:span><text:span text:style-name="T468">. žemės pirkimo ir (arba) nuomos, ir (arba) kito nekilnojamojo turto pirkimo, nekilnojamojo turto vertės ataskaitos parengimo išlaidos ir (arba) nuomos išlaidos;</text:span></text:p>
      <text:p text:style-name="P469"><text:span text:style-name="T470">21.6</text:span><text:span text:style-name="T471">. banko mokesčiai už sąskaitos atidarymą ir tvarkymą, banko ar kitų finansinių įstaigų operacijų išlaidos;</text:span></text:p>
      <text:p text:style-name="P472"><text:span text:style-name="T473">21.7</text:span><text:span text:style-name="T474">. investicijos į turtą, kurio valdymo (naudojimo) teisė pareiškėjui apribota, pvz., turtas areštuotas;</text:span></text:p>
      <text:p text:style-name="P475"><text:span text:style-name="T476">21.8</text:span><text:span text:style-name="T477">. bendrosios išlaidos, kurios yra tiesiogiai susijusios su projekto parengimu ir administravimu.</text:span></text:p>
      <text:p text:style-name="P478"><text:span text:style-name="T479">21.9</text:span><text:span text:style-name="T480">.<text:s/></text:span><text:span text:style-name="T481">pirkimo ir (arba) importo pridėtinės vertės mokestis (PVM), kurį paramos gavėjas pagal Lietuvos Respublikos pridėtinės vertės mokesčio įstatymą turi ar galėtų turėti galimybę įtraukti į PVM atskaitą (net jei tokio PVM paramos gavėjas į ataskaitą neįtraukė).</text:span></text:p>
      <text:p text:style-name="P482"/>
      <text:p text:style-name="P483"><text:span text:style-name="T484">X</text:span><text:span text:style-name="T485"><text:s/>SKYRIUS</text:span></text:p>
      <text:p text:style-name="P486"><text:span text:style-name="T487">PARAMOS PARAIŠKŲ TEIKIMO TVARKA</text:span></text:p>
      <text:p text:style-name="P488"/>
      <text:p text:style-name="P489"><text:span text:style-name="T490">22</text:span><text:span text:style-name="T491">. Paramos paraiška rengiama pagal Taisyklių 1 priede pateikiamą<text:s/></text:span><text:span text:style-name="T492">ir Ministerijos ir Agentūros interneto svetainėse adresais: www.zum.lt<text:s/></text:span><text:span text:style-name="T493">ir www.nma.lt<text:s/></text:span><text:span text:style-name="T494">skelbiamą</text:span><text:span text:style-name="T495"><text:s/>formą.</text:span></text:p>
      <text:p text:style-name="P496"><text:span text:style-name="T497">23</text:span><text:span text:style-name="T498">. Paramos paraiška turi būti pildoma lietuvių kalba. Kita kalba užpildytos paramos paraiškos nepriimamos.</text:span></text:p>
      <text:p text:style-name="P499"><text:span text:style-name="T500">24</text:span><text:span text:style-name="T501">. Paramos paraiškas priima iš pareiškėjų ir registruoja TERPAS adresais, nurodytais<text:s/></text:span><text:span text:style-name="T502">interneto svetainėje<text:s/></text:span><text:span text:style-name="T503">www.nma.lt</text:span></text:p>
      <text:p text:style-name="P504"><text:span text:style-name="T505">25</text:span><text:span text:style-name="T506">. Paramos paraiška ir reikalaujami dokumentai turi būti pateikti vienu iš šių būdų:<text:s/></text:span></text:p>
      <text:p text:style-name="P507"><text:span text:style-name="T508">25.1</text:span><text:span text:style-name="T509">. asmeniškai pareiškėjo arba per įgaliotą asmenį, taip pat registruotu paštu. Jeigu paraiška įteikiama pareiškėjo įgalioto asmens, asmuo turi turėti notariškai patvirtintą įgaliojimą. Turi būti pateikiamos spausdintinės arba užpildytos ranka (popieriuje pateiktos) paraiškos su reikalaujamų priedų originalais arba kopijos turi būti patvirtintos pareiškėjo parašu arba notaro Lietuvos Respublikos notariato įstatymo nustatyta tvarka. Pareiškėjas privalo pasirašyti kiekvieną paramos paraiškos ir jos priedų lapą.;</text:span></text:p>
      <text:p text:style-name="P510"><text:span text:style-name="T511">25.2</text:span><text:span text:style-name="T512"><text:s/>elektroniniu būdu, naudojantis ŽŪMIS portalo internetine prieiga adresu https://zumis.lt. Paraišką pildant elektroniniu būdu ŽŪMIS portale, ji turi būti pateikta ne vėliau kaip iki kvietimo teikti paramos paraiškas paskutinės dienos 12 val. Prie elektroninės paraiškos pridedami dokumentai turi būti elektroninės formos (popierinis dokumentas turi būti nuskenuotas).</text:span></text:p>
      <text:p text:style-name="P513"><text:span text:style-name="T514">26</text:span><text:span text:style-name="T515">. Kitais negu Taisyklių 25 punkte nurodytais būdais (pvz., neregistruotu paštu, per kurjerį, faksu arba elektroniniu paštu ar pan.) paramos paraiškos ir kiti reikalaujami dokumentai nepriimami.</text:span></text:p>
      <text:p text:style-name="P516"><text:span text:style-name="T517">27</text:span><text:span text:style-name="T518">. Dokumentai, kurie turi būti pateikti kartu su užpildyta paramos paraiška, išvardyti paramos paraiškos formoje (Taisyklių 1 priedas).</text:span></text:p>
      <text:p text:style-name="P519"><text:span text:style-name="T520">28</text:span><text:span text:style-name="T521">. Paramos paraiškos gali būti teikiamos iki kvietime teikti paramos paraiškas nurodytos datos. Registruotu paštu pateikta paramos paraiška ir (arba) papildomi dokumentai turi būti išsiųsti ne vėliau kaip paskutinę paramos paraiškų dieną. Vėliau pateiktos paramos paraiškos nepriimamos.</text:span></text:p>
      <text:p text:style-name="P522"><text:span text:style-name="T523">29</text:span><text:span text:style-name="T524">. Kai Agentūrai paramos paraišką ir kitus dokumentus pareiškėjas ar jo įgaliotas asmuo pateikia asmeniškai, kaip nurodyta Taisyklių 25.1 papunktyje, Agentūros TERPAS paramos paraiškos pateikimo metu užregistruoja ją ir paramos paraišką pateikusiam asmeniui išduoda paramos paraiškos registravimo patvirtinimo dokumentą, kuriame nurodytas registracijos kodas.<text:s/></text:span></text:p>
      <text:p text:style-name="P525"><text:span text:style-name="T526">30</text:span><text:span text:style-name="T527">. Kai Agentūrai paramos paraišką ir kitus dokumentus pareiškėjas pateikia registruotu paštu, kaip nurodyta Taisyklių 25.1 papunktyje, Agentūros struktūrinis padalinys, atsakingas už Priemonės administravimą, per 1 (vieną) darbo dieną užregistruoja paramos paraišką, suteikia jai registracijos kodą ir registruotu laišku arba el. paštu informuoja pareiškėją.</text:span></text:p>
      <text:p text:style-name="P528"><text:span text:style-name="T529">31</text:span><text:span text:style-name="T530">. Kai Agentūrai</text:span><text:s/><text:span text:style-name="T531">paramos paraišką ir kitus dokumentus pareiškėjas pateikia elektroniniu būdu, kaip nurodyta Taisyklių 25.2 papunktyje, taikomi administracinės atitikties reikalavimai automatiškai patikrinami ŽŪMIS sistemoje, naudojant viešųjų registrų ir Agentūros vidinių administravimų sistemų duomenis.</text:span></text:p>
      <text:p text:style-name="P532"><text:span text:style-name="T533">32</text:span><text:span text:style-name="T534">. Pateikus Agentūrai paramos paraišką, pareiškėjas neturi teisės teikti papildomos informacijos, jeigu jos nepaprašo Agentūra, išskyrus atvejį, kai po paramos paraiškos užregistravimo keičiasi pareiškėjo kontaktiniai duomenys.</text:span></text:p>
      <text:p text:style-name="P535"><text:span text:style-name="T536">33</text:span><text:span text:style-name="T537">.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538"><text:span text:style-name="T539">34</text:span><text:span text:style-name="T540">. Paramos paraiškų pildymo, registravimo tvarka numatyta KPP administravimo taisyklėse.</text:span></text:p>
      <text:p text:style-name="Normal"/>
      <text:p text:style-name="P541"><text:span text:style-name="T542">XI</text:span><text:span text:style-name="T543"><text:s/>SKYRIUS</text:span></text:p>
      <text:p text:style-name="P544"><text:span text:style-name="T545">PROJEKTŲ ATRANKA</text:span></text:p>
      <text:p text:style-name="P546"/>
      <text:p text:style-name="P547"><text:span text:style-name="T548">35</text:span><text:span text:style-name="T549">. Parama teikiama projektams, kurių atitiktis projektų atrankos kriterijams įvertinama ne mažiau kaip 30 balų. Projektams, įvertintiems mažiau kaip 30 balų, parama neteikiama.<text:s/></text:span></text:p>
      <text:p text:style-name="P550"><text:span text:style-name="T551">36</text:span><text:span text:style-name="T552">. Projektų atrankos kriterijai ir galimos didžiausios jų reikšmė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Projektų atrankos kriterijai<text:s/></text:p>
          </table:table-cell>
          <table:table-cell table:style-name="TableCell564">
            <text:p text:style-name="P565">Didžiausias balas</text:p>
          </table:table-cell>
          <table:table-cell table:style-name="TableCell566">
            <text:p text:style-name="P567">Balai pagal atskiras kriterijaus reikšmes<text:s/></text:p>
          </table:table-cell>
        </table:table-row>
        <table:table-row table:style-name="TableRow568">
          <table:table-cell table:style-name="TableCell569">
            <text:p text:style-name="P570">1.</text:p>
          </table:table-cell>
          <table:table-cell table:style-name="TableCell571" table:number-columns-spanned="3">
            <text:p text:style-name="P572">Pareiškėjas iki paramos paraiškos pateikimo kaimo vietovėje nepertraukiamai vykdo profesinę ir (ar) ekonominę veiklą:</text:p>
          </table:table-cell>
          <table:covered-table-cell/>
          <table:covered-table-cell/>
        </table:table-row>
        <table:table-row table:style-name="TableRow573">
          <table:table-cell table:style-name="TableCell574">
            <text:p text:style-name="P575">1.1.</text:p>
          </table:table-cell>
          <table:table-cell table:style-name="TableCell576">
            <text:p text:style-name="P577">nuo 0,5 iki 1 metų</text:p>
          </table:table-cell>
          <table:table-cell table:style-name="TableCell578" table:number-rows-spanned="3">
            <text:p text:style-name="P579">30</text:p>
          </table:table-cell>
          <table:table-cell table:style-name="TableCell580">
            <text:p text:style-name="P581">10</text:p>
          </table:table-cell>
        </table:table-row>
        <table:table-row table:style-name="TableRow582">
          <table:table-cell table:style-name="TableCell583">
            <text:p text:style-name="P584">1.2.</text:p>
          </table:table-cell>
          <table:table-cell table:style-name="TableCell585">
            <text:p text:style-name="P586">nuo 1 iki 2 metų</text:p>
          </table:table-cell>
          <table:covered-table-cell>
            <text:p text:style-name="P587"/>
          </table:covered-table-cell>
          <table:table-cell table:style-name="TableCell588">
            <text:p text:style-name="P589">20</text:p>
          </table:table-cell>
        </table:table-row>
        <table:table-row table:style-name="TableRow590">
          <table:table-cell table:style-name="TableCell591">
            <text:p text:style-name="P592">1.3.</text:p>
          </table:table-cell>
          <table:table-cell table:style-name="TableCell593">
            <text:p text:style-name="P594">ilgiau kaip 2 metus</text:p>
          </table:table-cell>
          <table:covered-table-cell>
            <text:p text:style-name="P595"/>
          </table:covered-table-cell>
          <table:table-cell table:style-name="TableCell596">
            <text:p text:style-name="P597">30</text:p>
          </table:table-cell>
        </table:table-row>
        <table:table-row table:style-name="TableRow598">
          <table:table-cell table:style-name="TableCell599">
            <text:p text:style-name="P600">2.</text:p>
          </table:table-cell>
          <table:table-cell table:style-name="TableCell601">
            <text:p text:style-name="P602"><text:span text:style-name="T603">Investuojama į gyvenamąjį namą, kuriame gyvenamąją vietą paraiškos pateikimo dieną deklaruoja bent vienas asmuo, kuris<text:s/></text:span><text:span text:style-name="T604">atitinka bent vieną iš šių sąlygų:</text:span></text:p>
            <text:p text:style-name="P605"><text:span text:style-name="T606">–<text:s/></text:span><text:span text:style-name="T607">turi negalią (pripažintas vidutinis ar sunkus neįgalumo lygis);</text:span></text:p>
            <text:p text:style-name="P608"><text:span text:style-name="T609">–<text:s/></text:span><text:span text:style-name="T610">yra nedarbingas (pripažintas 0–55 proc. darbingumas);</text:span></text:p>
            <text:p text:style-name="P611"><text:span text:style-name="T612">–<text:s/></text:span><text:span text:style-name="T613">yra sulaukęs pensinio amžiaus ir (arba) gauna senatvės pensiją.<text:s/></text:span></text:p>
          </table:table-cell>
          <table:table-cell table:style-name="TableCell614">
            <text:p text:style-name="P615">10</text:p>
          </table:table-cell>
          <table:table-cell table:style-name="TableCell616">
            <text:p text:style-name="P617">10</text:p>
          </table:table-cell>
        </table:table-row>
        <table:table-row table:style-name="TableRow618">
          <table:table-cell table:style-name="TableCell619">
            <text:p text:style-name="P620">3.</text:p>
          </table:table-cell>
          <table:table-cell table:style-name="TableCell621">
            <text:p text:style-name="P622">Pareiškėjas turi daugiavaikę šeimą (vaikai gyvena su pareiškėju)<text:s/></text:p>
          </table:table-cell>
          <table:table-cell table:style-name="TableCell623">
            <text:p text:style-name="P624">20</text:p>
          </table:table-cell>
          <table:table-cell table:style-name="TableCell625">
            <text:p text:style-name="P626">20</text:p>
          </table:table-cell>
        </table:table-row>
        <table:table-row table:style-name="TableRow627">
          <table:table-cell table:style-name="TableCell628">
            <text:p text:style-name="P629">4.</text:p>
          </table:table-cell>
          <table:table-cell table:style-name="TableCell630" table:number-columns-spanned="3">
            <text:p text:style-name="P631"><text:span text:style-name="T632">Pareiškėjas iki paramos paraiškos pateikimo dienos nepertraukiamai deklaravo gyvenamąją vietą kaimo vietovėje:<text:s/></text:span></text:p>
          </table:table-cell>
          <table:covered-table-cell/>
          <table:covered-table-cell/>
        </table:table-row>
        <table:table-row table:style-name="TableRow633">
          <table:table-cell table:style-name="TableCell634">
            <text:p text:style-name="P635">4.1.</text:p>
          </table:table-cell>
          <table:table-cell table:style-name="TableCell636">
            <text:p text:style-name="P637">– nuo 1 iki 2 metų</text:p>
          </table:table-cell>
          <table:table-cell table:style-name="TableCell638" table:number-rows-spanned="2">
            <text:p text:style-name="P639">30</text:p>
          </table:table-cell>
          <table:table-cell table:style-name="TableCell640">
            <text:p text:style-name="P641">10</text:p>
          </table:table-cell>
        </table:table-row>
        <table:table-row table:style-name="TableRow642">
          <table:table-cell table:style-name="TableCell643">
            <text:p text:style-name="P644">4.2.</text:p>
          </table:table-cell>
          <table:table-cell table:style-name="TableCell645">
            <text:p text:style-name="P646">– nuo 2 iki 3 metų<text:s/></text:p>
          </table:table-cell>
          <table:covered-table-cell>
            <text:p text:style-name="P647"/>
          </table:covered-table-cell>
          <table:table-cell table:style-name="TableCell648">
            <text:p text:style-name="P649">20</text:p>
          </table:table-cell>
        </table:table-row>
        <table:table-row table:style-name="TableRow650">
          <table:table-cell table:style-name="TableCell651">
            <text:p text:style-name="P652">4.3.</text:p>
          </table:table-cell>
          <table:table-cell table:style-name="TableCell653">
            <text:p text:style-name="P654">– ilgiau kaip 3 metus</text:p>
          </table:table-cell>
          <table:table-cell table:style-name="TableCell655">
            <text:p text:style-name="P656"/>
          </table:table-cell>
          <table:table-cell table:style-name="TableCell657">
            <text:p text:style-name="P658">30</text:p>
          </table:table-cell>
        </table:table-row>
        <table:table-row table:style-name="TableRow659">
          <table:table-cell table:style-name="TableCell660">
            <text:p text:style-name="P661">5.</text:p>
          </table:table-cell>
          <table:table-cell table:style-name="TableCell662">
            <text:p text:style-name="P663">Pareiškėjas turi mažametį vaiką (-ų) iki 12 metų (gyvenantį (-čių) kartu su pareiškėju)</text:p>
          </table:table-cell>
          <table:table-cell table:style-name="TableCell664">
            <text:p text:style-name="P665">10</text:p>
          </table:table-cell>
          <table:table-cell table:style-name="TableCell666">
            <text:p text:style-name="P667">10</text:p>
          </table:table-cell>
        </table:table-row>
        <table:table-row table:style-name="TableRow668">
          <table:table-cell table:style-name="TableCell669" table:number-columns-spanned="2">
            <text:p text:style-name="P670">Balų suma:</text:p>
          </table:table-cell>
          <table:covered-table-cell/>
          <table:table-cell table:style-name="TableCell671">
            <text:p text:style-name="P672">100</text:p>
          </table:table-cell>
          <table:table-cell table:style-name="TableCell673">
            <text:p text:style-name="P674">-</text:p>
          </table:table-cell>
        </table:table-row>
      </table:table>
      <text:p text:style-name="P675"/>
      <text:p text:style-name="P676"><text:span text:style-name="T677">37</text:span><text:span text:style-name="T678">. Projektų atranka ir projektų pirmumo eilės sudarymas atliekami KPP administravimo taisyklių nustatyta tvarka.<text:s/></text:span></text:p>
      <text:p text:style-name="P679"><text:span text:style-name="T680">38</text:span><text:span text:style-name="T681">. Jeigu paramos paraiškoje ir jos prieduose nėra duomenų, dokumentų, kuriais vadovaujantis būtų galima nustatyti pareiškėjo atitiktį atrankos kriterijui, laikoma, kad pareiškėjas jo neatitinka.</text:span></text:p>
      <text:p text:style-name="P682"/>
      <text:p text:style-name="P683"><text:span text:style-name="T684">XII</text:span><text:span text:style-name="T685"><text:s/>SKYRIUS</text:span></text:p>
      <text:p text:style-name="P686"><text:span text:style-name="T687">PARAMOS PARAIŠKŲ TVIRTINIMAS</text:span></text:p>
      <text:p text:style-name="P688"/>
      <text:p text:style-name="P689"><text:span text:style-name="T690">39</text:span><text:span text:style-name="T691">.<text:s/></text:span><text:span text:style-name="T692">Agentūra, per 2 mėnesius nuo paramos paraiškų priėmimo laikotarpio pabaigos, įvertinusi paramos paraiškas, priima sprendimą dėl paramos skyrimo arba neskyrimo Agentūros nustatyta tvarka. Apie priimtą sprendimą Agentūra informuoja Ministeriją per 5 darbo dienas nuo jo priėmimo dienos.</text:span></text:p>
      <text:p text:style-name="P693"><text:span text:style-name="T694">40</text:span><text:span text:style-name="T695">. Agentūra apie sprendimą dėl paramos skyrimo ar neskyrimo informuoja pareiškėjus KPP administravimo taisyklių nustatyta tvarka.</text:span></text:p>
      <text:p text:style-name="P696"><text:span text:style-name="T697">41</text:span><text:span text:style-name="T698">. Priėmus sprendimą skirti paramą, pareiškėjas tampa paramos gavėju. Paramos sutartis nesudaroma.</text:span></text:p>
      <text:p text:style-name="P699"><text:span text:style-name="T700">XIII</text:span><text:span text:style-name="T701"><text:s/>SKYRIUS</text:span></text:p>
      <text:p text:style-name="P702"><text:span text:style-name="T703">MOKĖJIMO PRAŠYMO TEIKIMO, ADMINISTRAVIMO IR PARAMOS IŠMOKĖJIMO TVARKA</text:span></text:p>
      <text:p text:style-name="P704"/>
      <text:p text:style-name="P705"><text:span text:style-name="T706">42</text:span><text:span text:style-name="T707">. Mokėjimo prašymas turi būti pateiktas ne vėliau kaip per 12 mėnesių nuo sprendimo skirti paramą priėmimo dienos.</text:span></text:p>
      <text:p text:style-name="P708"><text:span text:style-name="T709">43</text:span><text:span text:style-name="T710">. Pavėluotai pateikus mokėjimo prašymą, taikomos sankcijos, nustatytos KPP administravimo taisyklėse. Pavėluotai teikiami mokėjimo prašymai priimami 60 darbo dienų nuo Taisyklių 42 punkte nurodyto termino pabaigos. Vėliau mokėjimo prašymai nepriimami, išskyrus KPP administravimo taisyklėse ir šių Taisyklių 44 punkte numatytus atvejus.</text:span></text:p>
      <text:p text:style-name="P711"><text:span text:style-name="T712">44</text:span><text:span text:style-name="T713">. Mokėjimo prašymą pateikus pavėluotai dėl nenugalimos jėgos (</text:span><text:span text:style-name="T714">force majeure</text:span><text:span text:style-name="T715">) aplinkybių, paramos gavėjas turi Agentūrai raštu paaiškinti vėlavimo priežastis ir pateikti pagrindimo dokumentus.</text:span></text:p>
      <text:p text:style-name="P716"><text:span text:style-name="T717">45</text:span><text:span text:style-name="T718">. Mokėjimo prašymo forma skelbiama Ministerijos ir Agentūros interneto svetainėse (www.zum.lt, www.nma.lt).<text:s/></text:span></text:p>
      <text:p text:style-name="P719"><text:span text:style-name="T720">46</text:span><text:span text:style-name="T721">. Mokėjimo prašymas ir (arba) papildomi dokumentai turi būti pateikti vienu iš šių būdų:<text:s/></text:span></text:p>
      <text:p text:style-name="P722"><text:span text:style-name="T723">46.1</text:span><text:span text:style-name="T724">. spausdintine (popieriuje pateikta) forma pareiškėjo asmeniškai ar per įgaliotą asmenį, taip pat registruotu paštu. Registruotu paštu pateiktas mokėjimo prašymas ir (arba) papildomi dokumentai turi būti išsiųsti ne vėliau kaip paskutinę Taisyklių 43 punkte nurodytą mokėjimo prašymo pateikimo termino dieną. Kiekvienas mokėjimo prašymo ir jo priedų lapas turi būti patvirtintas pareiškėjo parašu.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Pateikiama:</text:span></text:p>
      <text:p text:style-name="P725"><text:span text:style-name="T726">46.1.1</text:span><text:span text:style-name="T727">. vienas originalus mokėjimo prašymo egzempliorius;</text:span></text:p>
      <text:p text:style-name="P728"><text:span text:style-name="T729">46.1.2</text:span><text:span text:style-name="T730">. ataskaitinio laikotarpio išlaidų pagrindimo bei išlaidų apmokėjimo įrodymo dokumentų bei kitų reikiamų dokumentų originalai arba kopijos (tarp jų įmonės, tvarkančios asbesto turinčių gaminių atliekas, pažymą apie asbesto turinčių gaminių atliekų pašalinimą), patvirtintos pareiškėjo parašu;<text:s/></text:span></text:p>
      <text:p text:style-name="P731"><text:span text:style-name="T732">46.2</text:span><text:span text:style-name="T733">. elektroniniu formatu, naudojantis ŽŪMIS portalo internetine prieiga adresu https://zumis.lt. Mokėjimo prašymą pildant elektroniniu būdu ŽŪMIS portale, jis turi būti pateiktas ne vėliau kaip iki mokėjimo prašymo pateikimo termino, numatyto Taisyklių 42 punkte 24 valandos. Prie elektroninio mokėjimo prašymo pridedami dokumentai turi būti elektroninės formos (popierinis dokumentas turi būti nuskenuotas).<text:s/></text:span></text:p>
      <text:p text:style-name="P734"><text:span text:style-name="T735">47</text:span><text:span text:style-name="T736">. Mokėjimo prašymą kartu su reikiamais priedais priima ir registruoja TERPAS.</text:span></text:p>
      <text:p text:style-name="P737"><text:span text:style-name="T738">48</text:span><text:span text:style-name="T739">. Mokėjimo prašymas ir jo priedai turi būti užpildyti lietuvių kalba.<text:s/></text:span></text:p>
      <text:p text:style-name="P740"><text:span text:style-name="T741">49</text:span><text:span text:style-name="T742">. Paramos gavėjas turi tinkamas finansuoti išlaidas aiškiai išvardyti pagal išlaidų kategorijas, nurodytas Taisyklių 20 punkte, o ne pateikti bendra suma.</text:span></text:p>
      <text:p text:style-name="P743"><text:span text:style-name="T744">50</text:span><text:span text:style-name="T745">. Paramos gavėjas turi turėti finansinės institucijos sąskaitą, į kurią bus pervedamos paramos lėšos.</text:span></text:p>
      <text:p text:style-name="P746"><text:span text:style-name="T747">51</text:span><text:span text:style-name="T748">. Paramos gavėjų atsiskaitymai su tiekėjais turi vykti tik per finansines institucijas. Kitais būdais padarytos išlaidos nefinansuojamos.</text:span></text:p>
      <text:p text:style-name="P749"><text:span text:style-name="T750">52</text:span><text:span text:style-name="T751">. Mokėjimo prašymas vertinamas ir paramos lėšos išmokamos KPP administravimo taisyklių nustatyta tvarka.</text:span></text:p>
      <text:p text:style-name="P752"><text:span text:style-name="T753">53</text:span><text:span text:style-name="T754">. Šiai Priemonei taikomas išlaidų kompensavimo būdas, kaip nustatyta KPP administravimo taisyklėse.</text:span></text:p>
      <text:p text:style-name="P755"><text:span text:style-name="T756">54</text:span><text:span text:style-name="T757">. Taikant išlaidų kompensavimo mokėjimo būdą, paramos gavėjas pradeda įgyvendinti projektą savo lėšomis ir Agentūrai teikia mokėjimo prašymą, kuriame deklaruoja patirtas 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758"><text:span text:style-name="T759">55</text:span><text:span text:style-name="T760">. Paramos gavėjas gali pateikti vieną mokėjimo prašymą.<text:s/></text:span></text:p>
      <text:p text:style-name="P761"/>
      <text:p text:style-name="P762"><text:span text:style-name="T763">XIV</text:span><text:span text:style-name="T764"><text:s/>SKYRIUS</text:span></text:p>
      <text:p text:style-name="P765"><text:span text:style-name="T766">SANKCIJOS</text:span></text:p>
      <text:p text:style-name="P767"/>
      <text:p text:style-name="P768"><text:span text:style-name="T769">56</text:span><text:span text:style-name="T770">. Bendros sankcijos nurodytos Sankcijų už teisės aktų nuostatų pažeidimus įgyvendinant Lietuvos kaimo plėtros 2014–2020 metų programos priemones taikymo metodikoje, patvirtintoje Lietuvos Respublikos žemės ūkio ministro 2014 m. gruodžio 4 d. įsakymu Nr. Nr. 3D-929 „Dėl<text:s/></text:span><text:span text:style-name="T771">Sankcijų už teisės aktų nuostatų pažeidimus įgyvendinant Lietuvos kaimo plėtros 2014–2020 metų programos priemones taikymo metodikos patvirtinimo“</text:span><text:span text:style-name="T772">.</text:span></text:p>
      <text:p text:style-name="P773"><text:span text:style-name="T774">57</text:span><text:span text:style-name="T775">. Priemonei taikomos specialiosios sankcijos:</text:span></text:p>
      <text:p text:style-name="P776"><text:span text:style-name="T777">57.1</text:span><text:span text:style-name="T778">. jeigu nauja stogo danga projekto įgyvendinimo ir kontrolės laikotarpiu sunaikinama arba sugadinama (išskyrus atvejus, kai sunaikinama arba sugadinama dėl nenugalimos jėgos (</text:span><text:span text:style-name="T779">force majeure</text:span><text:span text:style-name="T780">) aplinkybių), o pareiškėjas per su Agentūra suderintą terminą nevykdo įsipareigojimo jos atstatyti, susigrąžinama visa išmokėta parama;</text:span></text:p>
      <text:p text:style-name="P781"><text:span text:style-name="T782">57.2</text:span><text:span text:style-name="T783">. jeigu pareiškėjas ir (arba) paramos gavėjas, norėdamas gauti paramą, pateikė melagingą informaciją arba dėl aplaidumo nepateikė būtinos informacijos, parama neskiriama arba susigrąžinama visa sumokėta paramos suma. Pareiškėjas ir (arba) paramos gavėjas netenka teisės teikti paraiškas pagal Priemonę kalendoriniais metais, kuriais nustatyta, kad nesilaikoma reikalavimų, ir ateinančiais kalendoriniais metais;</text:span></text:p>
      <text:p text:style-name="P784"><text:span text:style-name="T785">57.3</text:span><text:span text:style-name="T786">. jeigu paramos gavėjas, pritaikius Taisyklių 20.1 papunktyje numatytą galimą paklaidą, pašalino mažiau asbesto turinčių gaminių atliekų, susidariusių keičiant stogą, negu skaičiuojant nuo asbesto turinčių gaminių inventorizacijos ataskaitoje nurodyto stogo kiekio (m</text:span><text:span text:style-name="T787">2</text:span><text:span text:style-name="T788">), taikoma sankcija – paramos sumažinimas nuo mokėtinos paramos sumos. Kai pašalinta:</text:span></text:p>
      <text:p text:style-name="P789"><text:span text:style-name="T790">57.3.1</text:span><text:span text:style-name="T791">. nuo 84,99 proc. iki 75 proc. asbesto turinčių gaminių – 1,5 proc. sankcija;</text:span></text:p>
      <text:p text:style-name="P792"><text:span text:style-name="T793">57.3.2</text:span><text:span text:style-name="T794">. nuo 74,99 proc. iki 50 proc. – 2,5 proc. sankcija;</text:span></text:p>
      <text:p text:style-name="P795"><text:span text:style-name="T796">57.3.3</text:span><text:span text:style-name="T797">. nuo 49,99 proc. ir mažiau – 5 proc. sankcija;</text:span></text:p>
      <text:p text:style-name="P798"><text:span text:style-name="T799">57.4</text:span><text:span text:style-name="T800">.<text:s/></text:span><text:span text:style-name="T801">tais atvejais, kai paramos gavėjas nepridavė asbesto turinčių gaminių ir kartu su mokėjimo prašymu n</text:span><text:span text:style-name="T802">epateikė pažymos apie asbesto turinčių gaminių<text:s/></text:span><text:span text:style-name="T803">pašalinimą –<text:s/></text:span><text:span text:style-name="T804">taikoma sankcija – paramos neskyrimas</text:span><text:span text:style-name="T805">;</text:span></text:p>
      <text:p text:style-name="P806"><text:span text:style-name="T807">57.5</text:span><text:span text:style-name="T808">. Jei nepakeista viso namo asbestinė stogo danga, t. y. uždengta tik stogo dalis, taikoma sankcija – parama nemokama;</text:span></text:p>
      <text:p text:style-name="P809"><text:span text:style-name="T810">57.6</text:span><text:span text:style-name="T811">. Jei<text:s/></text:span><text:span text:style-name="T812">iki projekto kontrolės laikotarpio pabaigos</text:span><text:span text:style-name="T813"><text:s/>pasikeitė<text:s/></text:span><text:span text:style-name="T814">gyvenamojo namo, kurio stogo danga buvo pakeista įgyvendinant projektą, nuosavybės teisė</text:span><text:span text:style-name="T815">, taikoma sankcija <text:s/>– paramos susigrąžinimas (išskyrus 11.1 ir 11.2 papunkčius);</text:span></text:p>
      <text:p text:style-name="P816"><text:span text:style-name="T817">57.7</text:span><text:span text:style-name="T818">. Jei projektas neįgyvendintas<text:s/></text:span><text:span text:style-name="T819">per 12 mėnesių nuo sprendimo skirti paramą priėmimo dienos, parama nemokama.<text:s/></text:span></text:p>
      <text:p text:style-name="P820"><text:span text:style-name="T821">XV</text:span><text:span text:style-name="T822"><text:s/>SKYRIUS</text:span></text:p>
      <text:p text:style-name="P823"><text:span text:style-name="T824">BAIGIAMOSIOS NUOSTATOS</text:span></text:p>
      <text:p text:style-name="P825"/>
      <text:p text:style-name="P826"><text:span text:style-name="T827">58</text:span><text:span text:style-name="T828">.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u Nr. A1-184/V-546 „Dėl darbo su asbestu nuostatų patvirtinimo“.<text:s/></text:span></text:p>
      <text:p text:style-name="P829"><text:span text:style-name="T830">59</text:span><text:span text:style-name="T831">. Paramos paraiškų vertinimas (išskyrus vertinimo terminą), paramos lėšų išmokėjimas, projektų įgyvendinimo priežiūra ir tikrinimas, apskundimo tvarka atliekamas KPP administravimo taisyklių nustatyta tvarka.</text:span></text:p>
      <text:p text:style-name="P832"><text:span text:style-name="T833">60</text:span><text:span text:style-name="T834">. Pasikeitus šiose Taisyklėse nurodytiems teisės aktams, tiesiogiai taikomos naujos tų teisės aktų nuostatos.</text:span></text:p>
      <text:p text:style-name="P835"><text:span text:style-name="T836">61</text:span><text:span text:style-name="T837">. Pasikeitus šioms taisyklėms nauji reikalavimai taikomi vienodai visiems pareiškėjams, išskyrus atvejus, kai pakeitimo įsakyme numatyta kitaip.“</text:span></text:p>
      <text:p text:style-name="P838"><text:span text:style-name="T839">______________</text:span></text:p>
      <text:p text:style-name="P840"/>
      <text:p text:style-name="P841"/>
      <text:p text:style-name="P842">Lietuvos kaimo plėtros 2014–2020 metų<text:s/></text:p>
      <text:p text:style-name="P843">programos priemonės „Pagrindinės paslaugos ir<text:s/></text:p>
      <text:p text:style-name="P844">kaimų atnaujinimas kaimo vietovėse“ veiklos srities<text:s/></text:p>
      <text:p text:style-name="P845">„Parama investicijoms į visų rūšių mažos apimties<text:s/></text:p>
      <text:p text:style-name="P846">infrastruktūrą“ veiklos „Asbestinių stogų dangos<text:s/></text:p>
      <text:p text:style-name="P847"><text:span text:style-name="T848">keitimas“ įgyvendinimo 2017 metais<text:s/></text:span><text:span text:style-name="T849">taisyklių</text:span></text:p>
      <text:p text:style-name="P850"><text:span text:style-name="T851">1</text:span><text:span text:style-name="T852"><text:s/>priedas</text:span></text:p>
      <text:p text:style-name="P853"/>
      <text:p text:style-name="P854"><text:span text:style-name="T855">(Paramos paraiškos forma)</text:span></text:p>
      <text:p text:style-name="P856"/>
      <table:table table:style-name="Table857">
        <table:table-columns>
          <table:table-column table:style-name="TableColumn858"/>
        </table:table-columns>
        <table:table-row table:style-name="TableRow859">
          <table:table-cell table:style-name="TableCell860">
            <text:p text:style-name="Normal"><text:span text:style-name="T861">NACIONALINĖS MOKĖJIMO AGENTŪROS PRIE ŽEMĖS ŪKIO MINISTERIJOS KAIMO PLĖTROS IR ŽUVININKYSTĖS PROGRAMŲ DEPARTAMENTO<text:s/></text:span><text:span text:style-name="T862">|__|__|__|__|__|__|__|__|__|__|<text:s/></text:span><text:span text:style-name="T863">PARAMOS ADMINISTRAVIMOSKYRIUS</text:span></text:p>
            <text:p text:style-name="P864"><text:span text:style-name="T865">Šia lentelę pildo Nacionalinės mokėjimo agentūros prie Žemės ūkio ministerijos Kaimo plėtros ir žuvininkystės programų departamento teritorinio Paramos administravimo skyriaus tarnautojas</text:span><text:span text:style-name="T866">.</text:span></text:p>
          </table:table-cell>
        </table:table-row>
        <table:table-row table:style-name="TableRow867">
          <table:table-cell table:style-name="TableCell868">
            <text:p text:style-name="P869"/>
            <text:p text:style-name="P870"><text:span text:style-name="T871">|__|__|__|__| |__|__| |__|__| |__|__|__|__|__|__|__|__|__|__|__|__|__|__|_ |__|__|</text:span></text:p>
            <text:p text:style-name="P872"><text:span text:style-name="T873">(paraiškos registracijos data ir</text:span><text:span text:style-name="T874"><text:s/>registracijos numeris)</text:span></text:p>
            <text:p text:style-name="P875"/>
          </table:table-cell>
        </table:table-row>
        <table:table-row table:style-name="TableRow876">
          <table:table-cell table:style-name="TableCell877">
            <text:p text:style-name="P878">(paraišką užregistravusio tarnautojo pareigos)<text:s/><text:tab/>(vardas, pavardė)<text:s/><text:tab/>(parašas)</text:p>
            <text:p text:style-name="P879"/>
          </table:table-cell>
        </table:table-row>
        <table:table-row table:style-name="TableRow880">
          <table:table-cell table:style-name="TableCell881">
            <text:p text:style-name="P882"><text:span text:style-name="T883">Paraiška vertinti priimta<text:s/></text:span><text:span text:style-name="T884"><text:tab/></text:span><text:span text:style-name="T885">□</text:span></text:p>
            <text:p text:style-name="P886"><text:span text:style-name="T887">Paraiška atmesta<text:s/></text:span><text:span text:style-name="T888"><text:tab/></text:span><text:span text:style-name="T889">□</text:span></text:p>
          </table:table-cell>
        </table:table-row>
      </table:table>
      <text:p text:style-name="P890"/>
      <text:p text:style-name="P891">_________________________________________</text:p>
      <text:p text:style-name="P892">(dokumento sudarytojo pavadinimas)</text:p>
      <text:p text:style-name="P893"/>
      <text:p text:style-name="P894">Nacionalinės mokėjimo agentūros prie Žemės ūkio ministerijos<text:s/></text:p>
      <text:p text:style-name="P895">Kaimo plėtros ir žuvininkystės programų<text:s/></text:p>
      <text:p text:style-name="P896"><text:span text:style-name="T897">departamento<text:s/></text:span><text:span text:style-name="T898">p</text:span><text:span text:style-name="T899">aramos administravimo skyriui</text:span></text:p>
      <text:p text:style-name="P900"/>
      <text:p text:style-name="P901">PARAMOS PARAIŠKA PAGA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text:p>
      <text:p text:style-name="P902"/>
      <text:p text:style-name="P903">________________Nr.________</text:p>
      <text:p text:style-name="P904">(data)</text:p>
      <text:p text:style-name="P905">______________________</text:p>
      <text:p text:style-name="P906">(sudarymo vieta)</text:p>
      <text:p text:style-name="P907"/>
      <text:p text:style-name="P908"><text:span text:style-name="T909">I. INFORMACIJA APIE PAREIŠKĖJĄ</text:span></text:p>
      <table:table table:style-name="Table910">
        <table:table-columns>
          <table:table-column table:style-name="TableColumn911"/>
        </table:table-columns>
        <table:table-row table:style-name="TableRow912">
          <table:table-cell table:style-name="TableCell913">
            <text:p text:style-name="P914">Informacija apie pareiškėją</text:p>
          </table:table-cell>
        </table:table-row>
        <table:table-row table:style-name="TableRow915">
          <table:table-cell table:style-name="TableCell916">
            <text:p text:style-name="P917">Pareiškėjo vardas, pavardė:<text:s/></text:p>
          </table:table-cell>
        </table:table-row>
        <table:table-row table:style-name="TableRow918">
          <table:table-cell table:style-name="TableCell919">
            <text:p text:style-name="Normal"><text:span text:style-name="T920">Asmens kodas<text:s/></text:span><text:span text:style-name="T921"></text:span><text:span text:style-name="T922"></text:span><text:span text:style-name="T923">_</text:span><text:span text:style-name="T924"></text:span><text:span text:style-name="T925"></text:span><text:span text:style-name="T926">_</text:span><text:span text:style-name="T927"></text:span><text:span text:style-name="T928"></text:span><text:span text:style-name="T929">_</text:span><text:span text:style-name="T930"></text:span><text:span text:style-name="T931"></text:span><text:span text:style-name="T932">_</text:span><text:span text:style-name="T933"></text:span><text:span text:style-name="T934"></text:span><text:span text:style-name="T935">_</text:span><text:span text:style-name="T936"></text:span><text:span text:style-name="T937"></text:span><text:span text:style-name="T938">_</text:span><text:span text:style-name="T939"></text:span><text:span text:style-name="T940"></text:span><text:span text:style-name="T941">_</text:span><text:span text:style-name="T942"></text:span><text:span text:style-name="T943"></text:span><text:span text:style-name="T944">_</text:span><text:span text:style-name="T945"></text:span><text:span text:style-name="T946"></text:span><text:span text:style-name="T947">_</text:span><text:span text:style-name="T948"></text:span><text:span text:style-name="T949"></text:span><text:span text:style-name="T950">_</text:span><text:span text:style-name="T951"></text:span><text:span text:style-name="T952"></text:span><text:span text:style-name="T953">_</text:span><text:span text:style-name="T954"></text:span></text:p>
            <text:p text:style-name="P955"><text:tab/>(fizinio asmens kodas)</text:p>
          </table:table-cell>
        </table:table-row>
        <table:table-row table:style-name="TableRow956">
          <table:table-cell table:style-name="TableCell957">
            <text:p text:style-name="P958">Adresas:<text:s/></text:p>
            <text:p text:style-name="P959">(Nurodoma pareiškėjo gyvenamoji vieta (įmonės buveinės adresas), telefonas, faksas, el. paštas, kuriuo bus galima susisiekti su pareiškėju paraiškos vertinimo ir projekto įgyvendinimo metu)</text:p>
          </table:table-cell>
        </table:table-row>
        <table:table-row table:style-name="TableRow960">
          <table:table-cell table:style-name="TableCell961">
            <text:p text:style-name="P962">Savivaldybės pavadinimas |__|__|__|__|__|__|__|__|__|__|__|__|__|__|__|__|__|__|__|__|__|__|__|</text:p>
          </table:table-cell>
        </table:table-row>
        <table:table-row table:style-name="TableRow963">
          <table:table-cell table:style-name="TableCell964">
            <text:p text:style-name="P965">Seniūnijos pavadinimas |__|__|__|__|__|__|__|__|__|__|__|__|__|__|__|__|__|__|__|__|__|__|__|</text:p>
          </table:table-cell>
        </table:table-row>
        <table:table-row table:style-name="TableRow966">
          <table:table-cell table:style-name="TableCell967">
            <text:p text:style-name="P968">Gyvenamosios vietovės pavadinimas |__|__|__|__|__|__|__|__|__|__|__|__|__|__|__|__|__|__|__|</text:p>
          </table:table-cell>
        </table:table-row>
        <table:table-row table:style-name="TableRow969">
          <table:table-cell table:style-name="TableCell970">
            <text:p text:style-name="P971">Gatvės pavadinimas |__|__|__|__|__|__|__|__|__|__|__|__|__|__|__|__|__|__|__|__|__|__|__|__|__|</text:p>
          </table:table-cell>
        </table:table-row>
        <table:table-row table:style-name="TableRow972">
          <table:table-cell table:style-name="TableCell973">
            <text:p text:style-name="P974">Namo Nr. |__|__|__|</text:p>
          </table:table-cell>
        </table:table-row>
        <table:table-row table:style-name="TableRow975">
          <table:table-cell table:style-name="TableCell976">
            <text:p text:style-name="P977">Buto Nr. |__|__|__|</text:p>
          </table:table-cell>
        </table:table-row>
        <table:table-row table:style-name="TableRow978">
          <table:table-cell table:style-name="TableCell979">
            <text:p text:style-name="P980">Pašto indeksas |__|__|__|__|__|__|__|</text:p>
          </table:table-cell>
        </table:table-row>
        <table:table-row table:style-name="TableRow981">
          <table:table-cell table:style-name="TableCell982">
            <text:p text:style-name="P983">Telefono Nr. |__|__|__|__|__|__|__|__|__|__|__|__|__|</text:p>
          </table:table-cell>
        </table:table-row>
        <table:table-row table:style-name="TableRow984">
          <table:table-cell table:style-name="TableCell985">
            <text:p text:style-name="P986">Fakso Nr. |__|__|__|__|__|__|__|__|__|__|__|__|__|__|__|__|__|__|__|__|__|__|__|__|__|__|</text:p>
          </table:table-cell>
        </table:table-row>
        <table:table-row table:style-name="TableRow987">
          <table:table-cell table:style-name="TableCell988">
            <text:p text:style-name="P989">El. paštas |__|__|__|__|__|__|__|__|__|__|__|__|__|__|__|__|__|__|__|__|__|__|__|__|__|__|</text:p>
          </table:table-cell>
        </table:table-row>
        <table:table-row table:style-name="TableRow990">
          <table:table-cell table:style-name="TableCell991">
            <text:p text:style-name="P992">Pareiškėjo banko pavadinimas |__|__|__|__|__|__|__|__|__|__|__|__|__|__|__|__|__|__|__|__|__|__|__|__|__|__|<text:s/></text:p>
          </table:table-cell>
        </table:table-row>
        <table:table-row table:style-name="TableRow993">
          <table:table-cell table:style-name="TableCell994">
            <text:p text:style-name="P995">Pareiškėjo banko kodas |__|__|__|__|__|__|__|</text:p>
          </table:table-cell>
        </table:table-row>
        <table:table-row table:style-name="TableRow996">
          <table:table-cell table:style-name="TableCell997">
            <text:p text:style-name="P998">Pareiškėjo atsiskaitomosios sąskaitos Nr. |__|__|__|__|__|__|__|__|__|__|__|__|__|__|__|__|__|__|__|__|__|__|</text:p>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Kokiu būdu norite gauti informaciją apie paraiškos administravimo eigą?</text:p>
            <text:p text:style-name="P1006">PASTABA. Užpildykite, pažymėdami langelį ženklu „X“.</text:p>
          </table:table-cell>
          <table:covered-table-cell/>
        </table:table-row>
        <table:table-row table:style-name="TableRow1007">
          <table:table-cell table:style-name="TableCell1008">
            <text:p text:style-name="P1009">Paštu</text:p>
          </table:table-cell>
          <table:table-cell table:style-name="TableCell1010">
            <text:p text:style-name="P1011">□</text:p>
          </table:table-cell>
        </table:table-row>
        <table:table-row table:style-name="TableRow1012">
          <table:table-cell table:style-name="TableCell1013">
            <text:p text:style-name="P1014">Elektroniniu paštu</text:p>
          </table:table-cell>
          <table:table-cell table:style-name="TableCell1015">
            <text:p text:style-name="P1016">□</text:p>
          </table:table-cell>
        </table:table-row>
        <table:table-row table:style-name="TableRow1017">
          <table:table-cell table:style-name="TableCell1018">
            <text:p text:style-name="P1019">Ar sutinkate, kad informaciją apie Jūsų projektą Nacionalinė mokėjimo agentūra prie Žemės ūkio ministerijos teiktų žemės ūkio skyriui?</text:p>
            <text:p text:style-name="P1020">Jei „Taip“, nurodykite Jūsų gyvenamosios vietovės rajono žemės ūkio skyriaus pavadinimą (įrašyti) ___________________________________________________</text:p>
            <text:p text:style-name="P1021"/>
          </table:table-cell>
          <table:table-cell table:style-name="TableCell1022">
            <text:p text:style-name="P1023"/>
            <text:p text:style-name="P1024">□ Taip □ Ne</text:p>
          </table:table-cell>
        </table:table-row>
        <table:table-row table:style-name="TableRow1025">
          <table:table-cell table:style-name="TableCell1026">
            <text:p text:style-name="P1027">Ar sutinkate, kad informaciją apie Jūsų projektą Nacionalinė mokėjimo agentūra prie Žemės ūkio ministerijos teiktų tam tikrai asociacijai?</text:p>
            <text:p text:style-name="P1028">Jei „Taip“, nurodykite asociacijos pavadinimą (įrašyti) __________________________</text:p>
            <text:p text:style-name="P1029"/>
          </table:table-cell>
          <table:table-cell table:style-name="TableCell1030">
            <text:p text:style-name="P1031"/>
            <text:p text:style-name="P1032">□ Taip □ Ne</text:p>
          </table:table-cell>
        </table:table-row>
      </table:table>
      <text:p text:style-name="P1033"/>
      <text:p text:style-name="P1034">II. INFORMACIJA APIE PROJEKTĄ, KURIAM PRAŠOMA PARAMOS</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1. Programos priemonės veiklos srities kodas<text:s/></text:p>
          </table:table-cell>
          <table:table-cell table:style-name="TableCell1042">
            <text:p text:style-name="Normal"><text:span text:style-name="T1043">7.2</text:span></text:p>
          </table:table-cell>
        </table:table-row>
        <table:table-row table:style-name="TableRow1044">
          <table:table-cell table:style-name="TableCell1045">
            <text:p text:style-name="P1046">2. Programos priemonės veiklos srities remiama veikla</text:p>
          </table:table-cell>
          <table:table-cell table:style-name="TableCell1047">
            <text:p text:style-name="P1048">□ Priemonės Pagrindinės paslaugos ir kaimų atnaujinimas kaimo vietovėse“ veiklos srities „Parama investicijoms į visų rūšių mažos apimties infrastruktūrą“ veikla „Asbestinių stogų dangos keitimas“</text:p>
            <text:p text:style-name="P1049"/>
          </table:table-cell>
        </table:table-row>
        <table:table-row table:style-name="TableRow1050">
          <table:table-cell table:style-name="TableCell1051">
            <text:p text:style-name="Normal"><text:span text:style-name="T1052">3. Gyvenamojo namo, kurio stogas bus keičiamas, unikalus numeris/NTR registro numeris</text:span></text:p>
          </table:table-cell>
          <table:table-cell table:style-name="TableCell1053">
            <text:p text:style-name="Normal"><text:span text:style-name="T1054">|__|__|__|__|-|__|__|__|__|-|__|__|__|__|-|__|__|__|__|</text:span></text:p>
            <text:p text:style-name="P1055">Unikalus daikto numeris</text:p>
            <text:p text:style-name="P1056"/>
            <text:p text:style-name="P1057">|__|__|/|__|__|__|__||__||__|</text:p>
            <text:p text:style-name="P1058"><text:span text:style-name="T1059">NTR registro numeris</text:span></text:p>
          </table:table-cell>
        </table:table-row>
        <table:table-row table:style-name="TableRow1060">
          <table:table-cell table:style-name="TableCell1061">
            <text:p text:style-name="P1062">4. Gyvenamojo namo, kurio stogas bus keičiamas,<text:s/></text:p>
            <text:p text:style-name="Normal"><text:span text:style-name="T1063">stogo plotas (m</text:span><text:span text:style-name="T1064">2</text:span><text:span text:style-name="T1065">)</text:span></text:p>
          </table:table-cell>
          <table:table-cell table:style-name="TableCell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Normal"><text:span text:style-name="T1093">Įrašyti iš Asbesto turinčių gaminių inventorizacijos ataskaitos ir naudoti apskaičiuojant galimas sumas IV lentelėje „Informacija apie planuojamas išlaidas“</text:span></text:p>
          </table:table-cell>
        </table:table-row>
        <table:table-row table:style-name="TableRow1094">
          <table:table-cell table:style-name="TableCell1095">
            <text:p text:style-name="Normal"><text:span text:style-name="T1096">5. Gyvenamajame name, kurio stogas bus keičiamas,<text:s/></text:span><text:span text:style-name="T1097">gyvenamąją vietą deklaruojančių žmonių skaičius<text:s/></text:span></text:p>
          </table:table-cell>
          <table:table-cell table:style-name="TableCell1098">
            <text:p text:style-name="P1099"/>
          </table:table-cell>
        </table:table-row>
        <table:table-row table:style-name="TableRow1100">
          <table:table-cell table:style-name="TableCell1101">
            <text:p text:style-name="P1102">6. Projekto įgyvendinimo vieta</text:p>
            <text:p text:style-name="P1103">(duomenys patikrai vietoje atlikti)</text:p>
          </table:table-cell>
          <table:table-cell table:style-name="TableCell1104">
            <text:p text:style-name="P1105"/>
          </table:table-cell>
        </table:table-row>
        <table:table-row table:style-name="TableRow1106">
          <table:table-cell table:style-name="TableCell1107">
            <text:p text:style-name="P1108">7. Bendra prašomos paramos suma, Eur:</text:p>
          </table:table-cell>
          <table:table-cell table:style-name="TableCell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Nurodoma bendra prašoma paramos suma, eurais, apskaičiuota susumavus IV lentelės prašomos paramos laukų sumas.</text:p>
          </table:table-cell>
        </table:table-row>
        <table:table-row table:style-name="TableRow1137">
          <table:table-cell table:style-name="TableCell1138">
            <text:p text:style-name="P1139">8. Asmuo, atsakingas už projektą<text:s/></text:p>
            <text:p text:style-name="P1140">(vardas, pavardė):</text:p>
            <text:p text:style-name="P1141">(pildyti, jei tai ne pareiškėjas)</text:p>
            <text:p text:style-name="P1142">Telefono Nr.</text:p>
          </table:table-cell>
          <table:table-cell table:style-name="TableCell1143">
            <text:p text:style-name="P1144"/>
            <text:p text:style-name="P1145">|__|__|__|__|__|__|__|__|__|__|__|__|__|__|__|__|__|__|__|__|__|__|__|__|</text:p>
            <text:p text:style-name="P1146"/>
            <text:p text:style-name="P1147">|__|__|__|__|__|__|__|__|__|__|__|__|__|__|__|__|__|__|__|__|__|__|__|__|</text:p>
            <text:p text:style-name="P1148">(Pareiškėjo įgalioto asmens, kuris bus atsakingas už projekto įgyvendinimo priežiūrą ir ataskaitų rengimą projekto įgyvendinimo metu, vardas, pavardė, pareigos, tel. Nr.)</text:p>
          </table:table-cell>
        </table:table-row>
      </table:table>
      <text:p text:style-name="P1149"/>
      <text:p text:style-name="P1150">III. INFORMACIJA APIE PROJEKTĄ</text:p>
      <text:p text:style-name="P1151"><text:span text:style-name="T1152">Pateikiama trumpa informacija apie planuojamą įgyvendinti projektą (pateikiama informacija, kaip projektas atitinka Taisyklių III skyriuje nurodytą prioritetą ir jo tikslinę sritį ir prisideda prie kompleksinio tikslo įgyvendinimo, taip pat apie gyvenamojo namo asbestinio stogo plotą ir jam planuojamos naudoti naujos stogo dangos plotą kvadratiniais metrais (m)2 ar vnt. Atkreipiame dėmesį, kad asbesto turinčių gaminių inventorizacijos ataskaitoje yra nurodytas asbesto turinčio gaminio kiekis (m</text:span><text:span text:style-name="T1153">2</text:span><text:span text:style-name="T1154">) (arba kg ir vnt.), t. y. numatomas pašalinti asbesto turinčių gaminių atliekų kiekis.</text:span></text:p>
      <table:table table:style-name="Table1155">
        <table:table-columns>
          <table:table-column table:style-name="TableColumn1156"/>
        </table:table-columns>
        <table:table-row table:style-name="TableRow1157">
          <table:table-cell table:style-name="TableCell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able:table-cell>
        </table:table-row>
      </table:table>
      <text:p text:style-name="P1177"/>
      <text:p text:style-name="P1178"/>
      <text:p text:style-name="P1179"/>
      <text:p text:style-name="P1180"/>
      <text:p text:style-name="P1181">IV. INFORMACIJA APIE PLANUOJAMAS IŠLAIDAS</text:p>
      <text:p text:style-name="P1182">(Šioje lentelėje nurodomos planuojamos patirti išlaidos: išlaidų kategorijos pavadinimas, ar prašoma kompensuoti, galima išlaidos vertė su PVM, prašoma suma.</text:p>
      <text:p text:style-name="P1183"><text:span text:style-name="T1184">Stogo dangos ar</text:span><text:span text:style-name="T1185"><text:s/></text:span><text:span text:style-name="T1186">stogo dangos ir statybinių medžiagų, būtinų stogo dangai pakeisti, galima išlaidų vertė apskaičiuojama stogo plotą<text:s/></text:span><text:span text:style-name="T1187">m</text:span><text:span text:style-name="T1188">2</text:span><text:span text:style-name="T1189"><text:s/></text:span><text:span text:style-name="T1190">Agentūros nustatytų ir patvirtintų kainų<text:s/></text:span><text:span text:style-name="T1191">1 m</text:span><text:span text:style-name="T1192">2</text:span><text:span text:style-name="T1193"><text:s/>stogo<text:s/></text:span><text:span text:style-name="T1194">plotui uždengti (su persidengimu), kurios<text:s/></text:span><text:span text:style-name="T1195">skelbiamos www.nma.lt tinklalapyje.</text:span></text:p>
      <text:p text:style-name="P1196"><text:span text:style-name="T1197">Pastaba. Pareiškėjas turi pasirinkti stogo dangą arba stogo dangą ir statybines medžiagas būtinas stogo dangai pakeisti. Abiejų žymėti negalima</text:span><text:span text:style-name="T1198">.)</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text:span text:style-name="T1209">Išlaidų kategorijos</text:span></text:p>
            </table:table-cell>
            <table:table-cell table:style-name="TableCell1210">
              <text:p text:style-name="P1211">Ar prašoma kompensuoti</text:p>
            </table:table-cell>
            <table:table-cell table:style-name="TableCell1212">
              <text:p text:style-name="P1213">Galima išlaidos vertė su PVM, Eur.</text:p>
            </table:table-cell>
            <table:table-cell table:style-name="TableCell1214">
              <text:p text:style-name="P1215"><text:span text:style-name="T1216">Prašoma suma, Eur.</text:span><text:span text:style-name="T1217">3</text:span></text:p>
            </table:table-cell>
            <table:table-cell table:style-name="TableCell1218">
              <text:p text:style-name="P1219">Pastabos</text:p>
            </table:table-cell>
          </table:table-row>
          <table:table-row table:style-name="TableRow1220">
            <table:table-cell table:style-name="TableCell1221" table:number-columns-spanned="5">
              <text:p text:style-name="P1222"><text:span text:style-name="T1223">Stogo plotas ______________</text:span><text:span text:style-name="T1224"><text:s/></text:span><text:span text:style-name="T1225">m</text:span><text:span text:style-name="T1226">2</text:span><text:span text:style-name="T1227"><text:s/></text:span><text:span text:style-name="T1228">(įrašyti iš II skyriaus 4 punkto)</text:span></text:p>
            </table:table-cell>
            <table:covered-table-cell/>
            <table:covered-table-cell/>
            <table:covered-table-cell/>
            <table:covered-table-cell/>
          </table:table-row>
          <table:table-row table:style-name="TableRow1229">
            <table:table-cell table:style-name="TableCell1230">
              <text:p text:style-name="Normal"><text:span text:style-name="T1231">Stogo danga</text:span><text:span text:style-name="T1232">1,4</text:span></text:p>
              <text:p text:style-name="P1233">______________</text:p>
              <text:p text:style-name="P1234">(nurodomas dangos tipas)</text:p>
              <text:p text:style-name="P1235"/>
              <text:p text:style-name="P1236">(pildo tik tie pareiškėjai, kurie prašo paramos tik <text:s/>stogo dangai)</text:p>
            </table:table-cell>
            <table:table-cell table:style-name="TableCell1237">
              <text:p text:style-name="P1238"><text:span text:style-name="T1239">□ Taip □ Ne</text:span></text:p>
            </table:table-cell>
            <table:table-cell table:style-name="TableCell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row>
              </table:table>
              <text:p text:style-name="P1264"/>
            </table:table-cell>
            <table:table-cell table:style-name="TableCell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p>
                  </table:table-cell>
                  <table:table-cell table:style-name="TableCell1285">
                    <text:p text:style-name="P1286"/>
                  </table:table-cell>
                  <table:table-cell table:style-name="TableCell1287">
                    <text:p text:style-name="P1288"/>
                  </table:table-cell>
                </table:table-row>
              </table:table>
              <text:p text:style-name="P1289"/>
            </table:table-cell>
            <table:table-cell table:style-name="TableCell1290">
              <text:p text:style-name="Normal"><text:span text:style-name="T1291">Jei atsakoma „Taip“ prašoma kompensuoti suma apskaičiuojama pagal Agentūros nustatytas kainas</text:span></text:p>
            </table:table-cell>
          </table:table-row>
          <table:table-row table:style-name="TableRow1292">
            <table:table-cell table:style-name="TableCell1293">
              <text:p text:style-name="Normal"><text:span text:style-name="T1294">Stogo danga ir statybinės medžiagos būtinos stogo dangai pakeisti</text:span><text:span text:style-name="T1295">2,4</text:span></text:p>
              <text:p text:style-name="P1296">_______________</text:p>
              <text:p text:style-name="P1297">(nurodomas dangos tipas)</text:p>
              <text:p text:style-name="Normal"><text:span text:style-name="T1298">(pildo tik tie pareiškėjai, kurie prašo paramos <text:s/>stogo dangai ir<text:s/></text:span><text:span text:style-name="T1299">statybinėms medžiagoms, būtinoms stogo dangai pakeisti</text:span><text:span text:style-name="T1300">)</text:span></text:p>
            </table:table-cell>
            <table:table-cell table:style-name="TableCell1301">
              <text:p text:style-name="P1302"><text:span text:style-name="T1303">□ Taip □ Ne</text:span></text:p>
            </table:table-cell>
            <table:table-cell table:style-name="TableCell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row>
              </table:table>
              <text:p text:style-name="P1328"/>
            </table:table-cell>
            <table:table-cell table:style-name="TableCell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row>
              </table:table>
              <text:p text:style-name="P1353"/>
            </table:table-cell>
            <table:table-cell table:style-name="TableCell1354">
              <text:p text:style-name="Normal"><text:span text:style-name="T1355">Jei atsakoma „Taip“ prašoma kompensuoti suma apskaičiuojama pagal Agentūros nustatytas kainas</text:span><text:span text:style-name="T1356"><text:s/></text:span></text:p>
            </table:table-cell>
          </table:table-row>
          <table:table-row table:style-name="TableRow1357">
            <table:table-cell table:style-name="TableCell1358">
              <text:p text:style-name="P1359">Kita stogo danga</text:p>
              <text:p text:style-name="P1360">(įrašyti)</text:p>
              <text:p text:style-name="P1361">______________</text:p>
            </table:table-cell>
            <table:table-cell table:style-name="TableCell1362">
              <text:p text:style-name="P1363"><text:span text:style-name="T1364">□ Taip □ Ne</text:span></text:p>
            </table:table-cell>
            <table:table-cell table:style-name="TableCell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
                  </table:table-cell>
                </table:table-row>
              </table:table>
              <text:p text:style-name="P1389"/>
            </table:table-cell>
            <table:table-cell table:style-name="TableCell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text:p>
                  </table:table-cell>
                  <table:table-cell table:style-name="TableCell1410">
                    <text:p text:style-name="P1411"/>
                  </table:table-cell>
                  <table:table-cell table:style-name="TableCell1412">
                    <text:p text:style-name="P1413"/>
                  </table:table-cell>
                </table:table-row>
              </table:table>
              <text:p text:style-name="P1414"/>
            </table:table-cell>
            <table:table-cell table:style-name="TableCell1415">
              <text:p text:style-name="Normal"><text:span text:style-name="T1416">Jei atsakoma „Taip“ kartu su paramos paraiška<text:s/></text:span><text:span text:style-name="T1417">turi</text:span><text:span text:style-name="T1418"><text:s/>būti pateikti 3 komerciniai pasiūlymai</text:span></text:p>
            </table:table-cell>
          </table:table-row>
        </table:table-header-rows>
        <table:table-row table:style-name="TableRow1419">
          <table:table-cell table:style-name="TableCell1420">
            <text:p text:style-name="P1421">Kitos statybinės (stogo dangos keitimo) medžiagos, būtinos stogo dangai pakeisti:</text:p>
            <text:p text:style-name="P1422">(išvardinti)</text:p>
            <text:p text:style-name="P1423">______________________________</text:p>
            <text:p text:style-name="P1424"/>
          </table:table-cell>
          <table:table-cell table:style-name="TableCell1425">
            <text:p text:style-name="P1426">□ Taip □ Ne</text:p>
          </table:table-cell>
          <table:table-cell table:style-name="TableCell1427">
            <text:p text:style-name="P1428"/>
            <text:p text:style-name="P1429"/>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p>
                </table:table-cell>
                <table:table-cell table:style-name="TableCell1480">
                  <text:p text:style-name="P1481"/>
                </table:table-cell>
                <table:table-cell table:style-name="TableCell1482">
                  <text:p text:style-name="P1483"/>
                </table:table-cell>
              </table:table-row>
            </table:table>
            <text:p text:style-name="P1484"/>
          </table:table-cell>
          <table:table-cell table:style-name="TableCell1485">
            <text:p text:style-name="P1486"/>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text:p>
                </table:table-cell>
                <table:table-cell table:style-name="TableCell1538">
                  <text:p text:style-name="P1539"/>
                </table:table-cell>
                <table:table-cell table:style-name="TableCell1540">
                  <text:p text:style-name="P1541"/>
                </table:table-cell>
              </table:table-row>
            </table:table>
            <text:p text:style-name="P1542"/>
          </table:table-cell>
          <table:table-cell table:style-name="TableCell1543">
            <text:p text:style-name="P1544"><text:span text:style-name="T1545">Jei atsakoma „Taip“ kartu su paramos paraiška<text:s/></text:span><text:span text:style-name="T1546">turi</text:span><text:span text:style-name="T1547"><text:s/>būti pateikti 3 komerciniai pasiūlymai</text:span></text:p>
          </table:table-cell>
        </table:table-row>
        <table:table-row table:style-name="TableRow1548">
          <table:table-cell table:style-name="TableCell1549">
            <text:p text:style-name="P1550">Asbestinių atliekų transportavimo paslauga</text:p>
          </table:table-cell>
          <table:table-cell table:style-name="TableCell1551">
            <text:p text:style-name="P1552">□ Taip □ Ne</text:p>
          </table:table-cell>
          <table:table-cell table:style-name="TableCell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p>
                </table:table-cell>
                <table:table-cell table:style-name="TableCell1573">
                  <text:p text:style-name="P1574"/>
                </table:table-cell>
                <table:table-cell table:style-name="TableCell1575">
                  <text:p text:style-name="P1576"/>
                </table:table-cell>
              </table:table-row>
            </table:table>
            <text:p text:style-name="P1577"/>
          </table:table-cell>
          <table:table-cell table:style-name="TableCell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row>
            </table:table>
            <text:p text:style-name="P1602"/>
          </table:table-cell>
          <table:table-cell table:style-name="TableCell1603">
            <text:p text:style-name="P1604"><text:span text:style-name="T1605">Jei atsakoma „Taip“ kartu su paramos paraiška<text:s/></text:span><text:span text:style-name="T1606">turi</text:span><text:span text:style-name="T1607"><text:s/>būti pateikti 3 komerciniai pasiūlymai</text:span></text:p>
          </table:table-cell>
        </table:table-row>
        <table:table-row table:style-name="TableRow1608">
          <table:table-cell table:style-name="TableCell1609">
            <text:p text:style-name="P1610">Asbestinių atliekų šalinimo paslauga</text:p>
          </table:table-cell>
          <table:table-cell table:style-name="TableCell1611">
            <text:p text:style-name="P1612">□ Taip □ Ne</text:p>
          </table:table-cell>
          <table:table-cell table:style-name="TableCell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p>
                </table:table-cell>
                <table:table-cell table:style-name="TableCell1633">
                  <text:p text:style-name="P1634"/>
                </table:table-cell>
                <table:table-cell table:style-name="TableCell1635">
                  <text:p text:style-name="P1636"/>
                </table:table-cell>
              </table:table-row>
            </table:table>
            <text:p text:style-name="P1637"/>
          </table:table-cell>
          <table:table-cell table:style-name="TableCell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cell table:style-name="TableCell1660">
                  <text:p text:style-name="P1661"/>
                </table:table-cell>
              </table:table-row>
            </table:table>
            <text:p text:style-name="P1662"/>
          </table:table-cell>
          <table:table-cell table:style-name="TableCell1663">
            <text:p text:style-name="P1664"><text:span text:style-name="T1665">Jei atsakoma „Taip“ kartu su paramos paraiška<text:s/></text:span><text:span text:style-name="T1666">turi</text:span><text:span text:style-name="T1667"><text:s/>būti pateikti 3 komerciniai pasiūlymai</text:span></text:p>
          </table:table-cell>
        </table:table-row>
        <table:table-row table:style-name="TableRow1668">
          <table:table-cell table:style-name="TableCell1669" table:number-columns-spanned="2">
            <text:p text:style-name="P1670">Bendra suma, Eur.</text:p>
          </table:table-cell>
          <table:covered-table-cell/>
          <table:table-cell table:style-name="TableCell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cell table:style-name="TableCell1693">
                  <text:p text:style-name="P1694"/>
                </table:table-cell>
              </table:table-row>
            </table:table>
            <text:p text:style-name="P1695"/>
          </table:table-cell>
          <table:table-cell table:style-name="TableCell1696" table:number-columns-spanned="2">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p>
                </table:table-cell>
                <table:table-cell table:style-name="TableCell1716">
                  <text:p text:style-name="P1717"/>
                </table:table-cell>
                <table:table-cell table:style-name="TableCell1718">
                  <text:p text:style-name="P1719"/>
                </table:table-cell>
              </table:table-row>
            </table:table>
            <text:p text:style-name="P1720"/>
          </table:table-cell>
          <table:covered-table-cell/>
        </table:table-row>
      </table:table>
      <text:p text:style-name="P1721">___________</text:p>
      <text:p text:style-name="P1722"/>
      <text:p text:style-name="P1723"><text:span text:style-name="T1724">1</text:span><text:span text:style-name="T1725">Beasbesčio šiferio, bituminių čerpių, plieninių čerpių, keraminių čerpių, betoninių čerpių, bituminių lakštų, plieninių čerpių imitacijos, plieninių profiliuotų lakštų, plieninių valcuotų lakštų danga ir tvirtinimo detalės.</text:span></text:p>
      <text:p text:style-name="P1726"/>
      <text:p text:style-name="P1727"><text:span text:style-name="T1728">2</text:span><text:span text:style-name="T1729">Beasbesčio šiferio, bituminių čerpių, plieninių čerpių, keraminių čerpių, betoninių čerpių, bituminių lakštų, plieninių čerpių imitacijos, plieninių profiliuotų lakštų, plieninių valcuotų lakštų danga su izoliacijos sluoksniu<text:s/></text:span><text:span text:style-name="T1730">(plėvele ir jos tvirtinimo tašeliais) ir (arba) grebėstais (OSB)</text:span><text:span text:style-name="T1731"><text:s/></text:span><text:span text:style-name="T1732"><text:s/>ir (arba) kraigais ir (arba) vėjalentėmis ir (arba) karnizais-laštakiais ir (arba) lietaus nuvedimo sistema (latakai, lietvamzdžiai) ir (arba) priedais (sniego užtvaromis, stogo kopėčiomis, stogo tilteliais, stogo apsaugos šukomis) ir (arba) kamino apskardinimu (profiliuota skarda, metaliniai profiliai) ir tvirtinimo detalės.</text:span></text:p>
      <text:p text:style-name="P1733"/>
      <text:p text:style-name="P1734"><text:span text:style-name="T1735">3</text:span><text:span text:style-name="T1736">Prašoma paramos suma – išlaidos vertė pritaikius intensyvumą. Bendra prašoma paramos suma negali viršyti 2000 Eur.</text:span></text:p>
      <text:p text:style-name="P1737"/>
      <text:p text:style-name="P1738"><text:span text:style-name="T1739">4</text:span><text:span text:style-name="T1740">Kainos skelbiamos www.nma.lt tinklalapyje.</text:span></text:p>
      <text:p text:style-name="P1741"/>
      <text:p text:style-name="P1742"/>
      <text:p text:style-name="P1743"><text:span text:style-name="T1744">V. PAREIŠKĖJO ATITIKTIS TINKAMUMO SĄLYGOMS IR REIKALAVIMAMS PARAMAI GAUTI</text:span></text:p>
      <text:p text:style-name="P1745">(šioje lentelėje pareiškėjas atsako į pateiktus klausimus, užbraukdamas ženklu „X“ langelį ties žodžiu „Taip“ arba „Ne“)</text:p>
      <text:p text:style-name="P1746"/>
      <table:table table:style-name="Table1747">
        <table:table-columns>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text:span text:style-name="T1754">Eil. Nr.</text:span></text:p>
            </table:table-cell>
            <table:table-cell table:style-name="TableCell1755">
              <text:p text:style-name="P1756"><text:span text:style-name="T1757">Klausimas</text:span></text:p>
            </table:table-cell>
            <table:table-cell table:style-name="TableCell1758">
              <text:p text:style-name="P1759">Atsakymas</text:p>
            </table:table-cell>
          </table:table-row>
        </table:table-header-rows>
        <table:table-row table:style-name="TableRow1760">
          <table:table-cell table:style-name="TableCell1761">
            <text:p text:style-name="P1762">1.</text:p>
          </table:table-cell>
          <table:table-cell table:style-name="TableCell1763">
            <text:p text:style-name="P1764">Ar esate atsiskaitęs su Valstybine mokesčių inspekcija?</text:p>
          </table:table-cell>
          <table:table-cell table:style-name="TableCell1765">
            <text:p text:style-name="Normal"><text:span text:style-name="T1766">□ Taip □ Ne</text:span></text:p>
          </table:table-cell>
        </table:table-row>
        <table:table-row table:style-name="TableRow1767">
          <table:table-cell table:style-name="TableCell1768">
            <text:p text:style-name="P1769">2.<text:s/></text:p>
          </table:table-cell>
          <table:table-cell table:style-name="TableCell1770">
            <text:p text:style-name="P1771"><text:span text:style-name="T1772">Ar<text:s/></text:span><text:span text:style-name="T1773">esate atsiskaitęs su<text:s/></text:span><text:span text:style-name="T1774">Valstybinio socialinio draudimo fondu?</text:span></text:p>
          </table:table-cell>
          <table:table-cell table:style-name="TableCell1775">
            <text:p text:style-name="Normal"><text:span text:style-name="T1776">□ Taip □ Ne</text:span></text:p>
          </table:table-cell>
        </table:table-row>
        <table:table-row table:style-name="TableRow1777">
          <table:table-cell table:style-name="TableCell1778">
            <text:p text:style-name="P1779">3.</text:p>
          </table:table-cell>
          <table:table-cell table:style-name="TableCell1780">
            <text:p text:style-name="P1781">Ar patvirtinate, kad projekte numatytos išlaidos nebuvo, nėra ir nebus finansuojamos iš kitų ES fondų ir kitų viešųjų lėšų?</text:p>
          </table:table-cell>
          <table:table-cell table:style-name="TableCell1782">
            <text:p text:style-name="P1783">□ Taip □ Ne</text:p>
          </table:table-cell>
        </table:table-row>
        <table:table-row table:style-name="TableRow1784">
          <table:table-cell table:style-name="TableCell1785">
            <text:p text:style-name="P1786">4.<text:s/></text:p>
          </table:table-cell>
          <table:table-cell table:style-name="TableCell1787">
            <text:p text:style-name="P1788">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789">
            <text:p text:style-name="P1790">□ Taip □ Ne</text:p>
          </table:table-cell>
        </table:table-row>
        <table:table-row table:style-name="TableRow1791">
          <table:table-cell table:style-name="TableCell1792">
            <text:p text:style-name="P1793">5.</text:p>
          </table:table-cell>
          <table:table-cell table:style-name="TableCell1794">
            <text:p text:style-name="P1795">Ar patvirtinate, kad nekilnojamasis turtas (vienbutis namas arba butas gyvenamosios paskirties dvibučiame ir (arba) daugiabučiame name), į kurį planuojama investuoti įgyvendinant projektą, priklauso Jums arba Jūsų sutuoktiniui asmeninės nuosavybės teise, sutuoktinių bendrosios dalinės arba sutuoktinių bendrosios jungtinės nuosavybės teise?</text:p>
          </table:table-cell>
          <table:table-cell table:style-name="TableCell1796">
            <text:p text:style-name="P1797">□ Taip □ Ne<text:s/></text:p>
          </table:table-cell>
        </table:table-row>
        <table:table-row table:style-name="TableRow1798">
          <table:table-cell table:style-name="TableCell1799">
            <text:p text:style-name="P1800">6.</text:p>
          </table:table-cell>
          <table:table-cell table:style-name="TableCell1801">
            <text:p text:style-name="P1802"><text:span text:style-name="T1803">Ar patvirtinate, kad projektas įgyvendinamas kaimo vietovėje, ir ta vietovė nėra sodo bendrija?<text:s/></text:span></text:p>
          </table:table-cell>
          <table:table-cell table:style-name="TableCell1804">
            <text:p text:style-name="P1805">□ Taip □ Ne</text:p>
          </table:table-cell>
        </table:table-row>
        <table:table-row table:style-name="TableRow1806">
          <table:table-cell table:style-name="TableCell1807">
            <text:p text:style-name="P1808">7.<text:s/></text:p>
          </table:table-cell>
          <table:table-cell table:style-name="TableCell1809">
            <text:p text:style-name="P1810"><text:span text:style-name="T1811">Ar patvirtinate, kad esate kaimo gyventojas,<text:s/></text:span><text:span text:style-name="T1812">iki paramos paraiškos pateikimo nuolatinę gyvenamąją vietą deklaruojantis kaimo vietovėje ?</text:span></text:p>
          </table:table-cell>
          <table:table-cell table:style-name="TableCell1813">
            <text:p text:style-name="P1814">□ Taip □ Ne</text:p>
          </table:table-cell>
        </table:table-row>
        <table:table-row table:style-name="TableRow1815">
          <table:table-cell table:style-name="TableCell1816">
            <text:p text:style-name="P1817">8.</text:p>
          </table:table-cell>
          <table:table-cell table:style-name="TableCell1818">
            <text:p text:style-name="P1819"><text:span text:style-name="T1820">Ar patvirtinate, kad investicijos bus skirtos gyvenamajam namui, kuriame paraiškos pateikimo metu gyvenate (t. y. deklaruojate nuolatinę gyvenamąją vietą)?<text:s/></text:span></text:p>
          </table:table-cell>
          <table:table-cell table:style-name="TableCell1821">
            <text:p text:style-name="P1822">□ Taip □ Ne</text:p>
          </table:table-cell>
        </table:table-row>
        <table:table-row table:style-name="TableRow1823">
          <table:table-cell table:style-name="TableCell1824">
            <text:p text:style-name="P1825">9.</text:p>
          </table:table-cell>
          <table:table-cell table:style-name="TableCell1826">
            <text:p text:style-name="P1827"><text:span text:style-name="T1828">Ar patvirtinate, kad projektu siekiama viešųjų tikslų – visuomenės sveikatos ir aplinkos apsaugos (ne pelno)?<text:s/></text:span></text:p>
          </table:table-cell>
          <table:table-cell table:style-name="TableCell1829">
            <text:p text:style-name="P1830">□ Taip □ Ne</text:p>
          </table:table-cell>
        </table:table-row>
        <table:table-row table:style-name="TableRow1831">
          <table:table-cell table:style-name="TableCell1832">
            <text:p text:style-name="P1833">10.</text:p>
          </table:table-cell>
          <table:table-cell table:style-name="TableCell1834">
            <text:p text:style-name="P1835"><text:span text:style-name="T1836">Ar patvirtinate, kad esate iš savivaldybės, kuri turi patvirtintą asbesto turinčių gaminių šalinimo programą, parengtą vykdant Asbesto šalinimo programą, patvirtintą Lietuvos Respublikos Vyriausybės 2008 m. balandžio 17 d. nutarimu Nr. 351 „Dėl Asbesto šalinimo programos patvirtinimo“?</text:span></text:p>
          </table:table-cell>
          <table:table-cell table:style-name="TableCell1837">
            <text:p text:style-name="P1838">□ Taip □ Ne</text:p>
          </table:table-cell>
        </table:table-row>
        <table:table-row table:style-name="TableRow1839">
          <table:table-cell table:style-name="TableCell1840">
            <text:p text:style-name="P1841">11.</text:p>
          </table:table-cell>
          <table:table-cell table:style-name="TableCell1842">
            <text:p text:style-name="P1843"><text:span text:style-name="T1844">Ar patvirtinate, kad sutik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span></text:p>
          </table:table-cell>
          <table:table-cell table:style-name="TableCell1845">
            <text:p text:style-name="P1846">□ Taip □ Ne</text:p>
            <text:p text:style-name="P1847">□ N/A</text:p>
          </table:table-cell>
        </table:table-row>
        <table:table-row table:style-name="TableRow1848">
          <table:table-cell table:style-name="TableCell1849">
            <text:p text:style-name="P1850">12.<text:s/></text:p>
          </table:table-cell>
          <table:table-cell table:style-name="TableCell1851">
            <text:p text:style-name="P1852"><text:span text:style-name="T1853">Ar patvirtinate, kad sutikimas teikti paramos paraišką gautas iš visų nekilnojamo turto savininkų ir su visais nekilnojamo turto savininkais sudaryta projektui įgyvendinti skirta jungtinės veiklos sutartis, jeigu planuojama investuoti į gyvenamosios paskirties dvibutį ir (arba) daugiabutį namą?</text:span></text:p>
          </table:table-cell>
          <table:table-cell table:style-name="TableCell1854">
            <text:p text:style-name="P1855">□ Taip □ Ne</text:p>
            <text:p text:style-name="P1856">□ N/A</text:p>
          </table:table-cell>
        </table:table-row>
        <table:table-row table:style-name="TableRow1857">
          <table:table-cell table:style-name="TableCell1858">
            <text:p text:style-name="P1859">13.<text:s/></text:p>
          </table:table-cell>
          <table:table-cell table:style-name="TableCell1860">
            <text:p text:style-name="P1861"><text:span text:style-name="T1862">Ar patvirtinate, kad gyvenamasis namas yra inventorizuotas pagal Asbesto turinčių gaminių inventorizacijos tvarkos aprašą, patvirtintą Lietuvos Respublikos aplinkos ministro 2009 m. gegužės 11 d. įsakymu Nr. D1-267 „Dėl Asbesto turinčių gaminių inventorizacijos tvarkos aprašo patvirtinimo“?</text:span></text:p>
          </table:table-cell>
          <table:table-cell table:style-name="TableCell1863">
            <text:p text:style-name="P1864">□ Taip □ Ne</text:p>
          </table:table-cell>
        </table:table-row>
        <table:table-row table:style-name="TableRow1865">
          <table:table-cell table:style-name="TableCell1866" table:number-columns-spanned="3">
            <text:p text:style-name="P1867"><text:span text:style-name="T1868">Klausimai projektų atrankos kriterijams nustatyti</text:span></text:p>
          </table:table-cell>
          <table:covered-table-cell/>
          <table:covered-table-cell/>
        </table:table-row>
        <table:table-row table:style-name="TableRow1869">
          <table:table-cell table:style-name="TableCell1870">
            <text:p text:style-name="P1871">1.</text:p>
          </table:table-cell>
          <table:table-cell table:style-name="TableCell1872">
            <text:p text:style-name="P1873">Ar patvirtinate, kad iki paramos paraiškos pateikimo kaimo vietovėje nepertraukiamai vykdėte profesinę ir (ar) ekonominę veiklą:</text:p>
            <text:p text:style-name="P1874"><text:span text:style-name="T1875">Jei taip, nurodykite metų trukmę</text:span><text:span text:style-name="T1876">:</text:span></text:p>
            <text:p text:style-name="P1877">– nuo 0,5 iki 1 metų</text:p>
            <text:p text:style-name="P1878">– nuo 1 metų iki 2 metų</text:p>
            <text:p text:style-name="P1879"><text:span text:style-name="T1880">– ilgiau nei 2 metus<text:s/></text:span></text:p>
          </table:table-cell>
          <table:table-cell table:style-name="TableCell1881">
            <text:p text:style-name="P1882">□ Taip □ Ne<text:s/></text:p>
            <text:p text:style-name="P1883"/>
            <text:p text:style-name="P1884"/>
            <text:p text:style-name="P1885">□ Taip □ Ne</text:p>
            <text:p text:style-name="P1886">□ Taip □ Ne</text:p>
            <text:p text:style-name="P1887">□ Taip □ Ne</text:p>
          </table:table-cell>
        </table:table-row>
        <table:table-row table:style-name="TableRow1888">
          <table:table-cell table:style-name="TableCell1889">
            <text:p text:style-name="P1890">2.</text:p>
          </table:table-cell>
          <table:table-cell table:style-name="TableCell1891">
            <text:p text:style-name="P1892">Ar patvirtinate, kad planuojama investuoti į gyvenamąjį namą, kuriame gyvenamąją vietą paraiškos pateikimo dieną deklaruoja bent vienas asmuo, kuris atitinka bent vieną iš šių sąlygų:</text:p>
            <text:p text:style-name="P1893"><text:span text:style-name="T1894">–</text:span><text:span text:style-name="T1895"><text:s/>turi negalią (pripažintas vidutinis ar sunkus neįgalumo lygis)</text:span></text:p>
            <text:p text:style-name="P1896"><text:span text:style-name="T1897">–</text:span><text:span text:style-name="T1898"><text:s/>yra nedarbingas (pripažintas 0–55 proc. darbingumas)</text:span></text:p>
            <text:p text:style-name="Normal"><text:span text:style-name="T1899">–<text:s/></text:span><text:span text:style-name="T1900">yra sulaukęs pensinio amžiaus ir (arba) gauna senatvės pensiją.</text:span></text:p>
          </table:table-cell>
          <table:table-cell table:style-name="TableCell1901">
            <text:p text:style-name="P1902">□ Taip □ Ne</text:p>
            <text:p text:style-name="P1903"/>
            <text:p text:style-name="P1904"/>
            <text:p text:style-name="P1905">□ Taip □ Ne</text:p>
            <text:p text:style-name="P1906">□ Taip □ Ne</text:p>
            <text:p text:style-name="P1907">□ Taip □ Ne</text:p>
          </table:table-cell>
        </table:table-row>
        <table:table-row table:style-name="TableRow1908">
          <table:table-cell table:style-name="TableCell1909">
            <text:p text:style-name="P1910">3.</text:p>
          </table:table-cell>
          <table:table-cell table:style-name="TableCell1911">
            <text:p text:style-name="P1912">Ar patvirtinate, kad turite daugiavaikę šeimą ir Jūsų vaikai gyvena su Jumis?<text:s/></text:p>
          </table:table-cell>
          <table:table-cell table:style-name="TableCell1913">
            <text:p text:style-name="P1914">□ Taip □ Ne</text:p>
          </table:table-cell>
        </table:table-row>
        <table:table-row table:style-name="TableRow1915">
          <table:table-cell table:style-name="TableCell1916">
            <text:p text:style-name="P1917">4.</text:p>
          </table:table-cell>
          <table:table-cell table:style-name="TableCell1918">
            <text:p text:style-name="P1919">Ar patvirtinate, kad iki paramos paraiškos pateikimo dienos nepertraukiamai deklaravote gyvenamąją vietą kaimo vietovėje:</text:p>
            <text:p text:style-name="P1920">– nuo 1 iki 2 pastarųjų metų</text:p>
            <text:p text:style-name="P1921">– nuo 2 iki 3 pastarųjų metų<text:s/></text:p>
            <text:p text:style-name="P1922"><text:span text:style-name="T1923">– ilgiau nei 3 pastaruosius metus</text:span></text:p>
          </table:table-cell>
          <table:table-cell table:style-name="TableCell1924">
            <text:p text:style-name="P1925">□ Taip □ Ne</text:p>
            <text:p text:style-name="P1926"/>
            <text:p text:style-name="P1927"/>
            <text:p text:style-name="P1928">□ Taip □ Ne</text:p>
            <text:p text:style-name="P1929">□ Taip □ Ne</text:p>
            <text:p text:style-name="P1930">□ Taip □ Ne</text:p>
          </table:table-cell>
        </table:table-row>
        <table:table-row table:style-name="TableRow1931">
          <table:table-cell table:style-name="TableCell1932">
            <text:p text:style-name="P1933">5.</text:p>
          </table:table-cell>
          <table:table-cell table:style-name="TableCell1934">
            <text:p text:style-name="P1935">Ar patvirtinate, kad turite mažametį vaiką (- ų) iki 12 metų, kuris (-ie) gyvena su Jumis?</text:p>
          </table:table-cell>
          <table:table-cell table:style-name="TableCell1936">
            <text:p text:style-name="P1937">□ Taip □ Ne</text:p>
          </table:table-cell>
        </table:table-row>
        <table:table-row table:style-name="TableRow1938">
          <table:table-cell table:style-name="TableCell1939" table:number-columns-spanned="3">
            <text:p text:style-name="P1940">Ar įsipareigojate:</text:p>
          </table:table-cell>
          <table:covered-table-cell/>
          <table:covered-table-cell/>
        </table:table-row>
        <table:table-row table:style-name="TableRow1941">
          <table:table-cell table:style-name="TableCell1942">
            <text:p text:style-name="P1943">1.</text:p>
          </table:table-cell>
          <table:table-cell table:style-name="TableCell1944">
            <text:p text:style-name="P1945">įgyvendinti projektą per 12 mėnesių nuo sprendimo skirti paramą priėmimo dienos;</text:p>
          </table:table-cell>
          <table:table-cell table:style-name="TableCell1946">
            <text:p text:style-name="P1947">□ Taip □ Ne</text:p>
          </table:table-cell>
        </table:table-row>
        <table:table-row table:style-name="TableRow1948">
          <table:table-cell table:style-name="TableCell1949">
            <text:p text:style-name="P1950">2.</text:p>
          </table:table-cell>
          <table:table-cell table:style-name="TableCell1951">
            <text:p text:style-name="P1952">nuo paramos paraiškos pateikimo iki projekto kontrolės laikotarpio pabaigos nekeisti gyvenamojo namo, kurio stogo danga keičiama įgyvendinant projektą ir (arba) jo dalies nuosavybės teisių;</text:p>
          </table:table-cell>
          <table:table-cell table:style-name="TableCell1953">
            <text:p text:style-name="P1954">□ Taip □ Ne</text:p>
          </table:table-cell>
        </table:table-row>
        <table:table-row table:style-name="TableRow1955">
          <table:table-cell table:style-name="TableCell1956">
            <text:p text:style-name="P1957">3.</text:p>
          </table:table-cell>
          <table:table-cell table:style-name="TableCell1958">
            <text:p text:style-name="P1959">apdrausti turtą, kuriam sukurti panaudota parama, ne trumpesniam nei projekto įgyvendinimo ir kontrolės laikotarpiui (projekto įgyvendinimo laikotarpiu didžiausiu turto atkuriamosios vertės draudimu nuo visų galimų rizikos atvejų, o įgyvendinus projektą – likutinei vertei, atsižvelgiant į atitinkamos rūšies turto naudojimo laiką ir taikomas turto nusidėvėjimo normas), išskyrus 4 punkte nurodytą atvejį;</text:p>
          </table:table-cell>
          <table:table-cell table:style-name="TableCell1960">
            <text:p text:style-name="P1961">□ Taip □ Ne</text:p>
          </table:table-cell>
        </table:table-row>
        <table:table-row table:style-name="TableRow1962">
          <table:table-cell table:style-name="TableCell1963">
            <text:p text:style-name="P1964">4.</text:p>
          </table:table-cell>
          <table:table-cell table:style-name="TableCell1965">
            <text:p text:style-name="P1966">tuo atveju, jei 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table-cell table:style-name="TableCell1967">
            <text:p text:style-name="P1968">□ Taip □ Ne</text:p>
          </table:table-cell>
        </table:table-row>
        <table:table-row table:style-name="TableRow1969">
          <table:table-cell table:style-name="TableCell1970">
            <text:p text:style-name="P1971">5.</text:p>
          </table:table-cell>
          <table:table-cell table:style-name="TableCell1972">
            <text:p text:style-name="P1973">projekto įgyvendinimo ir projekto kontrolės laikotarpiu sudaryti sąlygas asmenims, turintiems teisę audituoti ir (arba) kontroliuoti, tikrinti, kaip įgyvendinamas projektas, laikomasi įsipareigojimų;</text:p>
          </table:table-cell>
          <table:table-cell table:style-name="TableCell1974">
            <text:p text:style-name="P1975">□ Taip □ Ne</text:p>
          </table:table-cell>
        </table:table-row>
        <table:table-row table:style-name="TableRow1976">
          <table:table-cell table:style-name="TableCell1977">
            <text:p text:style-name="P1978">6.</text:p>
          </table:table-cell>
          <table:table-cell table:style-name="TableCell1979">
            <text:p text:style-name="P1980">teikti visą informaciją ir duomenis, reikalingus statistikos tikslams ir programos įgyvendinimo stebėsenai bei reikalingiems vertinimams atlikti;<text:s/></text:p>
          </table:table-cell>
          <table:table-cell table:style-name="TableCell1981">
            <text:p text:style-name="P1982">□ Taip □ Ne</text:p>
          </table:table-cell>
        </table:table-row>
        <table:table-row table:style-name="TableRow1983">
          <table:table-cell table:style-name="TableCell1984">
            <text:p text:style-name="P1985">7.</text:p>
          </table:table-cell>
          <table:table-cell table:style-name="TableCell1986">
            <text:p text:style-name="P1987">per 10 (dešimt) darbo dienų pranešti Agentūrai apie bet kurių duomenų, nurodytų paramos paraiškoje, taip pat apie savo rekvizitų pasikeitimus;</text:p>
          </table:table-cell>
          <table:table-cell table:style-name="TableCell1988">
            <text:p text:style-name="P1989">□ Taip □ Ne</text:p>
          </table:table-cell>
        </table:table-row>
        <table:table-row table:style-name="TableRow1990">
          <table:table-cell table:style-name="TableCell1991">
            <text:p text:style-name="P1992">8.</text:p>
          </table:table-cell>
          <table:table-cell table:style-name="TableCell1993">
            <text:p text:style-name="P1994">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1995">
            <text:p text:style-name="P1996">□ Taip □ Ne</text:p>
          </table:table-cell>
        </table:table-row>
        <table:table-row table:style-name="TableRow1997">
          <table:table-cell table:style-name="TableCell1998">
            <text:p text:style-name="P1999">9.</text:p>
          </table:table-cell>
          <table:table-cell table:style-name="TableCell2000">
            <text:p text:style-name="P2001"><text:span text:style-name="T2002">likviduoti asbesto turinčių gaminių atliekas, susidariusias keičiant stogą, vadovaujantis Statybinių atliekų tvarkymo taisyklėmis, patvirtintomis Lietuvos Respublikos aplinkos ministro 2006 m. gruodžio 29 d. įsakymu Nr. D1-637 „Dėl Statybinių atliekų tvarkymo taisyklių patvirtinimo“, Lietuvos Respublikos atliekų tvarkymo įstatymu, ir su mokėjimo prašymu pateikti pažymą iš įmonės, tvarkančios asbesto atliekas, apie asbesto turinčių gaminių atliekų pašalinimą.<text:s/></text:span></text:p>
          </table:table-cell>
          <table:table-cell table:style-name="TableCell2003">
            <text:p text:style-name="P2004">□ Taip □ Ne</text:p>
          </table:table-cell>
        </table:table-row>
        <table:table-row table:style-name="TableRow2005">
          <table:table-cell table:style-name="TableCell2006">
            <text:p text:style-name="P2007">10.</text:p>
          </table:table-cell>
          <table:table-cell table:style-name="TableCell2008">
            <text:p text:style-name="P2009"><text:span text:style-name="T2010">įsigyti prekes, kurios yra naujos, nenaudotos, atitinka Lietuvos Respublikos ir ES teisės aktų reikalavimus ir neviršyti Agentūros<text:s/></text:span><text:span text:style-name="T2011">nustatytų ir patvirtintų kainų<text:s/></text:span><text:span text:style-name="T2012">1 m</text:span><text:span text:style-name="T2013">2</text:span><text:span text:style-name="T2014"><text:s/>stogo<text:s/></text:span><text:span text:style-name="T2015">plotui uždengti (su persidengimu) stogo dangos arba stogo dangos ir statybinių medžiagų, būtinų stogo dangai pakeisti,</text:span><text:span text:style-name="T2016"><text:s/>ir vidutinių rinkoje egzistuojančių kainų (kitai dangai,<text:s/></text:span><text:span text:style-name="T2017">kitoms statybinėms<text:s/></text:span><text:span text:style-name="T2018">(stogo dangos keitimo)</text:span><text:span text:style-name="T2019"><text:s/>medžiagoms, būtinoms stogo dangai pakeisti,<text:s/></text:span><text:span text:style-name="T2020">asbestinių atliekų transportavimui, asbestinių atliekų šalinimo paslaugoms);</text:span></text:p>
          </table:table-cell>
          <table:table-cell table:style-name="TableCell2021">
            <text:p text:style-name="P2022">□ Taip □ Ne</text:p>
          </table:table-cell>
        </table:table-row>
        <table:table-row table:style-name="TableRow2023">
          <table:table-cell table:style-name="TableCell2024">
            <text:p text:style-name="P2025">11.</text:p>
          </table:table-cell>
          <table:table-cell table:style-name="TableCell2026">
            <text:p text:style-name="P2027">ne vėliau kaip per 10 (dešimt) darbo dienų grąžinti Agentūrai gautą didesnę, nei nustatyta Sprendime skirti paramą, paramos sumą arba dėl klaidos gautų lėšų sumą, nuo lėšų gavimo dienos;</text:p>
          </table:table-cell>
          <table:table-cell table:style-name="TableCell2028">
            <text:p text:style-name="P2029">□ Taip □ Ne</text:p>
          </table:table-cell>
        </table:table-row>
        <table:table-row table:style-name="TableRow2030">
          <table:table-cell table:style-name="TableCell2031">
            <text:p text:style-name="P2032">12.</text:p>
          </table:table-cell>
          <table:table-cell table:style-name="TableCell2033">
            <text:p text:style-name="P2034">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035">
            <text:p text:style-name="P2036">□ Taip □ Ne</text:p>
          </table:table-cell>
        </table:table-row>
        <table:table-row table:style-name="TableRow2037">
          <table:table-cell table:style-name="TableCell2038">
            <text:p text:style-name="P2039">13.</text:p>
          </table:table-cell>
          <table:table-cell table:style-name="TableCell2040">
            <text:p text:style-name="P2041">neperleisti jokių savo teisių ir įsipareigojimų, kylančių iš šios paraiškos, tretiesiems asmenims be rašytinio Agentūros sutikimo;</text:p>
          </table:table-cell>
          <table:table-cell table:style-name="TableCell2042">
            <text:p text:style-name="P2043">□ Taip □ Ne</text:p>
          </table:table-cell>
        </table:table-row>
        <table:table-row table:style-name="TableRow2044">
          <table:table-cell table:style-name="TableCell2045">
            <text:p text:style-name="P2046">14.<text:s/></text:p>
          </table:table-cell>
          <table:table-cell table:style-name="TableCell2047">
            <text:p text:style-name="P2048">pateikti Agentūrai galutinę projekto įgyvendinimo ataskaitą ir užbaigto projekto metines ataskaitas, jei paramos gavėjas apdraudžia turtą, kuriam įsigyti ar sukurti panaudota parama.</text:p>
          </table:table-cell>
          <table:table-cell table:style-name="TableCell2049">
            <text:p text:style-name="P2050">□ Taip □ Ne</text:p>
          </table:table-cell>
        </table:table-row>
      </table:table>
      <text:p text:style-name="P2051"/>
      <text:p text:style-name="P2052">VI. PATEIKIAMI DOKUMENTAI</text:p>
      <text:p text:style-name="P2053">(pažymima (ženklu „X“), kurie dokumentai pateikiami, ir nurodomas pateikiamų dokumentų lapų skaičius)</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Eil. Nr.</text:p>
          </table:table-cell>
          <table:table-cell table:style-name="TableCell2063">
            <text:p text:style-name="P2064">Dokumento pavadinimas<text:s/></text:p>
          </table:table-cell>
          <table:table-cell table:style-name="TableCell2065">
            <text:p text:style-name="P2066">Pažymėti X</text:p>
          </table:table-cell>
          <table:table-cell table:style-name="TableCell2067">
            <text:p text:style-name="P2068">Lapų skaičius</text:p>
          </table:table-cell>
        </table:table-row>
        <table:table-row table:style-name="TableRow2069">
          <table:table-cell table:style-name="TableCell2070">
            <text:p text:style-name="P2071">1.</text:p>
          </table:table-cell>
          <table:table-cell table:style-name="TableCell2072">
            <text:p text:style-name="P2073"><text:span text:style-name="T2074">Pažyma apie pareiškėjo (kaimo gyventojo) deklaruojamą nuolatinę gyvenamąją vietą (gyvenamoji vieta turi būti deklaruota iki paramos paraiškos pateikimo dienos);</text:span></text:p>
          </table:table-cell>
          <table:table-cell table:style-name="TableCell2075">
            <text:p text:style-name="P2076">□</text:p>
          </table:table-cell>
          <table:table-cell table:style-name="TableCell2077">
            <text:p text:style-name="P2078">|__|__|</text:p>
          </table:table-cell>
        </table:table-row>
        <table:table-row table:style-name="TableRow2079">
          <table:table-cell table:style-name="TableCell2080">
            <text:p text:style-name="P2081">2.</text:p>
          </table:table-cell>
          <table:table-cell table:style-name="TableCell2082">
            <text:p text:style-name="P2083">Asbesto turinčių gaminių inventorizacijos ataskaitos kopija pagal Asbesto turinčių gaminių inventorizacijos tvarkos aprašą, patvirtintą Lietuvos Respublikos aplinkos ministro 2009 m. gegužės 11 d. įsakymu Nr. D1-267 „Dėl Asbesto turinčių gaminių inventorizacijos tvarkos aprašo patvirtinimo“;</text:p>
          </table:table-cell>
          <table:table-cell table:style-name="TableCell2084">
            <text:p text:style-name="P2085">□</text:p>
          </table:table-cell>
          <table:table-cell table:style-name="TableCell2086">
            <text:p text:style-name="P2087">|__|__|</text:p>
          </table:table-cell>
        </table:table-row>
        <table:table-row table:style-name="TableRow2088">
          <table:table-cell table:style-name="TableCell2089">
            <text:p text:style-name="P2090">3.</text:p>
          </table:table-cell>
          <table:table-cell table:style-name="TableCell2091">
            <text:p text:style-name="P2092"><text:span text:style-name="T2093">jei<text:s/></text:span><text:span text:style-name="T2094">pareiškėjo projektui (</text:span><text:span text:style-name="T2095">stogo dangos keitimui)<text:s/></text:span><text:span text:style-name="T2096">taikomi Lietuvos Respublikos s</text:span><text:span text:style-name="T2097">tatybos įstatymo 27 straipsnio 1 dalies 5 punkto reikalavimai, kartu su paramos paraiška būtina pateikti statybą leidžiantį dokumentą, parengtą pagal statybos techninio reglamento STR 1.05.01.2017 „Statybą leidžiantys dokumentai. Statybos užbaigimas. Statybos sustabdymas. Savavališkos statybos padarinių šalinimas. Statybos pagal neteisėtai išduotą statybą leidžiantį dokumentą padarinių šalinimas“, reikalavimus ir stogo dangos keitimo projektą (paprastojo remonto aprašą), parengtą pagal statybos techninio reglamento STR 1.04.04:2017 „Statinio projektavimas, projekto ekspertizė“, reikalavimus;</text:span></text:p>
          </table:table-cell>
          <table:table-cell table:style-name="TableCell2098">
            <text:p text:style-name="P2099">□</text:p>
          </table:table-cell>
          <table:table-cell table:style-name="TableCell2100">
            <text:p text:style-name="P2101">|__|__|</text:p>
          </table:table-cell>
        </table:table-row>
        <table:table-row table:style-name="TableRow2102">
          <table:table-cell table:style-name="TableCell2103" table:number-rows-spanned="7">
            <text:p text:style-name="P2104">4.</text:p>
          </table:table-cell>
          <table:table-cell table:style-name="TableCell2105">
            <text:p text:style-name="P2106"><text:span text:style-name="T2107">Dokumentai, kuriuose patvirtinama pareiškėjo atitiktis atrankos kriterijams, nurodytiems Taisyklių XI skyriuje:</text:span></text:p>
          </table:table-cell>
          <table:table-cell table:style-name="TableCell2108">
            <text:p text:style-name="P2109">□</text:p>
          </table:table-cell>
          <table:table-cell table:style-name="TableCell2110">
            <text:p text:style-name="P2111">|__|__|</text:p>
          </table:table-cell>
        </table:table-row>
        <table:table-row table:style-name="TableRow2112">
          <table:covered-table-cell>
            <text:p text:style-name="P2113"/>
          </table:covered-table-cell>
          <table:table-cell table:style-name="TableCell2114">
            <text:p text:style-name="P2115"><text:span text:style-name="T2116">4.1.vaiko (-ų) gimimo liudijimo kopijos ar gimimo įrašą liudijančių išrašų kopijos;<text:s/></text:span></text:p>
          </table:table-cell>
          <table:table-cell table:style-name="TableCell2117">
            <text:p text:style-name="P2118">□</text:p>
          </table:table-cell>
          <table:table-cell table:style-name="TableCell2119">
            <text:p text:style-name="P2120">|__|__|</text:p>
          </table:table-cell>
        </table:table-row>
        <table:table-row table:style-name="TableRow2121">
          <table:covered-table-cell>
            <text:p text:style-name="P2122"/>
          </table:covered-table-cell>
          <table:table-cell table:style-name="TableCell2123">
            <text:p text:style-name="P2124"><text:span text:style-name="T2125">4.2. negalios (pripažintas vidutinis ar sunkus neįgalumo lygis) patvirtinimo dokumentas;</text:span></text:p>
          </table:table-cell>
          <table:table-cell table:style-name="TableCell2126">
            <text:p text:style-name="P2127">□</text:p>
          </table:table-cell>
          <table:table-cell table:style-name="TableCell2128">
            <text:p text:style-name="P2129">|__|__|</text:p>
          </table:table-cell>
        </table:table-row>
        <table:table-row table:style-name="TableRow2130">
          <table:covered-table-cell>
            <text:p text:style-name="P2131"/>
          </table:covered-table-cell>
          <table:table-cell table:style-name="TableCell2132">
            <text:p text:style-name="P2133"><text:span text:style-name="T2134">4.3. nedarbingumo (pripažintas 0–55 proc. darbingumas) patvirtinimo dokumentas;</text:span></text:p>
          </table:table-cell>
          <table:table-cell table:style-name="TableCell2135">
            <text:p text:style-name="P2136">□</text:p>
          </table:table-cell>
          <table:table-cell table:style-name="TableCell2137">
            <text:p text:style-name="P2138">|__|__|</text:p>
          </table:table-cell>
        </table:table-row>
        <table:table-row table:style-name="TableRow2139">
          <table:covered-table-cell>
            <text:p text:style-name="P2140"/>
          </table:covered-table-cell>
          <table:table-cell table:style-name="TableCell2141">
            <text:p text:style-name="P2142"><text:span text:style-name="T2143">4.4. dokumentai, kuriuose įrodoma, kad pareiškėjas yra sulaukęs pensinio amžiaus ir (arba) gauna senatvės pensiją;</text:span></text:p>
          </table:table-cell>
          <table:table-cell table:style-name="TableCell2144">
            <text:p text:style-name="P2145">□</text:p>
          </table:table-cell>
          <table:table-cell table:style-name="TableCell2146">
            <text:p text:style-name="P2147">|__|__|</text:p>
          </table:table-cell>
        </table:table-row>
        <table:table-row table:style-name="TableRow2148">
          <table:covered-table-cell>
            <text:p text:style-name="P2149"/>
          </table:covered-table-cell>
          <table:table-cell table:style-name="TableCell2150">
            <text:p text:style-name="P2151"><text:span text:style-name="T2152">4.5. asmenų su negalia, turinčių nedarbingumą, pensinio amžiaus ir (arba) gaunančių senatvės pensiją asmenų nuolatinės gyvenamosios vietos deklaracija;<text:s/></text:span></text:p>
          </table:table-cell>
          <table:table-cell table:style-name="TableCell2153">
            <text:p text:style-name="P2154">□</text:p>
          </table:table-cell>
          <table:table-cell table:style-name="TableCell2155">
            <text:p text:style-name="P2156">|__|__|</text:p>
          </table:table-cell>
        </table:table-row>
        <table:table-row table:style-name="TableRow2157">
          <table:covered-table-cell>
            <text:p text:style-name="P2158"/>
          </table:covered-table-cell>
          <table:table-cell table:style-name="TableCell2159">
            <text:p text:style-name="P2160"><text:span text:style-name="T2161">4.6. dokumentai, kuriuose patvirtinama pareiškėjo vykdoma profesinė ir (ar) ekonominė veikla kaimo vietovėje: pažyma iš darbdavio, įmonės pažymėjimas, verslo liudijimas ar individualios veiklos pažyma;</text:span></text:p>
          </table:table-cell>
          <table:table-cell table:style-name="TableCell2162">
            <text:p text:style-name="P2163">□</text:p>
          </table:table-cell>
          <table:table-cell table:style-name="TableCell2164">
            <text:p text:style-name="P2165">|__|__|</text:p>
          </table:table-cell>
        </table:table-row>
        <table:table-row table:style-name="TableRow2166">
          <table:table-cell table:style-name="TableCell2167">
            <text:p text:style-name="P2168">5.</text:p>
          </table:table-cell>
          <table:table-cell table:style-name="TableCell2169">
            <text:p text:style-name="P2170"><text:span text:style-name="T2171">Rašytinis sutuoktinio sutikimas investuoti į jam (jiems) priklausantį nekilnojamąjį turtą;</text:span></text:p>
          </table:table-cell>
          <table:table-cell table:style-name="TableCell2172">
            <text:p text:style-name="P2173">□</text:p>
          </table:table-cell>
          <table:table-cell table:style-name="TableCell2174">
            <text:p text:style-name="P2175">|__|__|</text:p>
          </table:table-cell>
        </table:table-row>
        <table:table-row table:style-name="TableRow2176">
          <table:table-cell table:style-name="TableCell2177">
            <text:p text:style-name="P2178">6.</text:p>
          </table:table-cell>
          <table:table-cell table:style-name="TableCell2179">
            <text:p text:style-name="Normal"><text:span text:style-name="T2180">Bendrasavininkų sutikimas teikti paramos paraišką<text:s/></text:span><text:span text:style-name="T2181">(</text:span><text:span text:style-name="T2182">jeigu namas priklauso nuosavybės teise pareiškėjui ar pareiškėjo sutuoktiniui kartu su kitais bendrasavininkais arba planuojama investuoti į gyvenamosios paskirties dvibutį ir (arba) daugiabutį namą);</text:span></text:p>
          </table:table-cell>
          <table:table-cell table:style-name="TableCell2183">
            <text:p text:style-name="P2184">□</text:p>
          </table:table-cell>
          <table:table-cell table:style-name="TableCell2185">
            <text:p text:style-name="P2186">|__|__|</text:p>
          </table:table-cell>
        </table:table-row>
        <table:table-row table:style-name="TableRow2187">
          <table:table-cell table:style-name="TableCell2188">
            <text:p text:style-name="P2189">7.</text:p>
          </table:table-cell>
          <table:table-cell table:style-name="TableCell2190">
            <text:p text:style-name="P2191"><text:span text:style-name="T2192">Jungtinės veiklos sutartis (</text:span><text:span text:style-name="T2193">jeigu planuojama investuoti į gyvenamosios paskirties dvibutį ir (arba) daugiabutį namą);</text:span></text:p>
          </table:table-cell>
          <table:table-cell table:style-name="TableCell2194">
            <text:p text:style-name="P2195">□</text:p>
          </table:table-cell>
          <table:table-cell table:style-name="TableCell2196">
            <text:p text:style-name="P2197">|__|__|</text:p>
          </table:table-cell>
        </table:table-row>
        <table:table-row table:style-name="TableRow2198">
          <table:table-cell table:style-name="TableCell2199">
            <text:p text:style-name="P2200">8.</text:p>
          </table:table-cell>
          <table:table-cell table:style-name="TableCell2201">
            <text:p text:style-name="P2202"><text:span text:style-name="T2203">Prekių ir paslaugų, nurodytų Taisyklių 20 punkte, tinkamų finansuoti išlaidų sumai pagrįsti, kartu su paramos paraiška, turi būti pateikiami trys komerciniai pasiūlymai (su lygiaverčiais išlaidų technines savybes apibūdinančiais techniniais parametrais);</text:span></text:p>
          </table:table-cell>
          <table:table-cell table:style-name="TableCell2204">
            <text:p text:style-name="P2205">□</text:p>
          </table:table-cell>
          <table:table-cell table:style-name="TableCell2206">
            <text:p text:style-name="P2207">|__|__|</text:p>
          </table:table-cell>
        </table:table-row>
        <table:table-row table:style-name="TableRow2208">
          <table:table-cell table:style-name="TableCell2209">
            <text:p text:style-name="P2210">9.</text:p>
          </table:table-cell>
          <table:table-cell table:style-name="TableCell2211">
            <text:p text:style-name="P2212"><text:span text:style-name="T2213">Pažymos apie vaikų deklaruojamąją gyvenamąją vietą<text:s/></text:span><text:span text:style-name="T2214">(pateikiama, jei pareiškėjas turi daugiavaikę šeimą arba mažametį vaiką (-ų)</text:span><text:span text:style-name="T2215">;</text:span></text:p>
          </table:table-cell>
          <table:table-cell table:style-name="TableCell2216">
            <text:p text:style-name="P2217">□</text:p>
          </table:table-cell>
          <table:table-cell table:style-name="TableCell2218">
            <text:p text:style-name="P2219">|__|__|</text:p>
          </table:table-cell>
        </table:table-row>
        <table:table-row table:style-name="TableRow2220">
          <table:table-cell table:style-name="TableCell2221">
            <text:p text:style-name="P2222">10.</text:p>
          </table:table-cell>
          <table:table-cell table:style-name="TableCell2223">
            <text:p text:style-name="P2224"><text:span text:style-name="T2225">Kiti dokumentai (įrašyti).</text:span></text:p>
          </table:table-cell>
          <table:table-cell table:style-name="TableCell2226">
            <text:p text:style-name="P2227">□</text:p>
          </table:table-cell>
          <table:table-cell table:style-name="TableCell2228">
            <text:p text:style-name="P2229">|__|__|</text:p>
          </table:table-cell>
        </table:table-row>
      </table:table>
      <text:p text:style-name="P2230"/>
      <text:p text:style-name="P2231">VII. PAREIŠKĖJO DEKLARACIJA</text:p>
      <text:p text:style-name="P2232"/>
      <table:table table:style-name="Table2233">
        <table:table-columns>
          <table:table-column table:style-name="TableColumn2234"/>
        </table:table-columns>
        <table:table-row table:style-name="TableRow2235">
          <table:table-cell table:style-name="TableCell2236">
            <text:p text:style-name="P2237">Aš, pretenduojantis (-i) gauti paramą pagal priemonės „Pagrindinės paslaugos ir kaimų atnaujinimas kaimo vietovėse“ veiklos srities „Parama investicijoms į visų rūšių mažos apimties infrastruktūrą“ veiklą „Asbestinių stogų dangos keitimas“, pasirašydamas (-a) šioje paramos paraiškoje patvirtinu, kad:</text:p>
            <text:p text:style-name="P2238">1. Šioje paraiškoje ir prie jos pridėtuose dokumentuose pateikta informacija, mano žiniomis ir įsitikinimu, yra teisinga.</text:p>
            <text:p text:style-name="P2239">2. Prašoma parama yra mažiausia projektui įgyvendinti reikalinga suma.</text:p>
            <text:p text:style-name="P2240">3. Nesu pažeidęs jokios kitos sutarties dėl paramos skyrimo iš Europos Sąjungos arba Lietuvos Respublikos biudžeto lėšų.</text:p>
            <text:p text:style-name="P2241">4. Man nežinomos kitos šiame dokumente nenurodytos priežastys, dėl kurių projektas negalėtų būti įgyvendintas ar jo įgyvendinimas būtų atidedamas, arba dėl kurių projektas nebūtų įgyvendintas nustatytu laikotarpiu.</text:p>
            <text:p text:style-name="P2242">5. Žinau, kad paraiška gali būti atmesta, jeigu joje pateikti ne visi prašomi duomenys (įskaitant šią deklaraciją).</text:p>
            <text:p text:style-name="P2243">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2244">7. Sutinku, kad mano tinkamumas gauti paramą bus vertinamas pagal mano pateiktus ir atitinkamais dokumentais pagrįstus duomenis bei viešuosiuose registruose esančius duomenis.</text:p>
            <text:p text:style-name="P2245">8. Žinau, kad, pavėluotai pateikus mokėjimo prašymą, taikomos sankcijos Administravimo taisyklėse ir kituose teisės aktuose, kurie reglamentuoja paramos teikimą ir administravimą, nustatyta tvarka.</text:p>
            <text:p text:style-name="P2246">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247">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248">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249">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250"><text:span text:style-name="T2251">13.<text:s/></text:span><text:span text:style-name="T2252">Žinau, kad jei netinkamai vykdysiu projektą pagal šią paraišką ar kitaip pažeisiu teisės aktų, reglamentuojančių paramos teikimą ir administravimą, reikalavimus, man gali būti taikomos teisės aktų numatytos sankcijos.</text:span></text:p>
            <text:p text:style-name="P2253">14. Žinau, kad pasikeitus šiose Taisyklėse nurodytiems teisės aktams, bus tiesiogiai taikomos naujos tų teisės aktų nuostatos.</text:p>
            <text:p text:style-name="P2254">15. Žinau, kad pasikeitus šioms taisyklėms ir kitiems susijusiems teisės aktams, bus taikomi pasikeitę taisyklių ar kitų teisės aktų reikalavimai (jei įsakymo pakeitime nenumatyta kitaip).</text:p>
            <text:p text:style-name="P2255">16.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256"/>
            <text:p text:style-name="P2257">_______________________________________<text:tab/>_____________<text:tab/><text:s/>_______________</text:p>
            <text:p text:style-name="P2258"><text:tab/>(pareiškėjo arba jo įgalioto asmens pareigos)<text:tab/>(parašas)<text:s/><text:tab/>(vardas, pavardė)</text:p>
            <text:p text:style-name="P2259"/>
          </table:table-cell>
        </table:table-row>
      </table:table>
      <text:p text:style-name="P2260"/>
      <text:p text:style-name="P2261">Jei projektą parengė ir paraišką padėjo užpildyti konsultantas, nurodykite:</text:p>
      <table:table table:style-name="Table2262">
        <table:table-columns>
          <table:table-column table:style-name="TableColumn2263"/>
        </table:table-columns>
        <table:table-row table:style-name="TableRow2264">
          <table:table-cell table:style-name="TableCell2265">
            <text:p text:style-name="P2266"/>
            <text:p text:style-name="P2267">Konsultanto vardas ir pavardė<text:tab/>|__|__|__|__|__|__|__|__|__|__|__|__|__|__|__|__|__|__|__|</text:p>
            <text:p text:style-name="P2268">Institucijos pavadinimas<text:tab/>|__|__|__|__|__|__|__|__|__|__|__|__|__|__|__|__|__|__|__|</text:p>
            <text:p text:style-name="P2269">Telefono ir fakso Nr.<text:tab/>|__|__|__|__|__|__|__|__|__|__|__|__|__|__|__|__|__|__|__|</text:p>
            <text:p text:style-name="P2270">|__|__|__|__|__|__|__|__|__|__|__|__|__|__|__|__|__|__|__|</text:p>
            <text:p text:style-name="P2271"/>
            <text:p text:style-name="P2272">________________<text:tab/>_______________________________</text:p>
            <text:p text:style-name="P2273"><text:tab/>(parašas)<text:tab/>(konsultanto vardas, pavardė)</text:p>
            <text:p text:style-name="P2274"/>
          </table:table-cell>
        </table:table-row>
      </table:table>
      <text:p text:style-name="P2275"/>
      <text:p text:style-name="P2276"><text:span text:style-name="T2277">Pastaba.</text:span><text:span text:style-name="T2278"><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2279"/>
      <text:p text:style-name="P2280"/>
      <text:p text:style-name="P2281"><text:span text:style-name="T2282">VIII. PAREIŠKĖJO SUTUOKTINIO SUTIKIMAS DĖL ASMENS DUOMENŲ TVARKYMO</text:span><text:span text:style-name="T2283">(pildo ir pasirašo tik pareiškėjo sutuoktinis)</text:span></text:p>
      <text:p text:style-name="P2284"/>
      <table:table table:style-name="Table2285">
        <table:table-columns>
          <table:table-column table:style-name="TableColumn2286"/>
        </table:table-columns>
        <table:table-row table:style-name="TableRow2287">
          <table:table-cell table:style-name="TableCell2288">
            <text:p text:style-name="P2289"/>
            <text:p text:style-name="P2290">Informuoju, kad aš,<text:s/><text:tab/>,</text:p>
            <text:p text:style-name="P2291"><text:tab/>(pareiškėjo sutuoktinio vardas, pavardė, asmens kodas)<text:s/></text:p>
            <text:p text:style-name="P2292">esu pareiškėjo<text:s/><text:tab/></text:p>
            <text:p text:style-name="P2293"><text:tab/>(vardas, pavardė)</text:p>
            <text:p text:style-name="P2294">sutuoktinis ir dalyvauju/nedalyvauju (kas nereikalinga, išbraukti) Programos investicinėse priemonėse</text:p>
            <text:p text:style-name="P2295"><text:tab/></text:p>
            <text:p text:style-name="P2296"><text:tab/>(nurodyti Programos priemonių pavadinimus ir paramos paraiškų registracijos Nr.)</text:p>
            <text:p text:style-name="P2297"><text:tab/></text:p>
            <text:p text:style-name="P2298"/>
            <text:p text:style-name="P2299">Esu informuotas (-a) ir sutinku, kad mano asmens duomenys gali būti naudojami pareiškėjo</text:p>
            <text:p text:style-name="P2300"/>
            <text:p text:style-name="P2301"><text:tab/><text:s/>paramos administravimo tikslais,</text:p>
            <text:p text:style-name="P2302"><text:tab/>(vardas, pavardė)</text:p>
            <text:p text:style-name="P230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30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305"/>
            <text:p text:style-name="P2306">_____________________<text:tab/>_______________________________</text:p>
            <text:p text:style-name="P2307"><text:tab/>(sutuoktinio parašas)<text:tab/>(sutuoktinio vardas, pavardė)<text:s/></text:p>
            <text:p text:style-name="P2308"/>
          </table:table-cell>
        </table:table-row>
      </table:table>
      <text:p text:style-name="P2309"/>
      <text:p text:style-name="P2310"/>
      <text:p text:style-name="P2311">___________</text:p>
      <text:p text:style-name="P2312"/>
      <text:p text:style-name="P2313"/>
      <text:p text:style-name="P2314"/>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7T12:25:00Z</meta:creation-date>
    <dc:date>2017-04-27T12:25:00Z</dc:date>
    <meta:template xlink:href="Normal.dotm" xlink:type="simple"/>
    <meta:editing-cycles>1</meta:editing-cycles>
    <meta:editing-duration>PT0S</meta:editing-duration>
    <meta:document-statistic meta:page-count="10" meta:paragraph-count="1339" meta:word-count="9898" meta:character-count="64288" meta:row-count="2786" meta:non-whitespace-character-count="55729"/>
  </office:meta>
</office:document-meta>
</file>