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 style:page-number="1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P4" style:parent-style-name="Normal" style:family="paragraph">
      <style:text-properties fo:color="#000000"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text-properties fo:color="#000000"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variant="small-caps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text-properties fo:color="#000000" fo:font-size="5pt" style:font-size-asian="5pt" style:font-size-complex="5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text-transform="uppercase"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text-transform="uppercase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text-transform="uppercase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text-transform="uppercase" fo:color="#000000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color="#000000" fo:font-size="11.5pt" style:font-size-asian="11.5pt" style:font-size-complex="11.5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" text:anchor-type="as-char" svg:x="0in" svg:y="0in" svg:width="0.3958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Pagėgių savivaldybės taryba</text:h>
      <text:h text:style-name="P6" text:outline-level="2"/>
      <text:p text:style-name="P7"/>
      <text:p text:style-name="P8">SPRENDIMAS</text:p>
      <text:p text:style-name="P9"><text:span text:style-name="T10">DĖL SUTIKIMO LIKVIDUOTI UAB „PAGĖGIŲ SAVIVALDYBĖS KOMUNALINIS ŪKIS“<text:s/></text:span></text:p>
      <text:p text:style-name="P11"/>
      <text:h text:style-name="P12" text:outline-level="2"><text:span text:style-name="T13">2023<text:s/></text:span><text:span text:style-name="T14">m</text:span><text:span text:style-name="T15">.<text:s/></text:span><text:span text:style-name="T16">vasario 2 d</text:span><text:span text:style-name="T17">. N</text:span><text:span text:style-name="T18">r</text:span><text:span text:style-name="T19">. T-35</text:span></text:h>
      <text:p text:style-name="P20">Pagėgiai</text:p>
      <text:p text:style-name="P21"/>
      <text:p text:style-name="P22"/>
      <text:p text:style-name="P23"><text:span text:style-name="T24">Vadovaudamasi Lietuvos Respublikos vietos savivaldos įstatymo 16 straipsnio 2 dalies 21 <text:s/>punktu, Lietuvos Respublikos civilinio kodekso 2.106 straipsnio 1 punktu, Lietuvos Respublikos akcinių bendrovių įstatymo 20 straipsnio 1 dalies 25 punktu, 73 straipsnio 1 ir 2 dalimis, Savivaldybių turtinių ir neturtinių teisių įgyvendinimo savivaldybių valdomose įmonėse tvarkos aprašo, patvirtinto Lietuvos Respublikos Vyriausybės 2007 m. birželio 6 d. nutarimu Nr. 567 „Dėl savivaldybių turtinių ir neturtinių teisių įgyvendinimo savivaldybių valdomose įmonėse tvarkos aprašo patvirtinimo“, <text:s/>5.1.4 papunkčiu, <text:s/>Pagėgių savivaldybės taryba <text:s/>n u s p r e n d ž i a:</text:span></text:p>
      <text:p text:style-name="P25"><text:span text:style-name="T26">1</text:span><text:span text:style-name="T27">. Sutikti likviduoti UAB „Pagėgių savivaldybės komunalinis ūkis“.</text:span></text:p>
      <text:p text:style-name="P28"><text:span text:style-name="T29">2</text:span><text:span text:style-name="T30">. Įgalioti Pagėgių savivaldybės administracijos direktorių atlikti visus veiksmus, susijusius su UAB "Pagėgių savivaldybės komunalinis ūkis" likvidavimu.</text:span></text:p>
      <text:p text:style-name="P31"><text:span text:style-name="T32">3</text:span><text:span text:style-name="T33">. Sprendimą paskelbti Teisės aktų registre ir Pagėgių savivaldybės interneto svetainėje www.pagegiai.lt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12"/></text:span><text:span text:style-name="T43"><text:tab/></text:span><text:span text:style-name="T44"><text:tab/></text:span><text:span text:style-name="T45"><text:tab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3-02-07T11:04:00Z</meta:creation-date>
    <dc:date>2023-02-07T11:04:00Z</dc:date>
    <meta:print-date>2023-02-03T13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5" meta:character-count="1207" meta:row-count="44" meta:non-whitespace-character-count="1063"/>
  </office:meta>
</office:document-meta>
</file>