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birželio 25 d. Nr. 1K-186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12 straipsnio 10 dalimi, 63 straipsnio 4, 9 dalimis ir atsižvelgdama į Teisėjų tarybos 2014 m. gegužės <text:s text:c="2"/>30 d. nutarimą Nr. 13P-66-(7.1.2) „Dėl nuolatinio Šilalės rajono apylinkės teismo teisėjos Vidos Butanavičiūtės perkėlimo į Tauragės rajono apylinkės teismą“,</text:span></text:p>
      <text:p text:style-name="P25"><text:span text:style-name="T26">p r a š a u Teisėjų tarybą patarti:</text:span></text:p>
      <text:p text:style-name="P27"><text:span text:style-name="T28">1</text:span><text:span text:style-name="T29">) dėl Šilalės rajono apylinkės teismo teisėjos Vidos BUTANAVIČIŪTĖS perkėlimo į Tauragės rajono apylinkės teismą;</text:span></text:p>
      <text:p text:style-name="P30"><text:span text:style-name="T31">2</text:span><text:span text:style-name="T32">) dėl teisėjų skaičiaus Šilalės rajono apylinkės ir Tauragės rajono apylinkės teismuose pakeitimo, nustatant tokį teisėjų skaičių šiuose teismuose:</text:span></text:p>
      <text:p text:style-name="P33"><text:span text:style-name="T34">– Šilalės rajono apylinkės teisme – 3 teisėjai,</text:span></text:p>
      <text:p text:style-name="P35"><text:span text:style-name="T36">– Tauragės rajono apylinkės teisme – 8 teisėjai.</text:span></text:p>
      <text:p text:style-name="Normal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31T10:16:00Z</meta:creation-date>
    <dc:date>2014-07-31T10:16:00Z</dc:date>
    <meta:print-date>2014-06-25T10:2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0" meta:character-count="1001" meta:row-count="41" meta:non-whitespace-character-count="880"/>
  </office:meta>
</office:document-meta>
</file>