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 fo:background-color="#FFFFFF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 fo:background-color="#FFFFFF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333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justify" fo:line-height="150%" fo:text-indent="0.5in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333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align="justify" fo:line-height="150%" fo:text-indent="0.5in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5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SĄJŪDŽIO METAIS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II-7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18 m. sukanka 30 metų, kai buvo išrinkta Lietuvos Persitvarkymo Sąjūdžio (toliau – Sąjūdis) iniciatyvinė grupė, įsteigtos Sąjūdžio rėmimo grupės miestuose ir rajonuose, įvyk</text:span><text:span text:style-name="T39">o Sąjūdžio Steigiamasis suvažiavimas, kuriame buvo patvirtintas Sąjūdžio Seimas ir išrinkta Sąjūdžio Seimo taryba;<text:s/></text:span></text:p>
        <text:p text:style-name="P40"><text:span text:style-name="T41">išskirdamas<text:s/></text:span><text:span text:style-name="T42">1988–1990 metus kaip ypač svarbų Lietuvos istorijos laikotarpį, kai sovietų okupacinėje sistemoje Sąjūdžio Seimas veikė kaip dal</text:span><text:span text:style-name="T43">inis, bet teisėtas demokratinis tautos atstovas;</text:span></text:p>
        <text:p text:style-name="P44"><text:span text:style-name="T45">pabrėždamas,<text:s/></text:span><text:span text:style-name="T46">kad<text:s/></text:span><text:span text:style-name="T47">Sąjūdžio veikla kaip tautos valios išraiška prisidėjo prie nepriklausomos Lietuvos valstybės atkūrimo;</text:span></text:p>
        <text:p text:style-name="P48"><text:span text:style-name="T49">suvokdamas<text:s/></text:span><text:span text:style-name="T50">išskirtinį Sąjūdžio vaidmenį Lietuvos valstybingumui, nepriklausomos ir demo</text:span><text:span text:style-name="T51">kratinės valstybės tęstinumui,<text:s/></text:span><text:span text:style-name="T52">nutari</text:span><text:span text:style-name="T53">a:</text:span></text:p>
        <text:p text:style-name="P54"/>
        <text:p text:style-name="P55"><text:span text:style-name="T56">1</text:span><text:span text:style-name="T57"><text:s/>straipsnis.</text:span></text:p>
        <text:p text:style-name="P58"><text:span text:style-name="T59">Paskelbti 2018 metus Sąjūdžio metais.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Pasiūlyti Lietuvos Respublikos Vyriausybei:</text:span></text:p>
        <text:p text:style-name="P66"><text:span text:style-name="T67">1</text:span><text:span text:style-name="T68">) iki 2018 m. sausio 1 d. parengti ir patvirtinti Sąjūdžio metų programą;</text:span></text:p>
        <text:p text:style-name="P69"><text:span text:style-name="T70">2</text:span><text:span text:style-name="T71">) 2018 metų<text:s/></text:span><text:span text:style-name="T72">valstybės biudžete numatyti lėšų Sąjūdžio metų programai įgyvendinti.</text:span></text:p>
        <text:p text:style-name="P73"/>
        <text:p text:style-name="P74"/>
        <text:p text:style-name="P75"/>
        <text:p text:style-name="P76"><text:span text:style-name="T77">Seimo 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0T13:08:00Z</meta:creation-date>
    <dc:date>2017-11-20T1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252" meta:row-count="32" meta:non-whitespace-character-count="1107"/>
  </office:meta>
</office:document-meta>
</file>