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style:font-name="TimesLT" fo:font-weight="bold" style:font-weight-asian="bold" fo:font-size="14pt" style:font-size-asian="14pt" style:font-size-complex="14pt"/>
    </style:style>
    <style:style style:name="P10" style:parent-style-name="Normal" style:family="paragraph">
      <style:paragraph-properties fo:text-align="center"/>
      <style:text-properties style:font-name="TimesLT"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LT"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font-weight-complex="bold" fo:text-transform="uppercase" style:font-size-complex="12pt"/>
    </style:style>
    <style:style style:name="P15" style:parent-style-name="Normal" style:family="paragraph">
      <style:paragraph-properties fo:text-align="center"/>
      <style:text-properties style:font-name="TimesLT" style:font-size-complex="12pt"/>
    </style:style>
    <style:style style:name="P16" style:parent-style-name="Normal" style:family="paragraph">
      <style:paragraph-properties fo:text-align="center"/>
      <style:text-properties style:font-name="TimesLT" style:font-size-complex="12pt"/>
    </style:style>
    <style:style style:name="P17" style:parent-style-name="Normal" style:family="paragraph">
      <style:paragraph-properties fo:text-align="center"/>
      <style:text-properties style:font-name="TimesLT"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1.0833in">
        <style:tab-stops>
          <style:tab-stop style:type="left" style:position="1.0833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1.0833in">
        <style:tab-stops>
          <style:tab-stop style:type="left" style:position="1.0833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1.0833in">
        <style:tab-stops>
          <style:tab-stop style:type="left" style:position="1.0833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1.0833in">
        <style:tab-stops>
          <style:tab-stop style:type="left" style:position="1.0833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1.0833in">
        <style:tab-stops>
          <style:tab-stop style:type="left" style:position="1.083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center" fo:text-indent="0.2479in">
        <style:tab-stops>
          <style:tab-stop style:type="left" style:position="1.083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text-indent="0.2479in">
        <style:tab-stops>
          <style:tab-stop style:type="left" style:position="1.0833in"/>
        </style:tab-stops>
      </style:paragraph-properties>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1.0833in">
        <style:tab-stops>
          <style:tab-stop style:type="left" style:position="1.0833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1.0833in">
        <style:tab-stops>
          <style:tab-stop style:type="left" style:position="1.083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1.0833in">
        <style:tab-stops>
          <style:tab-stop style:type="left" style:position="1.0833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center" fo:text-indent="0.2479in">
        <style:tab-stops>
          <style:tab-stop style:type="left" style:position="1.0833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text-indent="0.2479in">
        <style:tab-stops>
          <style:tab-stop style:type="left" style:position="1.0833in"/>
        </style:tab-stops>
      </style:paragraph-properties>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1.0833in">
        <style:tab-stops>
          <style:tab-stop style:type="left" style:position="1.083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1.0833in">
        <style:tab-stops>
          <style:tab-stop style:type="left" style:position="1.0833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1.0833in">
        <style:tab-stops>
          <style:tab-stop style:type="left" style:position="1.0833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center">
        <style:tab-stops>
          <style:tab-stop style:type="left" style:position="1.0833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ab-stops>
          <style:tab-stop style:type="left" style:position="1.0833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1.0833in">
        <style:tab-stops>
          <style:tab-stop style:type="left" style:position="1.0833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1.0833in">
        <style:tab-stops>
          <style:tab-stop style:type="left" style:position="1.0833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1.0833in">
        <style:tab-stops>
          <style:tab-stop style:type="left" style:position="1.0833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1.0833in">
        <style:tab-stops>
          <style:tab-stop style:type="left" style:position="1.0833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1.0833in">
        <style:tab-stops>
          <style:tab-stop style:type="left" style:position="1.0833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1.0833in">
        <style:tab-stops>
          <style:tab-stop style:type="left" style:position="1.083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1.0833in">
        <style:tab-stops>
          <style:tab-stop style:type="left" style:position="1.0833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1.0833in">
        <style:tab-stops>
          <style:tab-stop style:type="left" style:position="1.083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1.0833in">
        <style:tab-stops>
          <style:tab-stop style:type="left" style:position="1.0833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1.0833in">
        <style:tab-stops>
          <style:tab-stop style:type="left" style:position="1.083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1.0833in">
        <style:tab-stops>
          <style:tab-stop style:type="left" style:position="1.083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1.0833in">
        <style:tab-stops>
          <style:tab-stop style:type="left" style:position="1.0833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1.0833in">
        <style:tab-stops>
          <style:tab-stop style:type="left" style:position="1.083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1.0833in">
        <style:tab-stops>
          <style:tab-stop style:type="left" style:position="1.083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1.0833in">
        <style:tab-stops>
          <style:tab-stop style:type="left" style:position="1.0833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1.0833in">
        <style:tab-stops>
          <style:tab-stop style:type="left" style:position="1.0833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1.0833in">
        <style:tab-stops>
          <style:tab-stop style:type="left" style:position="1.083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1.0833in">
        <style:tab-stops>
          <style:tab-stop style:type="left" style:position="1.0833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1.0833in">
        <style:tab-stops>
          <style:tab-stop style:type="left" style:position="1.083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1.0833in">
        <style:tab-stops>
          <style:tab-stop style:type="left" style:position="1.083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1.0833in">
        <style:tab-stops>
          <style:tab-stop style:type="left" style:position="1.083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1.0833in">
        <style:tab-stops>
          <style:tab-stop style:type="left" style:position="1.083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1.0833in">
        <style:tab-stops>
          <style:tab-stop style:type="left" style:position="1.083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1.0833in">
        <style:tab-stops>
          <style:tab-stop style:type="left" style:position="1.083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1.0833in">
        <style:tab-stops>
          <style:tab-stop style:type="left" style:position="1.083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1.0833in">
        <style:tab-stops>
          <style:tab-stop style:type="left" style:position="1.083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1.0833in">
        <style:tab-stops>
          <style:tab-stop style:type="left" style:position="1.083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1.0833in">
        <style:tab-stops>
          <style:tab-stop style:type="left" style:position="1.083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break-before="page"/>
    </style:style>
    <style:style style:name="P173" style:parent-style-name="Normal" style:family="paragraph">
      <style:paragraph-properties fo:text-align="justify" fo:text-indent="1.0833in">
        <style:tab-stops>
          <style:tab-stop style:type="left" style:position="1.083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1.0833in">
        <style:tab-stops>
          <style:tab-stop style:type="left" style:position="1.083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1.0833in">
        <style:tab-stops>
          <style:tab-stop style:type="left" style:position="1.0833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1.0833in">
        <style:tab-stops>
          <style:tab-stop style:type="left" style:position="1.083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1.0833in">
        <style:tab-stops>
          <style:tab-stop style:type="left" style:position="1.0833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1.0833in">
        <style:tab-stops>
          <style:tab-stop style:type="left" style:position="1.0833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1.0833in">
        <style:tab-stops>
          <style:tab-stop style:type="left" style:position="1.083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1.0833in">
        <style:tab-stops>
          <style:tab-stop style:type="left" style:position="1.0833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1.0833in">
        <style:tab-stops>
          <style:tab-stop style:type="left" style:position="1.083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1.0833in">
        <style:tab-stops>
          <style:tab-stop style:type="left" style:position="1.083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1.0833in">
        <style:tab-stops>
          <style:tab-stop style:type="left" style:position="1.083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1.0833in">
        <style:tab-stops>
          <style:tab-stop style:type="left" style:position="1.083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1.0833in">
        <style:tab-stops>
          <style:tab-stop style:type="left" style:position="1.083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1.0833in">
        <style:tab-stops>
          <style:tab-stop style:type="left" style:position="1.0833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1.0833in">
        <style:tab-stops>
          <style:tab-stop style:type="left" style:position="1.0833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color="#000000" style:font-size-complex="12pt" fo:language="en" fo:country="GB" style:language-asian="lt" style:country-asian="LT"/>
    </style:style>
    <style:style style:name="T221" style:parent-style-name="DefaultParagraphFont" style:family="text">
      <style:text-properties fo:color="#000000" style:font-size-complex="12pt" fo:language="en" fo:country="GB" style:language-asian="lt" style:country-asian="LT"/>
    </style:style>
    <style:style style:name="P222" style:parent-style-name="Normal" style:family="paragraph">
      <style:paragraph-properties fo:text-align="justify" fo:text-indent="1.0833in">
        <style:tab-stops>
          <style:tab-stop style:type="left" style:position="1.0833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center" fo:text-indent="0.2479in">
        <style:tab-stops>
          <style:tab-stop style:type="left" style:position="1.083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fo:text-indent="0.2479in">
        <style:tab-stops>
          <style:tab-stop style:type="left" style:position="1.0833in"/>
        </style:tab-stops>
      </style:paragraph-properties>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1.0833in">
        <style:tab-stops>
          <style:tab-stop style:type="left" style:position="1.083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1.0833in">
        <style:tab-stops>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1.0833in">
        <style:tab-stops>
          <style:tab-stop style:type="left" style:position="1.0833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1.0833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1.0833in">
        <style:tab-stops>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1.0833in">
        <style:tab-stops>
          <style:tab-stop style:type="left" style:position="1.083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1.0833in">
        <style:tab-stops>
          <style:tab-stop style:type="left" style:position="1.0833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center" fo:text-indent="0.2479in">
        <style:tab-stops>
          <style:tab-stop style:type="left" style:position="1.083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text-align="center" fo:text-indent="0.2479in">
        <style:tab-stops>
          <style:tab-stop style:type="left" style:position="1.0833in"/>
        </style:tab-stops>
      </style:paragraph-properties>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1.0833in">
        <style:tab-stops>
          <style:tab-stop style:type="left" style:position="1.08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center" fo:text-indent="0.2479in">
        <style:tab-stops>
          <style:tab-stop style:type="left" style:position="1.083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center" fo:text-indent="0.2479in">
        <style:tab-stops>
          <style:tab-stop style:type="left" style:position="1.0833in"/>
        </style:tab-stops>
      </style:paragraph-properties>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reak-before="page"/>
    </style:style>
    <style:style style:name="P274" style:parent-style-name="Normal" style:family="paragraph">
      <style:paragraph-properties fo:text-align="justify" fo:text-indent="1.0833in">
        <style:tab-stops>
          <style:tab-stop style:type="left" style:position="1.083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1.0833in">
        <style:tab-stops>
          <style:tab-stop style:type="left" style:position="1.083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1.0833in">
        <style:tab-stops>
          <style:tab-stop style:type="left" style:position="1.0833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1.0833in">
        <style:tab-stops>
          <style:tab-stop style:type="left" style:position="1.0833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1.0833in">
        <style:tab-stops>
          <style:tab-stop style:type="left" style:position="1.083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1.0833in">
        <style:tab-stops>
          <style:tab-stop style:type="left" style:position="1.083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1.0833in">
        <style:tab-stops>
          <style:tab-stop style:type="left" style:position="1.083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1.0833in">
        <style:tab-stops>
          <style:tab-stop style:type="left" style:position="1.083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1.0833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fo:text-indent="0.2479in">
        <style:tab-stops>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2479in">
        <style:tab-stops>
          <style:tab-stop style:type="left" style:position="1.0833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1.0833in">
        <style:tab-stops>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text-indent="0.2479in">
        <style:tab-stops>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text-indent="0.2479in">
        <style:tab-stops>
          <style:tab-stop style:type="left" style:position="1.0833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1.0833in">
        <style:tab-stops>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1.0833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fo:language="en" fo:country="GB"/>
    </style:style>
    <style:style style:name="T330" style:parent-style-name="DefaultParagraphFont" style:family="text">
      <style:text-properties style:font-size-complex="12pt"/>
    </style:style>
    <style:style style:name="P331" style:parent-style-name="Normal" style:family="paragraph">
      <style:paragraph-properties fo:text-align="justify" fo:text-indent="1.0833in">
        <style:tab-stops>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fo:text-indent="0.2479in">
        <style:tab-stops>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text-indent="0.2479in">
        <style:tab-stops>
          <style:tab-stop style:type="left" style:position="1.0833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1.0833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fo:text-indent="0.2479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text-indent="0.2479in">
        <style:tab-stops>
          <style:tab-stop style:type="left" style:position="1.0833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1.0833in">
        <style:tab-stops>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1.0833in">
        <style:tab-stops>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TableColumn366" style:family="table-column">
      <style:table-column-properties style:column-width="3.1493in"/>
    </style:style>
    <style:style style:name="TableColumn367" style:family="table-column">
      <style:table-column-properties style:column-width="3.1493in"/>
    </style:style>
    <style:style style:name="Table365" style:family="table">
      <style:table-properties style:width="6.2986in" fo:margin-left="0in" table:align="left"/>
    </style:style>
    <style:style style:name="TableRow368" style:family="table-row">
      <style:table-row-properties style:min-row-height="0.9479in"/>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TableColumn380" style:family="table-column">
      <style:table-column-properties style:column-width="3.1493in"/>
    </style:style>
    <style:style style:name="TableColumn381" style:family="table-column">
      <style:table-column-properties style:column-width="3.1493in"/>
    </style:style>
    <style:style style:name="Table379" style:family="table">
      <style:table-properties style:width="6.2986in" fo:margin-left="0in" table:align="left"/>
    </style:style>
    <style:style style:name="TableRow382" style:family="table-row">
      <style:table-row-properties style:min-row-height="0.7708in"/>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TableColumn395" style:family="table-column">
      <style:table-column-properties style:column-width="3.1493in"/>
    </style:style>
    <style:style style:name="TableColumn396" style:family="table-column">
      <style:table-column-properties style:column-width="3.1493in"/>
    </style:style>
    <style:style style:name="Table394" style:family="table">
      <style:table-properties style:width="6.2986in" fo:margin-left="0in" table:align="left"/>
    </style:style>
    <style:style style:name="TableRow397" style:family="table-row">
      <style:table-row-properties style:min-row-height="0.9583in"/>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167in" svg:height="0.58333in" style:rel-width="scale" style:rel-height="scale"><draw:image xlink:href="media/image1.png" xlink:type="simple" xlink:show="embed" xlink:actuate="onLoad"/><svg:title/><svg:desc/></draw:frame></text:span></text:p>
      <text:p text:style-name="P9">LIETUVOS RESPUBLIKOS ŠVIETIMO IR MOKSLO MINISTRAS</text:p>
      <text:p text:style-name="P10"/>
      <text:p text:style-name="P11"><text:span text:style-name="T12">ĮSAKYMAS</text:span></text:p>
      <text:p text:style-name="P13"><text:span text:style-name="T14">DĖL ŠVIETIMO IR MOKSLO MINISTRO 2004 M. LAPKRIČIO 29 D. ĮSAKYMO NR. ISAK-1871 „DĖL ŠVIETIMO IR MOKSLO INSTITUCIJŲ REGISTRO NUOSTATŲ PATVIRTINIMO“ PAKEITIMO</text:span></text:p>
      <text:p text:style-name="P15"/>
      <text:p text:style-name="P16">2016 m. balandžio 25 d. Nr. V-372</text:p>
      <text:p text:style-name="P17">Vilnius</text:p>
      <text:p text:style-name="P18"/>
      <text:p text:style-name="P19"/>
      <text:p text:style-name="P20"><text:span text:style-name="T21">P a k e i č i u <text:s/>Lietuvos Respublikos švietimo ir mokslo ministro 2004 m. lapkričio 29 d. įsakymą Nr. ISAK-1871 „Dėl Švietimo ir mokslo institucijų registro nuostatų patvirtinimo“:</text:span></text:p>
      <text:p text:style-name="P22"><text:span text:style-name="T23">1</text:span><text:span text:style-name="T24">. Pakeičiu preambulę ir ją išdėstau taip:</text:span></text:p>
      <text:p text:style-name="P25"><text:span text:style-name="T26">„Vadovaudamasis Lietuvos Respublikos švietimo įstatymo 56 straipsnio 4 punktu:“.</text:span></text:p>
      <text:p text:style-name="P27"><text:span text:style-name="T28">2</text:span><text:span text:style-name="T29">. Pakeičiu nurodytuoju įsakymu patvirtintus Švietimo ir mokslo institucijų registro nuostatus:</text:span></text:p>
      <text:p text:style-name="P30"><text:span text:style-name="T31">2.1</text:span><text:span text:style-name="T32">. Pakeičiu I skyriaus pavadinimą ir jį išdėstau taip:</text:span></text:p>
      <text:p text:style-name="P33"><text:span text:style-name="T34">„</text:span><text:span text:style-name="T35">I</text:span><text:span text:style-name="T36"><text:s/>SKYRIUS</text:span></text:p>
      <text:p text:style-name="P37"><text:span text:style-name="T38">BENDROSIOS NUOSTATOS</text:span><text:span text:style-name="T39">“</text:span></text:p>
      <text:p text:style-name="P40"><text:span text:style-name="T41">2.2</text:span><text:span text:style-name="T42">. Pakeičiu 5 punktą ir jį išdėstau taip:</text:span></text:p>
      <text:p text:style-name="P43"><text:span text:style-name="T44">„</text:span><text:span text:style-name="T45">5</text:span><text:span text:style-name="T46">. Nuostatuose vartojamos sąvokos atitinka Lietuvos Respublikos valstybės informacinių išteklių valdymo įstatyme, Lietuvos Respublikos asmens duomenų teisinės apsaugos įstatyme, Lietuvos Respublikos švietimo įstatyme, Lietuvos Respublikos mokslo ir studijų įstatyme, Lietuvos Respublikos profesinio mokymo įstatyme vartojamas sąvokas.“</text:span></text:p>
      <text:p text:style-name="P47"><text:span text:style-name="T48">2.3</text:span><text:span text:style-name="T49">. Pakeičiu II skyriaus pavadinimą ir jį išdėstau taip:</text:span></text:p>
      <text:p text:style-name="P50"><text:span text:style-name="T51">„</text:span><text:span text:style-name="T52">II</text:span><text:span text:style-name="T53"><text:s/>SKYRIUS</text:span></text:p>
      <text:p text:style-name="P54"><text:span text:style-name="T55">REGISTRO VALDYTOJAS IR TVARKYTOJAI, JŲ TEISĖS IR PAREIGOS</text:span><text:span text:style-name="T56">“</text:span></text:p>
      <text:p text:style-name="P57"><text:span text:style-name="T58">2.4</text:span><text:span text:style-name="T59">. Pakeičiu 13.1.1 papunktį ir jį išdėstau taip:</text:span></text:p>
      <text:p text:style-name="P60"><text:span text:style-name="T61">„</text:span><text:span text:style-name="T62">13.1.1</text:span><text:span text:style-name="T63">. aukštąsias mokyklas, užsienio aukštųjų mokyklų filialus, įsteigtus Lietuvos Respublikoje, mokslinių tyrimų institutus ir jų filialus, profesinio mokymo įstaigas, įstaigas, įmones, organizacijas, taip pat valstybės narės juridinius asmenis ar kitas organizacijas ar jų padalinius, įsteigtus Lietuvos Respublikos teritorijoje, kuriems švietimas nėra pagrindinė veikla, vykdančius formaliojo profesinio mokymo programas, laisvuosius mokytojus, vykdančius formaliojo profesinio mokymo programas, švietimo įstaigas ir lituanistikos (baltistikos) centrus užsienyje, kuriuose mokoma lietuvių kalbos ar lietuvių kalba (toliau – lituanistinio švietimo įstaiga) <text:s/>registruoja Švietimo informacinių technologijų centras;“.</text:span></text:p>
      <text:p text:style-name="P64"><text:span text:style-name="T65">2.5</text:span><text:span text:style-name="T66">. Pakeičiu III skyriaus pavadinimą ir jį išdėstau taip:</text:span></text:p>
      <text:p text:style-name="P67"><text:span text:style-name="T68">„</text:span><text:span text:style-name="T69">III</text:span><text:span text:style-name="T70"><text:s/>SKYRIUS</text:span></text:p>
      <text:p text:style-name="P71"><text:span text:style-name="T72">REGISTRO OBJEKTAI, JŲ DUOMENYS IR DOKUMENTAI</text:span><text:span text:style-name="T73">“</text:span></text:p>
      <text:p text:style-name="P74"><text:span text:style-name="T75">2.6</text:span><text:span text:style-name="T76">. Pakeičiu 19 punktą ir jį išdėstau taip:</text:span></text:p>
      <text:p text:style-name="P77"><text:span text:style-name="T78">„</text:span><text:span text:style-name="T79">19</text:span><text:span text:style-name="T80">. Registro objektai yra švietimo įstaigos (aukštosios, bendrojo ugdymo, neformaliojo švietimo mokyklos, profesinio mokymo, švietimo pagalbos įstaigos), laisvieji mokytojai, kiti švietimo teikėjai (įstaiga, įmonė, organizacija, taip pat valstybės narės juridinis asmuo ar kita organizacija ar jų padaliniai, įsteigti Lietuvos Respublikos teritorijoje, kuriems švietimas nėra pagrindinė veikla) ir mokslinių tyrimų institutai, jų filialai, Lietuvos Respublikoje įsteigti užsienio aukštųjų mokyklų filialai, Lietuvos Respublikoje įsteigtos užsienio aukštųjų mokyklų atstovybės, lituanistinio švietimo įstaigos (toliau kartu – Institucijos).“</text:span></text:p>
      <text:p text:style-name="P81"><text:span text:style-name="T82">2.7</text:span><text:span text:style-name="T83">. Pakeičiu 21.1.3 papunktį ir jį išdėstau taip:</text:span></text:p>
      <text:p text:style-name="P84"><text:span text:style-name="T85">„</text:span><text:span text:style-name="T86">21.1.3</text:span><text:span text:style-name="T87">. vietovės tipas ir pašto kodas, išskyrus lituanistinio švietimo įstaigą;“</text:span></text:p>
      <text:p text:style-name="P88"><text:span text:style-name="T89">2.8</text:span><text:span text:style-name="T90">. Pakeičiu 21.1.4 papunktį ir jį išdėstau taip:</text:span></text:p>
      <text:p text:style-name="P91"><text:span text:style-name="T92">„</text:span><text:span text:style-name="T93">21.1.4</text:span><text:span text:style-name="T94">. grupė (pagal Institucijų grupių klasifikatorių), išskyrus lituanistinio švietimo įstaigą;“</text:span></text:p>
      <text:p text:style-name="P95"><text:span text:style-name="T96">2.9</text:span><text:span text:style-name="T97">. Pakeičiu 21.1.7 papunktį ir jį išdėstau taip:</text:span></text:p>
      <text:p text:style-name="P98"><text:span text:style-name="T99">„</text:span><text:span text:style-name="T100">21.1.7</text:span><text:span text:style-name="T101">. priklausomybė (pagal Institucijų priklausomybių klasifikatorių), išskyrus laisvąjį mokytoją, lituanistinio švietimo įstaigą;“.</text:span></text:p>
      <text:p text:style-name="P102"><text:span text:style-name="T103">2.10</text:span><text:span text:style-name="T104">. Pakeičiu 21.1.10 papunktį ir jį išdėstau taip:</text:span></text:p>
      <text:p text:style-name="P105"><text:span text:style-name="T106">„</text:span><text:span text:style-name="T107">21.1.10</text:span><text:span text:style-name="T108">. datos, nuo kada įsigalioja grupė, tipai, paskirtys ir jų pasikeitimai, išskyrus lituanistinio švietimo įstaigą;“.</text:span></text:p>
      <text:p text:style-name="P109"><text:span text:style-name="T110">2.11</text:span><text:span text:style-name="T111">. Pakeičiu 21.1.12 papunktį ir jį išdėstau taip:</text:span></text:p>
      <text:p text:style-name="P112"><text:span text:style-name="T113">„</text:span><text:span text:style-name="T114">21.1.12</text:span><text:span text:style-name="T115">. mokymosi pagal formaliojo švietimo programas formos, išskyrus švietimo pagalbos įstaigą, lituanistinio švietimo įstaigą (pagal Mokymosi pagal formaliojo švietimo programas formų klasifikatorių);“</text:span></text:p>
      <text:p text:style-name="P116"><text:span text:style-name="T117">2.12</text:span><text:span text:style-name="T118">. Pakeičiu 21.1.13 papunktį ir jį išdėstau taip:</text:span></text:p>
      <text:p text:style-name="P119"><text:span text:style-name="T120">„</text:span><text:span text:style-name="T121">21.1.13</text:span><text:span text:style-name="T122">. mokymosi proceso organizavimo būdas, išskyrus aukštąją mokyklą, mokslinių tyrimų institutą, neformaliojo švietimo mokyklą, švietimo pagalbos įstaigą ir lituanistinio švietimo įstaigą (pagal Mokymo pagal bendrojo ugdymo ir formaliojo profesinio mokymo programas procesų organizavimo būdų klasifikatorių);“</text:span></text:p>
      <text:p text:style-name="P123"><text:span text:style-name="T124">2.13</text:span><text:span text:style-name="T125">. Pakeičiu 21.1.14 papunktį ir jį išdėstau taip:</text:span></text:p>
      <text:p text:style-name="P126"><text:span text:style-name="T127">„</text:span><text:span text:style-name="T128">21.1.14</text:span><text:span text:style-name="T129">. finansavimo šaltiniai, išskyrus lituanistinio švietimo įstaigą (pagal Finansavimo šaltinių klasifikatorių);“</text:span></text:p>
      <text:p text:style-name="P130"><text:span text:style-name="T131">2.14</text:span><text:span text:style-name="T132">. Pakeičiu 21.1.15 papunktį ir jį išdėstau taip:</text:span></text:p>
      <text:p text:style-name="P133"><text:span text:style-name="T134">„</text:span><text:span text:style-name="T135">21.1.15</text:span><text:span text:style-name="T136">. galimybė vykdyti akredituotas neformaliojo vaikų švietimo programas (taip / ne), išskyrus lituanistinio švietimo įstaigą;“</text:span></text:p>
      <text:p text:style-name="P137"><text:span text:style-name="T138">2.15</text:span><text:span text:style-name="T139">. Pakeičiu 21.1.16 papunktį ir jį išdėstau taip:</text:span></text:p>
      <text:p text:style-name="P140"><text:span text:style-name="T141">„</text:span><text:span text:style-name="T142">21.1.16</text:span><text:span text:style-name="T143">. profesinio informavimo vietos egzistavimas (taip / ne), išskyrus mokslinių tyrimų institutą, laisvąjį mokytoją ir lituanistinio švietimo įstaigą;“</text:span></text:p>
      <text:p text:style-name="P144"><text:span text:style-name="T145">2.16</text:span><text:span text:style-name="T146">. Pakeičiu 21.1.17 papunktį ir jį išdėstau taip:</text:span></text:p>
      <text:p text:style-name="P147"><text:span text:style-name="T148">„</text:span><text:span text:style-name="T149">21.1.17</text:span><text:span text:style-name="T150">. bendrabučio egzistavimas, išskyrus mokslinių tyrimų institutą, švietimo pagalbos įstaigą, laisvąjį mokytoją ir lituanistinio švietimo įstaigą (pagal Galimybę gauti bendrabutį klasifikatorių);“</text:span></text:p>
      <text:p text:style-name="P151"><text:span text:style-name="T152">2.17</text:span><text:span text:style-name="T153">. Pakeičiu 21.1.18 papunktį ir jį išdėstau taip:</text:span></text:p>
      <text:p text:style-name="P154"><text:span text:style-name="T155">„</text:span><text:span text:style-name="T156">21.1.18</text:span><text:span text:style-name="T157">. maitinimosi galimybė, išskyrus mokslinių tyrimų institutą, švietimo pagalbos įstaigą, laisvąjį mokytoją ir lituanistinio švietimo įstaigą (pagal Galimybės vietoje maitintis klasifikatorių);“.</text:span></text:p>
      <text:p text:style-name="P158"><text:span text:style-name="T159">2.18</text:span><text:span text:style-name="T160">. Pakeičiu 21.1.22 papunktį ir jį išdėstau taip:<text:s/></text:span></text:p>
      <text:p text:style-name="P161"><text:span text:style-name="T162">„</text:span><text:span text:style-name="T163">21.1.22</text:span><text:span text:style-name="T164">. iki 2004 m. sausio 1 d. (Juridinių asmenų registro veiklos pradžios data) Registre įregistruoto objekto pavadinimo, grupės pasikeitimai – kodai ir pavadinimai Registro objektų, kurie yra perėmę išregistruotų švietimo teikėjų, išskyrus laisvąjį mokytoją ir lituanistinio švietimo įstaigą, teises ir pareigas);“</text:span></text:p>
      <text:p text:style-name="P165"><text:span text:style-name="T166">2.19</text:span><text:span text:style-name="T167">. Pakeičiu 21.1.23 papunktį ir jį išdėstau taip:</text:span></text:p>
      <text:p text:style-name="P168"><text:span text:style-name="T169">„</text:span><text:span text:style-name="T170">21.1.23</text:span><text:span text:style-name="T171">. įkūrimo data – tik aukštajai mokyklai, mokslinių tyrimų institutui, bendrojo ugdymo, neformaliojo švietimo mokyklai, profesinio mokymo įstaigai, lituanistinio švietimo įstaigai;“</text:span></text:p>
      <text:p text:style-name="P172"/>
      <text:p text:style-name="P173"><text:span text:style-name="T174">2.20</text:span><text:span text:style-name="T175">. Pakeičiu 21.1.24 papunktį ir jį išdėstau taip:</text:span></text:p>
      <text:p text:style-name="P176"><text:span text:style-name="T177">„</text:span><text:span text:style-name="T178">21.1.24</text:span><text:span text:style-name="T179">. vykdomos vidurinio ugdymo programos akreditavimo duomenys (švietimo ir mokslo ministro įsakymo numeris ir data), išskyrus aukštąją mokyklą, mokslinių tyrimų institutą, švietimo pagalbos įstaigą, laisvąjį mokytoją, lituanistinio švietimo įstaigą;“.</text:span></text:p>
      <text:p text:style-name="P180"><text:span text:style-name="T181">2.21</text:span><text:span text:style-name="T182">. Pakeičiu 21.1.26 papunktį ir jį išdėstau taip:</text:span></text:p>
      <text:p text:style-name="P183"><text:span text:style-name="T184">„</text:span><text:span text:style-name="T185">21.1.26</text:span><text:span text:style-name="T186">. Registro duomenų bazėje apie Institucijos, išskyrus laisvąjį mokytoją ir lituanistinio švietimo įstaigą, turinčios kitame mieste, miestelyje, gyvenvietėje, kaime skyrių (išskyrus padalinį), papildomai kaupiami Nuostatų 20.2–20.4 ir 21.1 papunkčiuose nurodyti duomenys ir Institucijos, prie kurios veikia Institucijos skyrius, pavadinimas, identifikavimo kodas;“</text:span></text:p>
      <text:p text:style-name="P187"><text:span text:style-name="T188">2.22</text:span><text:span text:style-name="T189">. Papildau 21.4 papunkčiu:</text:span></text:p>
      <text:p text:style-name="P190"><text:span text:style-name="T191">„</text:span><text:span text:style-name="T192">21.4</text:span><text:span text:style-name="T193">. apie lituanistinio švietimo įstaigą papildomai:</text:span></text:p>
      <text:p text:style-name="P194"><text:span text:style-name="T195">21.4.1</text:span><text:span text:style-name="T196">. valstybė, kurioje veikia lituanistinio švietimo įstaiga;</text:span></text:p>
      <text:p text:style-name="P197"><text:span text:style-name="T198">21.4.2</text:span><text:span text:style-name="T199">. steigėjo pavadinimas;</text:span></text:p>
      <text:p text:style-name="P200"><text:span text:style-name="T201">21.4.3</text:span><text:span text:style-name="T202">. lituanistinio švietimo įstaigos juridinis statusas šalyje, kurioje veikia;</text:span></text:p>
      <text:p text:style-name="P203"><text:span text:style-name="T204">21.4.4</text:span><text:span text:style-name="T205">. vykdomos lituanistinio švietimo programos (pagal Lituanistinio švietimo programų klasifikatorių);</text:span></text:p>
      <text:p text:style-name="P206"><text:span text:style-name="T207">21.4.5</text:span><text:span text:style-name="T208">. orientacinis mokinių, besimokančių lituanistinio švietimo įstaigoje, skaičius;</text:span></text:p>
      <text:p text:style-name="P209"><text:span text:style-name="T210">21.4.6</text:span><text:span text:style-name="T211">. orientacinis mokytojų, dirbančių lituanistinio švietimo įstaigoje, skaičius;</text:span></text:p>
      <text:p text:style-name="P212"><text:span text:style-name="T213">21.4.7</text:span><text:span text:style-name="T214">. Ministerijos išvados dėl registravimo lituanistinio švietimo įstaigą Registre data ir numeris.“</text:span></text:p>
      <text:p text:style-name="P215"><text:span text:style-name="T216">2.23</text:span><text:span text:style-name="T217">. Papildau 22.23 papunkčiu:</text:span></text:p>
      <text:p text:style-name="P218"><text:span text:style-name="T219">„</text:span><text:span text:style-name="T220">22.23</text:span><text:span text:style-name="T221">. Lituanistinio švietimo programos.“</text:span></text:p>
      <text:p text:style-name="P222"><text:span text:style-name="T223">2.24</text:span><text:span text:style-name="T224">. Pakeičiu IV skyriaus pavadinimą ir jį išdėstau taip:</text:span></text:p>
      <text:p text:style-name="P225"><text:span text:style-name="T226">„</text:span><text:span text:style-name="T227">IV</text:span><text:span text:style-name="T228"><text:s/>SKYRIUS</text:span></text:p>
      <text:p text:style-name="P229"><text:span text:style-name="T230">REGISTRO OBJEKTŲ REGISTRAVIMAS</text:span><text:span text:style-name="T231">“</text:span></text:p>
      <text:p text:style-name="P232"><text:span text:style-name="T233">2.25</text:span><text:span text:style-name="T234">. Pakeičiu 27 punktą ir jį išdėstau taip:</text:span></text:p>
      <text:p text:style-name="P235"><text:span text:style-name="T236">„</text:span><text:span text:style-name="T237">27</text:span><text:span text:style-name="T238">. Teikėjai pagal Švietimo informacinių technologijų centro direktoriaus patvirtintą tvarką ir joje nustatytomis priemonėmis teikia Registro tvarkytojams Nuostatų 21.1.1, 21.1.2, 21.1.4–21.1.8, 21.1.11–21.1.21, 21.1.23–21.1.26, 21.2.13–21.2.18, 21.3.2, 21.4 papunkčiuose nurodytus Registro duomenis.“.</text:span></text:p>
      <text:p text:style-name="P239"><text:span text:style-name="T240">2.26</text:span><text:span text:style-name="T241">. Pakeičiu 41.1 papunktį ir jį išdėstau taip:</text:span></text:p>
      <text:p text:style-name="P242"><text:span text:style-name="T243">„</text:span><text:span text:style-name="T244">41.1</text:span><text:span text:style-name="T245">. nevykdo švietimo, arba mokslinių tyrimų ir taikomosios, arba sveikatos priežiūros, švietimo, kultūros ir kitų socialinių, išskyrus socialinį draudimą, tarnybų veiklos reguliavimo veiklos klasės lygmenimis pagal Ekonominės veiklos rūšių klasifikatorių, patvirtintą Statistikos departamento prie Lietuvos Respublikos Vyriausybės generalinio direktoriaus 1999 m. spalio 5 d. įsakymu Nr. 74 „Dėl Ekonominės veiklos rūšių klasifikatoriaus“ (toliau – EVRK);“.</text:span></text:p>
      <text:p text:style-name="P246"><text:span text:style-name="T247">2.27</text:span><text:span text:style-name="T248">. Pakeičiu 42 punktą ir jį išdėstau taip:</text:span></text:p>
      <text:p text:style-name="P249"><text:span text:style-name="T250">„</text:span><text:span text:style-name="T251">42</text:span><text:span text:style-name="T252">. Gavęs informaciją iš Juridinių asmenų registro apie tai, kad Institucija, išskyrus laisvąjį mokytoją, nevykdo nė vienos iš Nuostatų 41.1 papunktyje nurodytų veiklų, ar Institucija yra išregistruota iš Juridinių asmenų registro, ar Mokesčių mokėtojų registro, Registro tvarkytojas ne vėliau kaip kitą darbo dieną išregistruoja Registro objektą iš Registro.“</text:span></text:p>
      <text:p text:style-name="P253"><text:span text:style-name="T254">2.28</text:span><text:span text:style-name="T255">. Pakeičiu V skyriaus pavadinimą ir jį išdėstau taip:</text:span></text:p>
      <text:p text:style-name="P256"><text:span text:style-name="T257">„</text:span><text:span text:style-name="T258">V</text:span><text:span text:style-name="T259"><text:s/>SKYRIUS</text:span></text:p>
      <text:p text:style-name="P260"><text:span text:style-name="T261">REGISTRO DUOMENŲ TAISYMAS</text:span><text:span text:style-name="T262">“</text:span></text:p>
      <text:p text:style-name="P263"><text:span text:style-name="T264">2.29</text:span><text:span text:style-name="T265">. Pakeičiu VI skyriaus pavadinimą ir jį išdėstau taip:</text:span></text:p>
      <text:p text:style-name="P266"><text:span text:style-name="T267">„</text:span><text:span text:style-name="T268">VI</text:span><text:span text:style-name="T269"><text:s/>SKYRIUS</text:span></text:p>
      <text:p text:style-name="P270"><text:span text:style-name="T271">REGISTRO SĄVEIKA SU KITAIS REGISTRAIS IR VALSTYBĖS INFORMACINĖMIS SISTEMOMIS</text:span><text:span text:style-name="T272">“</text:span></text:p>
      <text:p text:style-name="P273"/>
      <text:p text:style-name="P274"><text:span text:style-name="T275">2.30</text:span><text:span text:style-name="T276">. Pakeičiu 54 punktą ir jį išdėstau taip:</text:span></text:p>
      <text:p text:style-name="P277"><text:span text:style-name="T278">„</text:span><text:span text:style-name="T279">54</text:span><text:span text:style-name="T280">. Iš Juridinių asmenų registro gaunami viešųjų, privačiųjų juridinių asmenų ir jų filialų, kurių veiklos rūšys pagal EVRK klasės lygmenimis yra švietimas arba moksliniai tyrimai ir taikomoji veikla, arba sveikatos priežiūros, švietimo, kultūros ir kitų socialinių, išskyrus socialinį draudimą, tarnybų veiklos reguliavimas – Nuostatų 20.2–20.3, 21.2.1–21.2.12 papunkčiuose nurodyti duomenys.“</text:span></text:p>
      <text:p text:style-name="P281"><text:span text:style-name="T282">2.31</text:span><text:span text:style-name="T283">. Pakeičiu 55 punktą ir jį išdėstau taip:</text:span></text:p>
      <text:p text:style-name="P284"><text:span text:style-name="T285">„</text:span><text:span text:style-name="T286">55</text:span><text:span text:style-name="T287">. Iš Mokesčių mokėtojų registro gaunami Nuostatų 21.3.1, 21.3.3–21.3.5 papunkčiuose nurodyti duomenys.“</text:span></text:p>
      <text:p text:style-name="P288"><text:span text:style-name="T289">2.32</text:span><text:span text:style-name="T290">. Pakeičiu 56 punktą ir jį išdėstau taip:</text:span></text:p>
      <text:p text:style-name="P291"><text:span text:style-name="T292">„</text:span><text:span text:style-name="T293">56</text:span><text:span text:style-name="T294">. Iš Valstybinės mokesčių inspekcijos integruotos mokesčių informacinės sistemos gaunami Nuostatų 21.3.6 papunktyje nurodyti duomenys.“</text:span></text:p>
      <text:p text:style-name="P295"><text:span text:style-name="T296">2.33</text:span><text:span text:style-name="T297">. Pakeičiu 57 punktą ir jį išdėstau taip:</text:span></text:p>
      <text:p text:style-name="P298"><text:span text:style-name="T299">„</text:span><text:span text:style-name="T300">57</text:span><text:span text:style-name="T301">. Iš Lietuvos Respublikos adresų registro gaunami administracinių vienetų, gyvenamųjų vietovių, gatvių duomenys, kai Registre apie Institucijos skyrių nurodomi Nuostatų 20.3 papunktyje nurodyti duomenys.“</text:span></text:p>
      <text:p text:style-name="P302"><text:span text:style-name="T303">2.34</text:span><text:span text:style-name="T304">. Pakeičiu VII skyriaus pavadinimą ir jį išdėstau taip:</text:span></text:p>
      <text:p text:style-name="P305"><text:span text:style-name="T306">„</text:span><text:span text:style-name="T307">VII</text:span><text:span text:style-name="T308"><text:s/>SKYRIUS</text:span></text:p>
      <text:p text:style-name="P309"><text:span text:style-name="T310">REGISTRO DUOMENŲ TEIKIMAS IR NAUDOJIMAS</text:span><text:span text:style-name="T311">“</text:span></text:p>
      <text:p text:style-name="P312"><text:span text:style-name="T313">2.35</text:span><text:span text:style-name="T314">. Pakeičiu VIII skyriaus pavadinimą ir jį išdėstau taip:</text:span></text:p>
      <text:p text:style-name="P315"><text:span text:style-name="T316">„</text:span><text:span text:style-name="T317">VIII</text:span><text:span text:style-name="T318"><text:s/>SKYRIUS</text:span></text:p>
      <text:p text:style-name="P319"><text:span text:style-name="T320">REGISTRO DUOMENŲ SAUGA</text:span><text:span text:style-name="T321">“</text:span></text:p>
      <text:p text:style-name="P322"><text:span text:style-name="T323">2.36</text:span><text:span text:style-name="T324">. Pakeičiu 77 punktą ir jį išdėstau taip:</text:span></text:p>
      <text:p text:style-name="P325"><text:span text:style-name="T326">„</text:span><text:span text:style-name="T327">77</text:span><text:span text:style-name="T328">. Registro duomenų saugą reglamentuoja Registro valdytojo tvirtinami Registro duomenų saugos nuostatai ir kiti saugos dokumentai, kurie rengiami, derinami ir tvirtinami vadovaujantis Lietuvos Respublikos asmens duomenų teisinės apsaugos įstatymu, Lietuvos Respublikos valstybės informacinių išteklių valdymo įstatymu,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Bendraisiais reikalavimais organizacinėms ir techninėms duomenų saugumo priemonėms, patvirtintais Valstybinės duomenų apsaugos inspekcijos direktoriaus 2008 m. lapkričio 12 d. įsakymu Nr. 1T-71(1.12)) „D</text:span><text:span text:style-name="T329">ėl Bendrųjų reikalavimų organizacinėms ir techninėms asmens duomenų saugumo priemonėms patvirtinimo“</text:span><text:span text:style-name="T330">, ir kitais teisės aktais, reglamentuojančiais duomenų ir informacijos saugą, reikalavimais.“</text:span></text:p>
      <text:p text:style-name="P331"><text:span text:style-name="T332">2.37</text:span><text:span text:style-name="T333">. Pakeičiu IX skyriaus pavadinimą ir jį išdėstau taip:</text:span></text:p>
      <text:p text:style-name="P334"><text:span text:style-name="T335">„</text:span><text:span text:style-name="T336">IX</text:span><text:span text:style-name="T337"><text:s/>SKYRIUS</text:span></text:p>
      <text:p text:style-name="P338"><text:span text:style-name="T339">REGISTRO FINANSAVIMAS</text:span><text:span text:style-name="T340">“</text:span></text:p>
      <text:p text:style-name="P341"><text:span text:style-name="T342">2.38</text:span><text:span text:style-name="T343">. Pakeičiu X skyriaus pavadinimą ir jį išdėstau taip:</text:span></text:p>
      <text:p text:style-name="P344"><text:span text:style-name="T345">„</text:span><text:span text:style-name="T346">X</text:span><text:span text:style-name="T347"><text:s/>SKYRIUS</text:span></text:p>
      <text:p text:style-name="P348"><text:span text:style-name="T349">REGISTRO REORGANIZAVIMAS IR LIKVIDAVIMAS</text:span><text:span text:style-name="T350">“</text:span></text:p>
      <text:p text:style-name="P351"><text:span text:style-name="T352">2.39</text:span><text:span text:style-name="T353">. Pakeičiu 85 punktą ir jį išdėstau taip:</text:span></text:p>
      <text:p text:style-name="P354"><text:span text:style-name="T355">„</text:span><text:span text:style-name="T356">85</text:span><text:span text:style-name="T357">. Reorganizuojamo ar likviduojamo Registro duomenys perduodami kitam registrui, sunaikinami arba perduodami valstybės archyvams Lietuvos Respublikos dokumentų ir archyvų įstatymo nustatyta tvarka.“</text:span></text:p>
      <text:p text:style-name="P358"/>
      <text:p text:style-name="P359"/>
      <text:p text:style-name="P360"/>
      <text:p text:style-name="P361">Švietimo ir mokslo ministrė<text:tab/><text:tab/><text:tab/><text:tab/><text:tab/><text:tab/><text:tab/><text:tab/><text:tab/><text:tab/><text:tab/><text:tab/><text:tab/><text:tab/><text:tab/><text:s text:c="3"/>Audronė Pitrėnienė</text:p>
      <text:p text:style-name="P362"/>
      <text:p text:style-name="P363"/>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SUDERINTA</text:p>
            <text:p text:style-name="P371">Informacinės visuomenės plėtros komiteto prie Susisiekimo ministerijos</text:p>
            <text:p text:style-name="P372">2016 m. kovo 25 d. raštu Nr. S-310</text:p>
          </table:table-cell>
          <table:table-cell table:style-name="TableCell373">
            <text:p text:style-name="P374">SUDERINTA</text:p>
            <text:p text:style-name="P375">Lietuvos Respublikos<text:s/></text:p>
            <text:p text:style-name="P376">teisingumo ministerijos</text:p>
            <text:p text:style-name="P377">2016 m. balandžio 6 d. raštu Nr. (1.8.)2T-399</text:p>
          </table: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SUDERINTA<text:s/></text:p>
            <text:p text:style-name="P385">Lietuvos Respublikos<text:s/></text:p>
            <text:p text:style-name="P386">vidaus reikalų ministerijos</text:p>
            <text:p text:style-name="P387">2016 m. balandžio 7 d. raštu Nr. 1D-2138</text:p>
          </table:table-cell>
          <table:table-cell table:style-name="TableCell388">
            <text:p text:style-name="P389">SUDERINTA</text:p>
            <text:p text:style-name="P390">Valstybinės duomenų apsaugos inspekcijos</text:p>
            <text:p text:style-name="P391">2016 m. balandžio 1 d. raštu</text:p>
            <text:p text:style-name="P392">Nr. 2R-2040 (3.33.E)</text:p>
          </table:table-cell>
        </table:table-row>
      </table:table>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SUDERINTA<text:s/></text:p>
            <text:p text:style-name="P400">Valstybinės mokesčių inspekcijos prie Finansų ministerijos<text:s/></text:p>
            <text:p text:style-name="P401">2016 m. balandžio 6 d. raštu</text:p>
            <text:p text:style-name="P402">Nr. (1.18-31-4E)-R-2117</text:p>
          </table:table-cell>
          <table:table-cell table:style-name="TableCell403">
            <text:p text:style-name="P404">SUDERINTA</text:p>
            <text:p text:style-name="P405">Lietuvos savivaldybių asociacijos</text:p>
            <text:p text:style-name="P406">2016 m. kovo 24 d. raštu Nr. (13)-SD-210</text:p>
          </table:table-cell>
        </table:table-row>
      </table:table>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ėlŠMIRpakeitimų0412.docx</dc:title>
    <meta:initial-creator>irlauk</meta:initial-creator>
    <dc:creator>Adlib User</dc:creator>
    <meta:creation-date>2016-04-25T11:44:00Z</meta:creation-date>
    <dc:date>2016-04-25T11:44:00Z</dc:date>
    <meta:print-date>2016-02-24T07:31: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5" meta:paragraph-count="101" meta:word-count="1792" meta:character-count="12806" meta:row-count="370" meta:non-whitespace-character-count="11115"/>
  </office:meta>
</office:document-meta>
</file>