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margin-left="0.3937in">
        <style:tab-stops>
          <style:tab-stop style:type="left" style:position="0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style:tab-stops>
          <style:tab-stop style:type="left" style:position="0.0986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ALSTYBINĖS AKREDITAVIMO SVEIKATOS PRIEŽIŪROS VEIKLAI TARNYBOS PRIE Sveikatos Apsaugos Ministerijos<text:s/></text:p>
      <text:p text:style-name="P4">DIREKTORIUS</text:p>
      <text:p text:style-name="P5"/>
      <text:p text:style-name="P6">ĮSAKYMAS</text:p>
      <text:p text:style-name="P7"><text:span text:style-name="T8">DĖL<text:s/></text:span><text:span text:style-name="T9">VALSTYBINĖS AKREDITAVIMO SVEIKATOS PRIEŽIŪROS VEIKLAI TARNYBOS PRIE Sveikatos Apsaugos Ministerijos<text:s/></text:span><text:span text:style-name="T10">DIREKTORIAUS 2014 M. liepos 14 D. ĮSAKYMO NR. t1-954 „</text:span><text:span text:style-name="T11">DĖL DUOMENŲ APIE NAUDOJAMAS MEDICINOS priemones (PRIETAISUS) REGISTRAVIMO IR PATEIKIMO TVARKOS APRAŠO PATVIRTINIMO“ PAKEITIMO</text:span></text:p>
      <text:p text:style-name="P12"/>
      <text:p text:style-name="P13">2019 m. vasario 12 d. Nr. T1-202</text:p>
      <text:p text:style-name="P14">Vilnius</text:p>
      <text:p text:style-name="P15"/>
      <text:p text:style-name="P16"/>
      <text:p text:style-name="P17"><text:span text:style-name="T18">P a k e i č i u Duomenų apie naudojamas medicinos priemones (prietaisus) registravimo ir pateikimo tvarkos aprašą, patvirtintą Valstybinės akreditavimo sveikatos priežiūros veiklai tarnybos prie Sveikatos apsaugos ministerijos direktoriaus <text:s/>2014 m. liepos 14 d. įsakymu Nr. T1-954 „Dėl Duomenų apie naudojamas medicinos priemones (prietaisus) registravimo ir pateikimo tvarkos aprašo patvirtinimo“:</text:span></text:p>
      <text:p text:style-name="P19"><text:span text:style-name="T20">1</text:span><text:span text:style-name="T21">. Pakeičiu 12 punktą ir jį išdėstau taip:</text:span></text:p>
      <text:p text:style-name="P22"><text:span text:style-name="T23">„</text:span><text:span text:style-name="T24">12</text:span><text:span text:style-name="T25">. Aprašo 7.2 – 7.3 papunkčiuose nurodyta informacija teikiama už kiekvieną praėjusį ketvirtį balandžio, liepos, spalio ir sausio mėnesiais per pirmąsias 10 kalendorinių dienų užpildant ir Akreditavimo tarnybai pateikiant Darbo su medicinos priemone ataskaitos formą (Aprašo 12 priedas), kuri pildoma vadovaujantis Brangių medicinos priemonių naudojimo intensyvumo vertinimo rodikliais ir jų apibrėžtimis (Aprašo 15 priedas).“</text:span></text:p>
      <text:p text:style-name="P26"><text:span text:style-name="T27">2</text:span><text:span text:style-name="T28">. <text:s/>Papildau 15 priedu (pridedama).<text:s/></text:span></text:p>
      <text:p text:style-name="Normal"/>
      <text:p text:style-name="Normal"/>
      <text:p text:style-name="Normal"/>
      <text:p text:style-name="Normal">Direktorė<text:s/><text:tab/><text:tab/><text:tab/><text:tab/><text:tab/><text:tab/>Nora Rib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Puidokienė</meta:initial-creator>
    <dc:creator>adlibuser</dc:creator>
    <meta:creation-date>2019-02-19T05:52:00Z</meta:creation-date>
    <dc:date>2019-02-19T05:52:00Z</dc:date>
    <meta:print-date>2019-02-11T06:41:00Z</meta:print-date>
    <meta:template xlink:href="Normal.dotm" xlink:type="simple"/>
    <meta:editing-cycles>2</meta:editing-cycles>
    <meta:editing-duration>PT0S</meta:editing-duration>
    <meta:document-statistic meta:page-count="1" meta:paragraph-count="44" meta:word-count="173" meta:character-count="1396" meta:row-count="253" meta:non-whitespace-character-count="1267"/>
  </office:meta>
</office:document-meta>
</file>