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19 M. BIRŽELIO 11 D. ĮSAKYMO NR. 3D-356<text:s/></text:span><text:span text:style-name="T14">„DĖL LIETUVOS KAIMO PLĖTROS 2014–2020 METŲ PROGRAMOS<text:s/></text:span><text:span text:style-name="T15">PRIEMONĖS<text:s/></text:span><text:span text:style-name="T16">„INVESTICIJOS Į MATERIALŲJĮ TURTĄ“ VEIKLOS SRITIES „PARAMA INVESTICIJOMS Į ŽEMĖS ŪKIO PRODUKTŲ PERDIRBIMĄ, RINKODARĄ IR (ARBA) PLĖTRĄ“ ĮGYVENDINIMO TAISYKLIŲ, TAIKOMŲ NUO 2019 METŲ, PATVIRTINIMO“ PAKEITIMO</text:span></text:p>
      <text:p text:style-name="P17"/>
      <text:p text:style-name="P18">20<text:span text:style-name="T19">20</text:span><text:s/>m. liepos 14<text:s/><text:span text:style-name="T20"><text:s/></text:span>d. <text:s/>Nr. 3D-421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7">11</text:span><text:span text:style-name="T28"><text:s/>d. įsakymu Nr. 3D-356 „Dėl Lietuvos kaimo plėtros 2014–2020 metų programos priemonės<text:s/></text:span><text:span text:style-name="T29">„Investicijos į materialųjį turtą“ veiklos srities „Parama investicijoms į žemės ūkio produktų perdirbimą, rinkodarą ir (arba) plėtrą“ įgyvendinimo taisyklių, taikomų nuo 2019 metų</text:span><text:span text:style-name="T30">, patvirtinimo“,<text:s/></text:span><text:span text:style-name="T31">ir 3 punktą išdėstau taip:</text:span></text:p>
      <text:p text:style-name="P32"><text:span text:style-name="T33">„</text:span><text:span text:style-name="T34">3</text:span><text:span text:style-name="T35">. Pagal Taisykles projektams 2020 m. įgyvendinti skirta 14 705 213 Eur lėšų suma lygiomis dalimis paskirstoma dešimčiai Lietuvos apskričių.“</text:span></text:p>
      <text:p text:style-name="P36"/>
      <text:p text:style-name="P37"/>
      <text:p text:style-name="P38"/>
      <text:p text:style-name="P39">Žemės ūkio ministras <text:s text:c="22"/><text:tab/><text:tab/><text:tab/><text:tab/><text:tab/><text:tab/><text:s text:c="4"/>Andrius Palio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4T06:11:00Z</meta:creation-date>
    <dc:date>2020-07-14T06:11:00Z</dc:date>
    <meta:template xlink:href="Normal.dotm" xlink:type="simple"/>
    <meta:editing-cycles>1</meta:editing-cycles>
    <meta:editing-duration>PT0S</meta:editing-duration>
    <meta:user-defined meta:name="ContentTypeId">0x0101001A46EC03BE7C044BB32DF2297F30B298</meta:user-defined>
    <meta:document-statistic meta:page-count="1" meta:paragraph-count="6" meta:word-count="162" meta:character-count="1290" meta:row-count="31" meta:non-whitespace-character-count="1134"/>
  </office:meta>
</office:document-meta>
</file>