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ab-stops>
          <style:tab-stop style:type="left" style:position="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ab-stops>
          <style:tab-stop style:type="left" style:position="0.9in"/>
        </style:tab-stops>
      </style:paragraph-properties>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2.5%"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left" style:position="0.4923in"/>
        </style:tab-stops>
      </style:paragraph-properties>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0.1972in"/>
        </style:tab-stops>
      </style:paragraph-properties>
    </style:style>
    <style:style style:name="P1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SĖJO 15 D. NUTARIMO NR. 997 „DĖL ŽALOS ATLYGINIMO NUKENTĖJUSIESIEMS DĖL SVEIKATOS SUŽALOJIMO AR SUSIRGIMO PROFESINE LIGA, KAI ŠI PRIEVOLĖ PEREINA VALSTYBEI, TVARKOS APRAŠO PATVIRTINIMO“ PAKEITIMO</text:span></text:p>
      <text:p text:style-name="P19"/>
      <text:p text:style-name="P20"><text:span text:style-name="T21">2015 m. gruodžio 23 d.</text:span><text:span text:style-name="T22"><text:s/>Nr.<text:s/></text:span><text:span text:style-name="T23">134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7 m. rugsėjo 15 d. nutarimą Nr. 997 „Dėl Žalos atlyginimo nukentėjusiesiems dėl sveikatos sužalojimo ar susirgimo profesine liga, kai ši prievolė pereina valstybei, tvarkos aprašo patvirtinimo“:</text:span></text:p>
      <text:p text:style-name="P33"><text:span text:style-name="T34">1</text:span><text:span text:style-name="T35">. Pakeisti preambulę ir ją išdėstyti taip:</text:span></text:p>
      <text:p text:style-name="P36"><text:span text:style-name="T37">„Vadovaudamasi Lietuvos Respublikos žalos atlyginimo dėl nelaimingų atsitikimų darbe ar susirgimų profesine liga laikinojo įstatymo 18</text:span><text:span text:style-name="T38">1</text:span><text:span text:style-name="T39"><text:s/>straipsnio 2 dalimi</text:span><text:span text:style-name="T40">,<text:s/></text:span><text:span text:style-name="T41">Lietuvos Respublikos Vyriausybė</text:span><text:span text:style-name="T42"><text:s/>nutari</text:span><text:span text:style-name="T43">a:</text:span><text:span text:style-name="T44">“.</text:span></text:p>
      <text:p text:style-name="P45"><text:span text:style-name="T46">2</text:span><text:span text:style-name="T47">. Pakeisti nurodytu nutarimu patvirtintą Žalos atlyginimo nukentėjusiesiems dėl sveikatos sužalojimo ar susirgimo profesine liga, kai ši prievolė pereina valstybei, tvarkos aprašą:</text:span></text:p>
      <text:p text:style-name="P48"><text:span text:style-name="T49">2.1</text:span><text:span text:style-name="T50">. Pakeisti I skyriaus pavadinimą ir jį išdėstyti taip:</text:span></text:p>
      <text:p text:style-name="P51"/>
      <text:p text:style-name="P52"><text:span text:style-name="T53">„</text:span><text:span text:style-name="T54">I</text:span><text:span text:style-name="T55"><text:s/>SKYRIUS</text:span></text:p>
      <text:p text:style-name="P56"><text:span text:style-name="T57">BENDROJI DALIS</text:span><text:span text:style-name="T58">“.</text:span></text:p>
      <text:p text:style-name="P59"><text:span text:style-name="T60">2.2</text:span><text:span text:style-name="T61">. Pakeisti 1.4 papunktį ir jį išdėstyti taip:</text:span></text:p>
      <text:p text:style-name="P62"><text:span text:style-name="T63">„</text:span><text:span text:style-name="T64">1.4</text:span><text:span text:style-name="T65">. asmenims, kurie iki Lietuvos Respublikos žalos atlyginimo dėl nelaimingų atsitikimų darbe ar susirgimų profesine liga laikinojo įstatymo 2, 7, 9, 11, 14, 18, 19, 23 straipsnių pakeitimo ir papildymo bei 8 straipsnio pripažinimo netekusiu galios įstatymo įsigaliojimo neteko maitintojo dėl profesinės ligos, įgytos dirbant valstybinėse įstaigose (organizacijose) laikotarpiu nuo 1940 iki 1990 metų.“</text:span></text:p>
      <text:p text:style-name="P66"><text:span text:style-name="T67">2.3</text:span><text:span text:style-name="T68">. Pakeisti II skyriaus pavadinimą ir jį išdėstyti taip:</text:span></text:p>
      <text:p text:style-name="P69"/>
      <text:p text:style-name="P70"><text:span text:style-name="T71">„</text:span><text:span text:style-name="T72">II</text:span><text:span text:style-name="T73"><text:s/>SKYRIUS</text:span></text:p>
      <text:p text:style-name="P74"><text:span text:style-name="T75">ŽALOS ATLYGINIMO MOKĖJIMO TVARKA</text:span><text:span text:style-name="T76">“.</text:span></text:p>
      <text:p text:style-name="P77"><text:span text:style-name="T78">2.4</text:span><text:span text:style-name="T79">. Pakeisti 3 punktą ir jį išdėstyti taip:</text:span></text:p>
      <text:p text:style-name="P80"><text:span text:style-name="T81">„</text:span><text:span text:style-name="T82">3</text:span><text:span text:style-name="T83">. Žalos atlyginimas šios tvarkos 1.1 ir 1.4 papunkčiuose nurodytais atvejais mokamas laikantis Lietuvos Respublikos žalos atlyginimo dėl nelaimingų atsitikimų darbe ar susirgimų profesine liga laikinojo įstatymo nuostatų. Žalos atlyginimas šios tvarkos 1.2 ir<text:s/></text:span><text:soft-page-break/><text:span text:style-name="T84">1.3 papunkčiuose nurodytais atvejais mokamas vadovaujantis teismo sprendimu arba buvusio žalos atlyginimo mokėtojo sprendimu (įsakymu).“</text:span></text:p>
      <text:p text:style-name="P85"><text:span text:style-name="T86">2.5</text:span><text:span text:style-name="T87">. Pakeisti 4 punktą ir jį išdėstyti taip:</text:span></text:p>
      <text:p text:style-name="P88"><text:span text:style-name="T89">„</text:span><text:span text:style-name="T90">4</text:span><text:span text:style-name="T91">. Žalos atlyginimą pagal žalos atlyginimo gavėjų prašymus apskaičiuoja ir moka (pristato, persiunčia ar perveda į jų atsiskaitomąją sąskaitą Lietuvos Respublikoje, kitoje Europos Sąjungos valstybėje narėje ar Europos ekonominės erdvės valstybėje įregistruotose kredito įstaigose (filialuose) jų gyvenamosios vietos teritoriniai skyriai iš Lietuvos Respublikos valstybės biudžeto lėšų.“</text:span></text:p>
      <text:p text:style-name="P92"><text:span text:style-name="T93">2.6</text:span><text:span text:style-name="T94">. Pakeisti 6 punkto pirmąją pastraipą ir ją išdėstyti taip:</text:span></text:p>
      <text:p text:style-name="P95"><text:span text:style-name="T96">„</text:span><text:span text:style-name="T97">6</text:span><text:span text:style-name="T98">. Kai žalos atlyginimo mokėjimo prievolės pereina valstybei pagal šios tvarkos 1.1 papunktį, žalos atlyginimo gavėjo gyvenamosios vietos teritoriniams skyriams pateikiami šie dokumentai:“.</text:span></text:p>
      <text:p text:style-name="P99"><text:span text:style-name="T100">2.7</text:span><text:span text:style-name="T101">. Pakeisti 6.1 papunktį ir jį išdėstyti taip:</text:span></text:p>
      <text:p text:style-name="P102"><text:span text:style-name="T103">„</text:span><text:span text:style-name="T104">6.1</text:span><text:span text:style-name="T105">.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 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text:s/></text:span><text:span text:style-name="T106">Nepilnamečių, neveiksnių ar ribotai veiksnių tam tikroje srityje asmenų, taip pat asmenų, kurie sprendimus tam tikroje srityje priima naudodamiesi pagalba, ar jų atstovų prašymams taikomos Lietuvos Respublikos civilinio kodekso nuostatos, reglamentuojančios šių asmenų sandorių sudarymą</text:span><text:span text:style-name="T107">;“.</text:span></text:p>
      <text:p text:style-name="P108"><text:span text:style-name="T109">2.8</text:span><text:span text:style-name="T110">. Pakeisti 6</text:span><text:span text:style-name="T111">1</text:span><text:span text:style-name="T112"><text:s/>punktą ir jį išdėstyti taip:</text:span></text:p>
      <text:p text:style-name="P113"><text:span text:style-name="T114">„</text:span><text:span text:style-name="T115">6</text:span><text:span text:style-name="T116">1</text:span><text:span text:style-name="T117">. Kai žalos atlyginimo mokėjimo prievolės pereina valstybei pagal šios tvarkos 1.2 ir 1.3 papunkčius, žalos atlyginimo gavėjo gyvenamosios vietos teritoriniams skyriams pateikiami šie dokumentai: prašymas, teismo sprendimas arba buvusio žalos atlyginimo mokėtojo sprendimas (įsakymas) ir pažyma apie darbingumo netekimo procentus. Šios tvarkos 1.2 papunktyje nurodytu atveju papildomai pateikiama pažyma apie įmonės išregistravimą iš juridinių asmenų registro,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apunktyje</text:span><text:span text:style-name="T118"><text:s/></text:span><text:span text:style-name="T119">numatytu atveju – buvusios žemės ūkio įmonės (kolūkio, valstybinio ūkio) privatizavimą (reorganizavimą) įrodantys dokumentai.“</text:span></text:p>
      <text:p text:style-name="P120"><text:span text:style-name="T121">2.9</text:span><text:span text:style-name="T122">. Pakeisti 6</text:span><text:span text:style-name="T123">2</text:span><text:span text:style-name="T124"><text:s/>punktą ir jį išdėstyti taip:</text:span></text:p>
      <text:p text:style-name="P125"><text:span text:style-name="T126">„</text:span><text:span text:style-name="T127">6</text:span><text:span text:style-name="T128">2</text:span><text:span text:style-name="T129">. Kai žalos atlyginimo mokėjimo prievolė pereina valstybei pagal šios tvarkos 1.4 papunktį, žalos atlyginimo gavėjo gyvenamosios vietos teritoriniams skyriams pateikiami<text:s/></text:span><text:soft-page-break/><text:span text:style-name="T130">šie dokumentai: prašymas, Lietuvos Respublikos Vyriausybės įgaliotos institucijos išvada, kad nukentėjusysis mirė dėl profesinės ligos, asmens teisę į žalos atlyginimą įrodantys dokumentai (neįgalaus asmens pažymėjimas, santuokos liudijimas, gimimo, mirties liudijimai ir kita).</text:span><text:span text:style-name="T131"><text:s/></text:span><text:span text:style-name="T132">Pažymos (pažymų) apie nustatytus darbingumo netekimo procentus ar asmens neįgalumą</text:span><text:span text:style-name="T133"><text:s/></text:span><text:span text:style-name="T134">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 Lietuvos Respublikos gyventojų registre. Apie tai, kad dokumentų pateikti nereikia, pranešama žalos atlyginimo gavėjui.“</text:span></text:p>
      <text:p text:style-name="P135"><text:span text:style-name="T136">2.10</text:span><text:span text:style-name="T137">. Pakeisti 7 punktą ir jį išdėstyti taip:</text:span></text:p>
      <text:p text:style-name="P138"><text:span text:style-name="T139">„</text:span><text:span text:style-name="T140">7</text:span><text:span text:style-name="T141">. Kai žalos atlyginimo gavėjas negali pateikti visų dokumentų, numatytų šios tvarkos 6.1 ir 6.3 papunkčiuose, juos, taip pat 6.2.3 papunktyje (kai nėra neveikiančios įmonės administracijos) ir 6.2.4 papunktyje</text:span><text:span text:style-name="T142"><text:s/></text:span><text:span text:style-name="T143">(kai nėra likviduotos įmonės) nurodytus 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papunkčiai ir 6</text:span><text:span text:style-name="T144">1</text:span><text:span text:style-name="T145"><text:s/>punktas)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 Lietuvos Respublikos gyventojų registre. Apie tai, kad dokumentų pateikti nereikia, pranešama žalos atlyginimo gavėjui.“</text:span></text:p>
      <text:p text:style-name="P146"><text:span text:style-name="T147">2.11</text:span><text:span text:style-name="T148">. Pakeisti 11 punkto antrąją pastraipą ir ją išdėstyti taip:</text:span></text:p>
      <text:p text:style-name="P149"><text:span text:style-name="T150">„Šios tvarkos 1.2 papunktyje nurodytu atveju žalos atlyginimas mokamas nuo tos datos, kurią pagal gautus duomenis jo mokėjimas nutrauktas. Šios tvarkos 1.3 papunktyje</text:span><text:span text:style-name="T151"><text:s/></text:span><text:span text:style-name="T152">nurodytu atveju žalos atlyginimas mokamas nuo 2003 m. sausio 1 dienos. Šios tvarkos 1.4 papunktyje</text:span><text:span text:style-name="T153"><text:s/></text:span><text:span text:style-name="T154">nurodytu atveju žalos atlyginimas mokamas nuo Lietuvos Respublikos žalos atlyginimo dėl nelaimingų atsitikimų darbe ar susirgimų profesine liga laikinojo įstatymo 2, 7, 9, 11, 14, 18, 19, 23 straipsnių pakeitimo ir papildymo bei 8 straipsnio pripažinimo netekusiu galios įstatymo įsigaliojimo dienos, jeigu kreipiamasi per 3 metus nuo šio įstatymo įsigaliojimo.“</text:span></text:p>
      <text:p text:style-name="P155"><text:span text:style-name="T156">2.12</text:span><text:span text:style-name="T157">. Pakeisti III skyriaus pavadinimą ir jį išdėstyti taip:</text:span></text:p>
      <text:p text:style-name="P158"/>
      <text:p text:style-name="P159"><text:span text:style-name="T160">„</text:span><text:span text:style-name="T161">III</text:span><text:span text:style-name="T162"><text:s/>SKYRIUS</text:span></text:p>
      <text:p text:style-name="P163"><text:span text:style-name="T164">VALSTYBĖS ATGRĘŽTINIO REIKALAVIMO TEISĖS ĮGYVENDINIMAS</text:span><text:span text:style-name="T165">“.</text:span></text:p>
      <text:p text:style-name="P166"/>
      <text:p text:style-name="P167"/>
      <text:p text:style-name="P168">Ministras Pirmininkas<text:tab/>Algirdas Butkevičius</text:p>
      <text:p text:style-name="P169"/>
      <text:p text:style-name="P170"><text:span text:style-name="T171">Socialinės apsaugos ir darbo ministrė</text:span><text:span text:style-name="T17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3:41:00Z</meta:creation-date>
    <dc:date>2015-12-29T13:41:00Z</dc:date>
    <meta:print-date>2015-12-18T13:27:00Z</meta:print-date>
    <meta:template xlink:href="Normal" xlink:type="simple"/>
    <meta:editing-cycles>2</meta:editing-cycles>
    <meta:editing-duration>PT0S</meta:editing-duration>
    <meta:document-statistic meta:page-count="3" meta:paragraph-count="90" meta:word-count="1064" meta:character-count="8202" meta:row-count="200" meta:non-whitespace-character-count="7228"/>
  </office:meta>
</office:document-meta>
</file>