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text-indent="0.043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margin-left="0.0055in" fo:margin-right="0.0236in" fo:text-indent="0.8944in">
        <style:tab-stops/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0055in" fo:margin-right="0.0236in" fo:text-indent="0.8944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0055in" fo:margin-right="0.0236in" fo:text-indent="0.8944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236in">
        <style:tab-stops>
          <style:tab-stop style:type="left" style:position="1.2798in"/>
        </style:tab-stops>
      </style:paragraph-properties>
    </style:style>
    <style:style style:name="P24" style:parent-style-name="Normal" style:family="paragraph">
      <style:paragraph-properties fo:text-align="justify" fo:margin-right="0.0236in">
        <style:tab-stops>
          <style:tab-stop style:type="left" style:position="1.2798in"/>
        </style:tab-stops>
      </style:paragraph-properties>
    </style:style>
    <style:style style:name="P25" style:parent-style-name="Normal" style:family="paragraph">
      <style:paragraph-properties fo:text-align="justify" fo:margin-right="0.0236in">
        <style:tab-stops>
          <style:tab-stop style:type="left" style:position="1.2798in"/>
        </style:tab-stops>
      </style:paragraph-properties>
    </style:style>
    <style:style style:name="P26" style:parent-style-name="Normal" style:family="paragraph">
      <style:paragraph-properties fo:text-align="justify" fo:margin-right="0.0236in">
        <style:tab-stops>
          <style:tab-stop style:type="left" style:position="1.279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ARCHITEKTŲ RŪMŲ TARYBA</text:span></text:p>
      <text:p text:style-name="P3"/>
      <text:p text:style-name="P4"><text:span text:style-name="T5">SPRENDIMAS</text:span></text:p>
      <text:p text:style-name="P6">DĖL LIETUVOS ARCHITEKTŲ RŪMŲ TARYBOS 2017 M. SAUSIO 26 d. SPRENDIMO NR. T17/01-1 „DĖL ARCHITEKTŲ KVALIFIKACIJOS TOBULINIMO ORGANIZAVIMO</text:p>
      <text:p text:style-name="P7"><text:span text:style-name="T8">TVARKOS APRAŠO PATVIRTINIMO“ PAKEITIMO</text:span></text:p>
      <text:p text:style-name="P9"/>
      <text:p text:style-name="P10">2018 m. rugsėjo 14 d. Nr. T18/09-2</text:p>
      <text:p text:style-name="P11">Vilnius</text:p>
      <text:p text:style-name="P12"/>
      <text:p text:style-name="P13"/>
      <text:p text:style-name="P14"><text:span text:style-name="T15">Vadovaudamasi Lietuvos Respublikos architektų rūmų įstatymo 8 straipsnio 3 dalies 4 punktu Lietuvos architektų rūmų taryba:</text:span></text:p>
      <text:p text:style-name="P16"><text:span text:style-name="T17">1</text:span><text:span text:style-name="T18">. P a k e i č i a Architektų kvalifikacijos tobulinimo organizavimo tvarkos aprašo patvirtinto Lietuvos architektų rūmų tarybos 2017 m. sausio 26 d. sprendimų Nr. T17/01-1 „Dėl architektų kvalifikacijos tobulinimo organizavimo tvarkos aprašo patvirtinimo“ 21 punktą ir jį išdėsto taip:</text:span></text:p>
      <text:p text:style-name="P19"><text:span text:style-name="T20">„</text:span><text:span text:style-name="T21">21</text:span><text:span text:style-name="T22">. Informacija apie Kursus viešinama Organizacijos pasirinktu būdu. Organizacijų rengiami Kursai, kurių atitiktį įstatymų ir Aprašo reikalavimams patikrino Rūmai, papildomai paskelbiami Rūmų internetinės svetainės renginių kalendoriuje, kartu pateikiant nuorodą į Organizacijos skelbimą. Kursams keliamų reikalavimų atitikties patikra ir paskelbimas Rūmų interneto svetainėje yra architektų informavimui skirta, Organizacijoms neprivaloma Rūmų paslauga, kurios įkainį nustato Rūmų taryba.“.<text:s/></text:span></text:p>
      <text:p text:style-name="P23"/>
      <text:p text:style-name="P24"/>
      <text:p text:style-name="P25"/>
      <text:p text:style-name="P26"><text:span text:style-name="T27">Pirminink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Daiva Velič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kolaj</meta:initial-creator>
    <dc:creator>adlibuser</dc:creator>
    <meta:creation-date>2018-09-18T11:13:00Z</meta:creation-date>
    <dc:date>2018-09-18T11:1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7" meta:character-count="1210" meta:row-count="48" meta:non-whitespace-character-count="1059"/>
  </office:meta>
</office:document-meta>
</file>