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left" style:position="5.1187in"/>
        </style:tab-stops>
      </style:paragraph-properties>
    </style:style>
    <style:style style:name="P287" style:parent-style-name="Normal" style:family="paragraph">
      <style:paragraph-properties>
        <style:tab-stops>
          <style:tab-stop style:type="left" style:position="5.1187in"/>
        </style:tab-stops>
      </style:paragraph-properties>
      <style:text-properties style:font-size-complex="12pt" fo:language="en" fo:country="GB"/>
    </style:style>
    <style:style style:name="P288" style:parent-style-name="Normal" style:family="paragraph">
      <style:paragraph-properties>
        <style:tab-stops>
          <style:tab-stop style:type="left" style:position="5.1187in"/>
        </style:tab-stops>
      </style:paragraph-properties>
      <style:text-properties style:font-size-complex="12pt" fo:language="en" fo:country="GB"/>
    </style:style>
    <style:style style:name="P289"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text:span text:style-name="T19">2023 m. gegužės<text:s/></text:span><text:span text:style-name="T20">26</text:span><text:span text:style-name="T21"><text:s/>d. Nr.<text:s/></text:span><text:span text:style-name="T22">30-1226/23</text:span></text:p>
      <text:p text:style-name="P23">Vilnius</text:p>
      <text:p text:style-name="P24"/>
      <text:p text:style-name="P25"/>
      <text:p text:style-name="P26"><text:span text:style-name="T27">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28">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 :</text:span></text:p>
      <text:p text:style-name="P29"><text:span text:style-name="T30">1</text:span><text:span text:style-name="T31">.</text:span><text:span text:style-name="T32"><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3"><text:span text:style-name="T34">1.1</text:span><text:span text:style-name="T35">. išdėstau 1.133 papunktį taip:</text:span></text:p>
      <text:p text:style-name="P36"><text:span text:style-name="T37">„</text:span><text:span text:style-name="T38">1.133</text:span><text:span text:style-name="T39">. Pieninės g. 8 pagal 2021 m. sausio 16 d. asmens prieštaravimą (Savivaldybėje registruota 2021 m. sausio 17 d., registracijos Nr. </text:span><text:span text:style-name="T40">A50-1473/21) ir 2023 m. gegužės 15 d. asmens prieštaravimą (Savivaldybėje registruota 2023 m. gegužės 15 d., registracijos<text:s/></text:span><text:span text:style-name="T41"><text:line-break/>Nr. E920-102/23(2.3.4.32E-ADV);“</text:span></text:p>
      <text:p text:style-name="P42"><text:span text:style-name="T43">1.2</text:span><text:span text:style-name="T44">. išdėstau 1.636 papunktį taip:</text:span></text:p>
      <text:p text:style-name="P45"><text:span text:style-name="T46">„</text:span><text:span text:style-name="T47">1.636</text:span><text:span text:style-name="T48">. Didlaukio g. 18 pagal 2021 m. sausio 16 d. asmens prieštaravimą (Savivaldybėje registruota 2021 m. sausio 17 d., registracijos Nr. </text:span><text:span text:style-name="T49">A50-1473/21) ir 2023 m. gegužės 15 d. asmens<text:s/></text:span><text:soft-page-break/><text:span text:style-name="T50">prieštaravimą (Savivaldybėje registruota 2023 m. gegužės 15 d., registracijos<text:s/></text:span><text:span text:style-name="T51"><text:line-break/>Nr. E920-103/23(2.3.4.32E-ADV);“</text:span></text:p>
      <text:p text:style-name="P52"><text:span text:style-name="T53">1.3</text:span><text:span text:style-name="T54">. išdėstau 1.1051 papunktį taip:</text:span></text:p>
      <text:p text:style-name="P55"><text:span text:style-name="T56">„</text:span><text:span text:style-name="T57">1.1051</text:span><text:span text:style-name="T58">. Erfurto g. 50 pagal 2021 m. birželio 22 d. asmens prieštaravimą (Savivaldybėje registruota 2021 m. birželio 22 d., registracijos Nr.</text:span><text:span text:style-name="T59"> E920-681/21(2.3.4.32E-ADV) ir 2023 m. gegužės 23 d. asmens prieštaravimą (Savivaldybėje registruota 2023 m. gegužės 23 d., registracijos<text:s/></text:span><text:span text:style-name="T60"><text:line-break/>Nr. A50-19672/23);“</text:span></text:p>
      <text:p text:style-name="P61"><text:span text:style-name="T62">1.4</text:span><text:span text:style-name="T63">. išdėstau<text:s/></text:span><text:span text:style-name="T64">1.1459 papunktį taip:</text:span></text:p>
      <text:p text:style-name="P65"><text:span text:style-name="T66">„</text:span><text:span text:style-name="T67">1.1459</text:span><text:span text:style-name="T68">. Ukmergės g. 226 pagal 2022 m. balandžio 24 d. asmens prieštaravimą (Savivaldybėje registruota 2022 m. balandžio 26 d., registracijos Nr. E920-55/22(2.3.4.32E-ADV) ir 2023 m. gegužės 13 d. asmens prieštaravimą (Savivaldybėje registruota 2023 m. gegužės 15 d., registracijos Nr. A50-18443;“</text:span></text:p>
      <text:p text:style-name="P69"><text:span text:style-name="T70">1.5</text:span><text:span text:style-name="T71">. išdėstau 1.1571 papunktį taip:</text:span></text:p>
      <text:p text:style-name="P72"><text:span text:style-name="T73">„</text:span><text:span text:style-name="T74">1.1571</text:span><text:span text:style-name="T75">.</text:span><text:span text:style-name="T76"> </text:span><text:span text:style-name="T77">Gabijos g. 42 pagal 2022 m. liepos 20 d. asmens prieštaravimą (Savivaldybėje registruota 2022 m. liepos 20 d., registracijos Nr. A50-27841/22), 2022 m. rugpjūčio 7 d. asmens prieštaravimą (Savivaldybėje registruota 2022 m. rugpjūčio 7 d., registracijos Nr. E920-</text:span><text:soft-page-break/><text:span text:style-name="T78">194/22(2.3.4.32E-ADV) ir 2023 m. gegužės 19 d. asmens prieštaravimą (Savivaldybėje registruota 2023 m. gegužės 19 d., registracijos Nr. E920-116/23(2.3.4.32E-ADV);“</text:span></text:p>
      <text:p text:style-name="P79"><text:span text:style-name="T80">1.6</text:span><text:span text:style-name="T81">. papildau 1.1758–1.1791 papunkčiais ir juos išdėstau taip:<text:s/></text:span></text:p>
      <text:p text:style-name="P82"><text:span text:style-name="T83">„</text:span><text:span text:style-name="T84">1.1758</text:span><text:span text:style-name="T85">. S. Konarskio g. 2 pagal 2023 m. gegužės 24 d. asmens prieštaravimą (Savivaldybėje registruota 2023 m. gegužės 23 d., registracijos Nr. E920-128/23(2.3.4.32E-ADV);</text:span></text:p>
      <text:p text:style-name="P86"><text:span text:style-name="T87">1.1759</text:span><text:span text:style-name="T88">. Viršuliškių</text:span><text:span text:style-name="T89"><text:s/>g. 38B pagal 2023 m. gegužės 23 d. asmens prieštaravimą (</text:span><text:span text:style-name="T90">Savivaldybėje registruota 2023 m. gegužės 25 d., registracijos Nr. A50-20113/23);</text:span></text:p>
      <text:p text:style-name="P91"><text:span text:style-name="T92">1.1760</text:span><text:span text:style-name="T93">. Čiobiškio g. 37</text:span><text:span text:style-name="T94"><text:s/>pagal 2023 m. gegužės 25 d. asmens prieštaravimą (</text:span><text:span text:style-name="T95">Savivaldybėje registruota 2023 m. gegužės 25 d., registracijos Nr. A50-20044/23);</text:span></text:p>
      <text:p text:style-name="P96"><text:span text:style-name="T97">1.1761</text:span><text:span text:style-name="T98">. Rygos g. 3</text:span><text:span text:style-name="T99"><text:s/>pagal 2023 m. gegužės 25 d. asmens prieštaravimą (</text:span><text:span text:style-name="T100">Savivaldybėje registruota 2023 m. gegužės 25 d., registracijos Nr. E920-129/23(2.3.4.32E-ADV);</text:span></text:p>
      <text:p text:style-name="P101"><text:span text:style-name="T102">1.1762</text:span><text:span text:style-name="T103">. Ukmergės g. 186<text:s/></text:span><text:span text:style-name="T104">pagal 2023 m. gegužės 23 d. asmens prieštaravimą (</text:span><text:span text:style-name="T105">Savivaldybėje registruota 2023 m. gegužės 24 d., registracijos Nr. A50-19842/23);</text:span></text:p>
      <text:p text:style-name="P106"><text:span text:style-name="T107">1.1763</text:span><text:span text:style-name="T108">. Fabijoniškių g. 69</text:span><text:span text:style-name="T109"><text:s/>pagal 2023 m. gegužės 23 d. asmens prieštaravimą (</text:span><text:span text:style-name="T110">Savivaldybėje registruota 2023 m. gegužės 23 d., registracijos Nr. A50-19619/23);</text:span></text:p>
      <text:p text:style-name="P111"><text:span text:style-name="T112">1.1764</text:span><text:span text:style-name="T113">. Kalvarijų g. 200</text:span><text:span text:style-name="T114"><text:s/>pagal 2023 m. gegužės 15 d. asmens prieštaravimą (</text:span><text:span text:style-name="T115">Savivaldybėje registruota 2023 m. gegužės 22 d., registracijos Nr. A50-19375/23);</text:span></text:p>
      <text:p text:style-name="P116"><text:span text:style-name="T117">1.1765</text:span><text:span text:style-name="T118">. Geležinio Vilko g. 25<text:s/></text:span><text:span text:style-name="T119">pagal 2023 m. gegužės 19 d. asmens prieštaravimą (</text:span><text:span text:style-name="T120">Savivaldybėje registruota 2023 m. gegužės 19 d., registracijos Nr. A50-19236/23);</text:span></text:p>
      <text:p text:style-name="P121"><text:span text:style-name="T122">1.1766</text:span><text:span text:style-name="T123">. Sviliškių g. 3</text:span><text:span text:style-name="T124"><text:s/>pagal 2023 m. gegužės 14 d. asmens prieštaravimą (</text:span><text:span text:style-name="T125">Savivaldybėje registruota 2023 m. gegužės 15 d., registracijos Nr. A50-18430/23);</text:span></text:p>
      <text:p text:style-name="P126"><text:span text:style-name="T127">1.1767</text:span><text:span text:style-name="T128">. Gabijos g. 25</text:span><text:span text:style-name="T129"><text:s/>pagal 2023 m. gegužės 13 d. asmens prieštaravimą (</text:span><text:span text:style-name="T130">Savivaldybėje registruota 2023 m. gegužės 13 d., registracijos Nr. E920-96/23(2.3.4.32E-ADV);</text:span></text:p>
      <text:p text:style-name="P131"><text:span text:style-name="T132">1.1768</text:span><text:span text:style-name="T133">. Tujų g. 11</text:span><text:span text:style-name="T134"><text:s/>pagal 2023 m. gegužės 14 d. asmens prieštaravimą (</text:span><text:span text:style-name="T135">Savivaldybėje registruota 2023 m. gegužės 14 d., registracijos Nr. E920-99/23(2.3.4.32E-ADV);</text:span></text:p>
      <text:p text:style-name="P136"><text:span text:style-name="T137">1.1769</text:span><text:span text:style-name="T138">. Laisvės pr. 71B</text:span><text:span text:style-name="T139"><text:s/>pagal 2023 m. gegužės 15 d. asmens prieštaravimą (</text:span><text:span text:style-name="T140">Savivaldybėje registruota 2023 m. gegužės 15 d., registracijos Nr. E920-100/23(2.3.4.32E-ADV);</text:span></text:p>
      <text:p text:style-name="P141"><text:span text:style-name="T142">1.1770</text:span><text:span text:style-name="T143">. Viršuliškių g. 51</text:span><text:span text:style-name="T144"><text:s/>pagal 2023 m. gegužės 15 d. asmens prieštaravimą (</text:span><text:span text:style-name="T145">Savivaldybėje registruota 2023 m. gegužės <text:s/>15 d., registracijos Nr. E920-101/23(2.3.4.32E-ADV);</text:span></text:p>
      <text:p text:style-name="P146"><text:span text:style-name="T147">1.1771</text:span><text:span text:style-name="T148">. Dūkštų g. 6</text:span><text:span text:style-name="T149"><text:s/>pagal 2023 m. gegužės 15 d. asmens prieštaravimą (</text:span><text:span text:style-name="T150">Savivaldybėje registruota 2023 m. gegužės 15 d., registracijos Nr. E920-106/23(2.3.4.32E-ADV);</text:span></text:p>
      <text:p text:style-name="P151"><text:span text:style-name="T152">1.1772</text:span><text:span text:style-name="T153">. Subačiaus g. 115B</text:span><text:span text:style-name="T154"><text:s/>pagal 2023 m. gegužės 15 d. asmens prieštaravimą (</text:span><text:span text:style-name="T155">Savivaldybėje registruota 2023 m.<text:s/></text:span><text:span text:style-name="T156">gegužės 15 d</text:span><text:span text:style-name="T157">., registracijos Nr. E920-105/23(2.3.4.32E-ADV);</text:span></text:p>
      <text:p text:style-name="P158"><text:span text:style-name="T159">1.1773</text:span><text:span text:style-name="T160">. Priegliaus g. 9</text:span><text:span text:style-name="T161"><text:s/>pagal 2023 m. gegužės 15 d. asmens prieštaravimą (</text:span><text:span text:style-name="T162">Savivaldybėje registruota 2023 m.<text:s/></text:span><text:span text:style-name="T163">gegužės 15 d</text:span><text:span text:style-name="T164">., registracijos Nr. E920-104/23(2.3.4.32E-ADV);</text:span></text:p>
      <text:p text:style-name="P165"><text:span text:style-name="T166">1.1774</text:span><text:span text:style-name="T167">. Sakalų g. 33<text:s/></text:span><text:span text:style-name="T168">pagal 2023 m. gegužės 15 d. asmens prieštaravimą (</text:span><text:span text:style-name="T169">Savivaldybėje registruota 2023 m.<text:s/></text:span><text:span text:style-name="T170">gegužės 15 d</text:span><text:span text:style-name="T171">., registracijos Nr. E920-107/23(2.3.4.32E-ADV);</text:span></text:p>
      <text:p text:style-name="P172"><text:span text:style-name="T173">1.1775</text:span><text:span text:style-name="T174">. Kovo 11-osios g. 55, Grigiškės, pagal<text:s/></text:span><text:span text:style-name="T175">2023 m. gegužės 16 d. asmens prieštaravimą (</text:span><text:span text:style-name="T176">Savivaldybėje registruota 2023 m.<text:s/></text:span><text:span text:style-name="T177">gegužės 16 d</text:span><text:span text:style-name="T178">., registracijos Nr. E920-109/23(2.3.4.32E-ADV);</text:span></text:p>
      <text:p text:style-name="P179"><text:span text:style-name="T180">1.1776</text:span><text:span text:style-name="T181">. P. Vileišio g. 20<text:s/></text:span><text:span text:style-name="T182">pagal 2023 m. gegužės 15 d. asmens prieštaravimą (</text:span><text:span text:style-name="T183">Savivaldybėje registruota 2023 m.<text:s/></text:span><text:span text:style-name="T184">gegužės 15 d</text:span><text:span text:style-name="T185">., registracijos Nr. E920-108/23(2.3.4.32E-ADV);</text:span></text:p>
      <text:p text:style-name="P186"><text:span text:style-name="T187">1.1777</text:span><text:span text:style-name="T188">. Šiaulių g. 10<text:s/></text:span><text:span text:style-name="T189">pagal 2023 m. gegužės 16 d. asmens prieštaravimą (</text:span><text:span text:style-name="T190">Savivaldybėje registruota 2023 m.<text:s/></text:span><text:span text:style-name="T191">gegužės 16 d</text:span><text:span text:style-name="T192">., registracijos Nr. E920-112/23(2.3.4.32E-ADV);</text:span></text:p>
      <text:p text:style-name="P193"><text:span text:style-name="T194">1.1778</text:span><text:span text:style-name="T195">. Gilužio g. 65</text:span><text:span text:style-name="T196"><text:s/>pagal 2023 m. gegužės 16 d. asmens prieštaravimą (</text:span><text:span text:style-name="T197">Savivaldybėje registruota 2023 m.<text:s/></text:span><text:span text:style-name="T198">gegužės 16 d</text:span><text:span text:style-name="T199">., registracijos Nr. E920-111/23(2.3.4.32E-ADV);</text:span></text:p>
      <text:p text:style-name="P200"><text:span text:style-name="T201">1.1779</text:span><text:span text:style-name="T202">. Užupio g. 17</text:span><text:span text:style-name="T203"><text:s/>pagal 2023 m. gegužės 16 d. asmens prieštaravimą (</text:span><text:span text:style-name="T204">Savivaldybėje registruota 2023 m.<text:s/></text:span><text:span text:style-name="T205">gegužės 16 d</text:span><text:span text:style-name="T206">., registracijos Nr. E920-110/23(2.3.4.32E-ADV);</text:span></text:p>
      <text:p text:style-name="P207"><text:span text:style-name="T208">1.1780</text:span><text:span text:style-name="T209">. Mozūriškių g. 172</text:span><text:span text:style-name="T210"><text:s/>pagal 2023 m. gegužės 18 d. asmens prieštaravimą (</text:span><text:span text:style-name="T211">Savivaldybėje registruota 2023 m.<text:s/></text:span><text:span text:style-name="T212">gegužės 18 d</text:span><text:span text:style-name="T213">., registracijos Nr. E920-115/23(2.3.4.32E-ADV);</text:span></text:p>
      <text:p text:style-name="P214"><text:span text:style-name="T215">1.1781</text:span><text:span text:style-name="T216">. Šaltinių g. 3A<text:s/></text:span><text:span text:style-name="T217">pagal 2023 m. gegužės 18 d. asmens prieštaravimą (</text:span><text:span text:style-name="T218">Savivaldybėje registruota 2023 m.<text:s/></text:span><text:span text:style-name="T219">gegužės 18 d</text:span><text:span text:style-name="T220">., registracijos Nr. E920-114/23(2.3.4.32E-ADV);</text:span></text:p>
      <text:p text:style-name="P221"><text:span text:style-name="T222">1.1782</text:span><text:span text:style-name="T223">. Fabijoniškių g. 1<text:s/></text:span><text:span text:style-name="T224">pagal 2023 m. gegužės 16 d. asmens prieštaravimą (</text:span><text:span text:style-name="T225">Savivaldybėje registruota 2023 m.<text:s/></text:span><text:span text:style-name="T226">gegužės 16 d</text:span><text:span text:style-name="T227">., registracijos Nr. E920-113/23(2.3.4.32E-ADV);</text:span></text:p>
      <text:p text:style-name="P228"><text:span text:style-name="T229">1.1783</text:span><text:span text:style-name="T230">. Medeinos g. 41<text:s/></text:span><text:span text:style-name="T231">pagal 2023 m. gegužės 22 d. asmens prieštaravimą (</text:span><text:span text:style-name="T232">Savivaldybėje registruota 2023 m.<text:s/></text:span><text:span text:style-name="T233">gegužės 22 d</text:span><text:span text:style-name="T234">., registracijos Nr. E920-119/23(2.3.4.32E-ADV);</text:span></text:p>
      <text:p text:style-name="P235"><text:span text:style-name="T236">1.1784</text:span><text:span text:style-name="T237">. S. Stanevičiaus g. 96<text:s/></text:span><text:span text:style-name="T238">pagal 2023 m. gegužės 21 d. asmens prieštaravimą (</text:span><text:span text:style-name="T239">Savivaldybėje registruota 2023 m.<text:s/></text:span><text:span text:style-name="T240">gegužės 21 d</text:span><text:span text:style-name="T241">., registracijos Nr. E920-118/23(2.3.4.32E-ADV);</text:span></text:p>
      <text:p text:style-name="P242"><text:span text:style-name="T243">1.1785</text:span><text:span text:style-name="T244">. Naugarduko g. 47<text:s/></text:span><text:span text:style-name="T245">pagal 2023 m. gegužės 21 d. asmens prieštaravimą (</text:span><text:span text:style-name="T246">Savivaldybėje registruota 2023 m.<text:s/></text:span><text:span text:style-name="T247">gegužės 21 d</text:span><text:span text:style-name="T248">., registracijos Nr. E920-117/23(2.3.4.32E-ADV);</text:span></text:p>
      <text:p text:style-name="P249"><text:span text:style-name="T250">1.1786</text:span><text:span text:style-name="T251">. Debesijos g. 10<text:s/></text:span><text:span text:style-name="T252">pagal 2023 m. gegužės 23 d. asmens prieštaravimą (</text:span><text:span text:style-name="T253">Savivaldybėje registruota 2023 m.<text:s/></text:span><text:span text:style-name="T254">gegužės 23 d</text:span><text:span text:style-name="T255">., registracijos Nr. E920-122/23(2.3.4.32E-ADV);</text:span></text:p>
      <text:p text:style-name="P256"><text:span text:style-name="T257">1.1787</text:span><text:span text:style-name="T258">. M. Mironaitės g. 18<text:s/></text:span><text:span text:style-name="T259">pagal 2023 m. gegužės22 d. asmens prieštaravimą (</text:span><text:span text:style-name="T260">Savivaldybėje registruota 2023 m.<text:s/></text:span><text:span text:style-name="T261">gegužės 22 d</text:span><text:span text:style-name="T262">., registracijos Nr. E920-121/23(2.3.4.32E-ADV);</text:span></text:p>
      <text:p text:style-name="P263"><text:span text:style-name="T264">1.1788</text:span><text:span text:style-name="T265">. Justiniškių g. 75 pagal 2023 m. gegužės 22 d. asmens prieštaravimą (Savivaldybėje registruota 2023 m. gegužės 22 d., registracijos Nr. E920-120/23(2.3.4.32E-ADV);</text:span></text:p>
      <text:p text:style-name="P266"><text:span text:style-name="T267">1.1789</text:span><text:span text:style-name="T268">. Architektų g. 72</text:span><text:span text:style-name="T269"><text:s/>pagal 2023 m. gegužės 23 d. asmens prieštaravimą (</text:span><text:span text:style-name="T270">Savivaldybėje registruota 2023 m.<text:s/></text:span><text:span text:style-name="T271">gegužės 23 d</text:span><text:span text:style-name="T272">., registracijos Nr. E920-123/23(2.3.4.32E-ADV) ir<text:s/></text:span><text:span text:style-name="T273">pagal 2023 m. gegužės 23 d. asmens prieštaravimą (</text:span><text:span text:style-name="T274">Savivaldybėje registruota 2023 m.<text:s/></text:span><text:span text:style-name="T275">gegužės 23 d</text:span><text:span text:style-name="T276">., registracijos Nr. E920-126/23(2.3.4.32E-ADV);</text:span></text:p>
      <text:p text:style-name="P277"><text:span text:style-name="T278">1.1790</text:span><text:span text:style-name="T279">. Žirmūnų g. 93 pagal 2023 m. gegužės 23 d. asmens prieštaravimą (Savivaldybėje registruota 2023 m. gegužės 23 d., registracijos Nr. E920-125/23(2.3.4.32E-ADV);</text:span></text:p>
      <text:p text:style-name="P280"><text:span text:style-name="T281">1.1791</text:span><text:span text:style-name="T282">. Elbingo g. 89 pagal 2023 m. gegužės 24 d. asmens prieštaravimą (Savivaldybėje registruota 2023 m. gegužės 24 d., registracijos Nr. E920-127/23(2.3.4.32E-ADV).“</text:span></text:p>
      <text:p text:style-name="P283"><text:span text:style-name="T284">2</text:span><text:span text:style-name="T285">. N u s t a t a u, <text:s/>kad šis įsakymas įsigalioja 2023 m. birželio 27 d.</text:span></text:p>
      <text:p text:style-name="P286"/>
      <text:p text:style-name="P287"/>
      <text:p text:style-name="P288"/>
      <text:p text:style-name="P289">Administracijos direktorius<text:tab/>Adomas B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9T05:18:00Z</meta:creation-date>
    <dc:date>2023-05-29T05:1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2" meta:word-count="1114" meta:character-count="9564" meta:row-count="135" meta:non-whitespace-character-count="8512"/>
  </office:meta>
</office:document-meta>
</file>