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277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style:tab-stops>
          <style:tab-stop style:type="left" style:position="4.4083in"/>
          <style:tab-stop style:type="left" style:position="4.575in"/>
        </style:tab-stops>
      </style:paragraph-properties>
    </style:style>
    <style:style style:name="T29" style:parent-style-name="DefaultParagraphFont" style:family="text">
      <style:text-properties fo:color="#010101" style:font-size-complex="12pt" fo:background-color="#FFFFFF" style:language-asian="lt" style:country-asian="LT"/>
    </style:style>
    <style:style style:name="T30" style:parent-style-name="DefaultParagraphFont" style:family="text">
      <style:text-properties fo:color="#010101" style:font-size-complex="12pt" style:language-asian="lt" style:country-asian="LT"/>
    </style:style>
    <style:style style:name="T31" style:parent-style-name="DefaultParagraphFont" style:family="text">
      <style:text-properties fo:color="#010101"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10101" style:font-size-complex="12pt" fo:background-color="#FFFFFF" style:language-asian="lt" style:country-asian="LT"/>
    </style:style>
    <style:style style:name="P37" style:parent-style-name="Normal" style:family="paragraph">
      <style:paragraph-properties fo:break-before="page" fo:margin-left="4.125in">
        <style:tab-stops/>
      </style:paragraph-properties>
    </style:style>
    <style:style style:name="P38" style:parent-style-name="Normal" style:family="paragraph">
      <style:paragraph-properties fo:margin-left="4.125in">
        <style:tab-stops/>
      </style:paragraph-properties>
      <style:text-properties style:font-size-complex="12pt" style:language-asian="lt" style:country-asian="LT"/>
    </style:style>
    <style:style style:name="P39" style:parent-style-name="Normal" style:family="paragraph">
      <style:paragraph-properties fo:margin-left="4.125in">
        <style:tab-stops/>
      </style:paragraph-properties>
      <style:text-properties style:font-size-complex="12pt" style:language-asian="lt" style:country-asian="LT"/>
    </style:style>
    <style:style style:name="P40" style:parent-style-name="Normal" style:family="paragraph">
      <style:paragraph-properties fo:margin-left="4.125in">
        <style:tab-stops/>
      </style:paragraph-properties>
      <style:text-properties style:font-size-complex="12pt" style:language-asian="lt" style:country-asian="LT"/>
    </style:style>
    <style:style style:name="P41" style:parent-style-name="Normal" style:family="paragraph">
      <style:paragraph-properties fo:margin-left="4.125in">
        <style:tab-stops/>
      </style:paragraph-properties>
      <style:text-properties style:font-size-complex="12pt" style:language-asian="lt" style:country-asian="LT"/>
    </style:style>
    <style:style style:name="P42" style:parent-style-name="Normal" style:family="paragraph">
      <style:paragraph-properties fo:text-align="center" fo:text-indent="-0.25in"/>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fo:font-weight="bold" style:font-weight-asian="bold"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fo:letter-spacing="0.002in"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027in" style:font-size-complex="12pt" style:language-asian="lt" style:country-asian="LT"/>
    </style:style>
    <style:style style:name="T88" style:parent-style-name="DefaultParagraphFont" style:family="text">
      <style:text-properties fo:letter-spacing="-0.0027in"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color="#231F2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722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justify" fo:text-indent="0.374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743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374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74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374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7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75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text-indent="0.5909in"/>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743in"/>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keep-with-next="always" fo:text-align="center"/>
      <style:text-properties fo:font-weight="bold" style:font-weight-asian="bold"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fo:letter-spacing="0.002in"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fo:letter-spacing="0.002in" style:font-size-complex="12pt" style:language-asian="lt" style:country-asian="LT"/>
    </style:style>
    <style:style style:name="T220" style:parent-style-name="DefaultParagraphFont" style:family="text">
      <style:text-properties fo:color="#000000" fo:letter-spacing="0.002in"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ext-properties fo:font-weight="bold" style:font-weight-asian="bold" style:font-size-complex="12pt" style:language-asian="lt" style:country-asian="LT"/>
    </style:style>
    <style:style style:name="P234" style:parent-style-name="Normal" style:family="paragraph">
      <style:paragraph-properties fo:text-align="justify" fo:text-indent="0.3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7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7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75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7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text-properties fo:font-weight="bold" style:font-weight-asian="bold"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indent="0.3937in"/>
    </style:style>
    <style:style style:name="P262" style:parent-style-name="Normal" style:family="paragraph">
      <style:paragraph-properties fo:text-align="center" fo:text-indent="-0.5in">
        <style:tab-stops>
          <style:tab-stop style:type="left" style:position="0.75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text-indent="-0.5in">
        <style:tab-stops>
          <style:tab-stop style:type="left" style:position="0.75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style:text-properties fo:font-weight="bold" style:font-weight-asian="bold" style:font-size-complex="12pt" style:language-asian="lt" style:country-asian="LT"/>
    </style:style>
    <style:style style:name="P268" style:parent-style-name="Normal" style:family="paragraph">
      <style:paragraph-properties fo:text-align="justify" fo:text-indent="0.3937in">
        <style:tab-stops>
          <style:tab-stop style:type="left" style:position="0.59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59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
      <text:p text:style-name="P9">SPRENDIMAS</text:p>
      <text:p text:style-name="P10">DĖL MARIJAMPOLĖS SAVIVALDYBĖS 2016 METŲ VISUOMENĖS SVEIKATOS RĖMIMO SPECIALIOSIOS PROGRAMOS PATVIRTINIMO</text:p>
      <text:p text:style-name="P11"/>
      <text:p text:style-name="P12">2016 m. birželio 27 d. Nr. 1-209</text:p>
      <text:p text:style-name="P13">Marijampolė</text:p>
      <text:p text:style-name="P14"/>
      <text:p text:style-name="P15"/>
      <text:p text:style-name="P16"/>
      <text:p text:style-name="P17"><text:span text:style-name="T18">Vadovaudamasi Lietuvos Respublikos vietos savivaldos įstatymo 16 straipsnio 2 dalies 40  punktu ir Lietuvos Respublikos sveikatos sistemos įstatymo 63 straipsnio 1 dalies 5 punktu, Marijampolės savivaldybės taryba<text:s/></text:span><text:span text:style-name="T19">nusprendžia</text:span><text:span text:style-name="T20">:<text:s/></text:span></text:p>
      <text:p text:style-name="P21"><text:span text:style-name="T22">Patvirtinti<text:s/></text:span><text:span text:style-name="T23">Marijampolės savivaldybės 2016 metų visuomenės sveikatos rėmimo specialiąją programą<text:s/></text:span><text:span text:style-name="T24">(pridedama).</text:span><text:span text:style-name="T25"><text:s/></text:span></text:p>
      <text:p text:style-name="Normal"/>
      <text:p text:style-name="P26"/>
      <text:p text:style-name="P27"/>
      <text:p text:style-name="P28"><text:span text:style-name="T29">Savivaldybės mero pavaduotojas,</text:span><text:span text:style-name="T30"><text:line-break/></text:span><text:span text:style-name="T31">atliekantis savivaldybės mero pareigas</text:span><text:span text:style-name="T32"><text:tab/></text:span><text:span text:style-name="T33"><text:tab/></text:span><text:span text:style-name="T34"><text:tab/></text:span><text:span text:style-name="T35"><text:tab/></text:span><text:span text:style-name="T36">Povilas Isoda</text:span></text:p>
      <text:p text:style-name="P37"/>
      <text:soft-page-break/>
      <text:p text:style-name="P38">PATVIRTINTA</text:p>
      <text:p text:style-name="P39">Marijampolės savivaldybės tarybos</text:p>
      <text:p text:style-name="P40">2016 m. birželio 27 d. sprendimu<text:s/></text:p>
      <text:p text:style-name="P41">Nr. 1-209</text:p>
      <text:p text:style-name="P42"/>
      <text:p text:style-name="P43"><text:span text:style-name="T44">MARIJAMPOLĖS SAVIVALDYBĖS 2016 METŲ VISUOMENĖS SVEIKATOS RĖMIMO SPECIALIOJI PROGRAMA</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Marijampolės savivaldybės 2016 metų visuomenės sveikatos rėmimo specialioji programa (toliau – Programa) yra tikslinė programa, kurios pagrindinė paskirtis – įgyvendinant įvairias sveikatinimo priemones bei kuriant saugią aplinką, gerinti savivaldybės gyventojų sveikatą.</text:span></text:p>
      <text:p text:style-name="P55"><text:span text:style-name="T56">2</text:span><text:span text:style-name="T57">. P</text:span><text:span text:style-name="T58">rograma<text:s/></text:span><text:span text:style-name="T59">parengta vadovaujantis Lietuvos Respublikos vietos savivaldos įstatymu, Lietuvos Respublikos sveikatos sistemos įstatymu, Lietuvos Respublikos visuomenės sveikatos priežiūros įstatymu,<text:s/></text:span><text:span text:style-name="T60">Lietuvos sveikatos sistemos 2011-2020 metų plėtros metmenimis, patvirtintais Lietuvos Respublikos Seimo 2011 m. birželio 7 d. nutarimu Nr. XI-1430 „Dėl Lietuvos sveikatos sistemos 2011-2020 metų plėtros metmenų patvirtinimo“, Lietuvos sveikatos 2014- 2025 metų strategija, patvirtinta Lietuvos Respublikos Seimo 2014 m. birželio 26 d. nutarimu Nr. XII-964 „Dėl Lietuvos sveikatos 2014-2025 metų strategijos patvirtinimo“ ir kitais teisės aktais.</text:span></text:p>
      <text:p text:style-name="P61"><text:span text:style-name="T62">3</text:span><text:span text:style-name="T63">. Programos priemonių sąmata sudaroma atsižvelgiant į Marijampolės savivaldybės visuomenės sveikatos stebėsenos 2014 metų duomenis.</text:span></text:p>
      <text:p text:style-name="P64"/>
      <text:p text:style-name="P65"><text:span text:style-name="T66">I</text:span><text:span text:style-name="T67">I</text:span><text:span text:style-name="T68"><text:s/>SKYRIUS</text:span></text:p>
      <text:p text:style-name="P69"><text:span text:style-name="T70">SITUACIJOS ANALIZĖ</text:span></text:p>
      <text:p text:style-name="P71"/>
      <text:p text:style-name="P72"><text:span text:style-name="T73">4</text:span><text:span text:style-name="T74">.<text:s/></text:span><text:span text:style-name="T75">Pasaulinės sveikatos organizacijos duomenimis, sveikatos būklę lemia: 50 proc. žmonių gyvensena, 20 proc. genetinis paveldimumas, 20 proc. supanti aplinka ir 10 proc. sveikatos priežiūros tarnybų veikla.<text:s/></text:span></text:p>
      <text:p text:style-name="P76"><text:span text:style-name="T77">5</text:span><text:span text:style-name="T78">.<text:s/></text:span><text:span text:style-name="T79">Mokslinių tyrimų duomenys rodo, kad 98 proc. mirčių išsivysčiusiose pasaulio šalyse lemia 7 rizikos veiksniai: padidėjęs kraujospūdis, tabakas, cholesterolis, antsvoris, nepakankamas šviežių daržovių ir vaisių vartojimas, fizinės veiklos trūkumas ir nesaikingas alkoholio vartojimas. Tai pagrindiniai rizikos veiksniai, lemiantys lėtines neinfekcines ligas (toliau – LNL). Lietuvoje 18 proc. mirčių yra susijusios su tabako vartojimu, 12 proc. – su nepakankamu vaisių ir daržovių vartojimu, 11 proc. – su alkoholio vartojimu, 10 proc. - su antsvoriu, 9 proc. – su fizinės veiklos stoka.</text:span></text:p>
      <text:p text:style-name="P80"><text:span text:style-name="T81">6</text:span><text:span text:style-name="T82">. Remiantis<text:s/></text:span><text:span text:style-name="T83">Marijampolės savivaldybės visuomenės sveikatos stebėsenos<text:s/></text:span><text:span text:style-name="T84">2014 m.</text:span><text:span text:style-name="T85"><text:s/>rodikliais<text:s/></text:span><text:span text:style-name="T86">nustatyta, kad Marijampolės savivaldybėje 2014 m. daugiausia mirčių atvejų buvo užregistruota dėl kraujotakos sistemos ligų. Mirtingumas dėl kraujotakos sistemos ligų statistiškai reikšmingai padidėjo 4,3 procento, bet buvo 1,8 procento statistiškai reikšmingai mažesnis už Lietuvos vidurkį. Marijampolės savivaldybėje mirtingumas nuo kraujotakos sistemos ligų buvo didžiausias tarp 65 m. ir vyresnių asmenų. Savivaldybės gyventojų mirties priežasčių struktūroje antrą vietą užimantys mirties atvejai dėl piktybinių navikų 2014 m., palyginti su 2013 m., padidėjo statistiškai reikšmingai – 10,8 procento. Mirtingumas nuo išorinių priežasčių Marijampolės savivaldybėje užima trečią vietą pagal mirties priežastis. 2014 m. jis padidėjo statistiškai reikšmingai – 4,1 procento. Mirtingumas nuo infekcinių ligų taip pat padidėjo statistiškai reikšmingai 88 procentais, tačiau buvo 3,5 procento statistiškai reikšmingai mažesnis už Lietuvos vidurkį. Analizuojant Marijampolės savivaldybės sergamumo rodiklius pagal atitinkamus susirgimus, užregistruotus ambulatorinę pagalbą teikiančiose įstaigose, stebima, kad suaugusiųjų (nuo 18 m. amžiaus) 2014 m. naujų susirgimų užregistruota – 2,6 procento daugiau, palyginti su 2013 m. Vaikų (iki 18 m. amžiaus) užregistruotų naujų susirgimų skaičius padidėjo – 2,1 procento.<text:s/></text:span><text:span text:style-name="T87">Marijampolės savivaldybėje<text:s/></text:span><text:soft-page-break/><text:span text:style-name="T88">daugiausiai buvo sergama lėtinėmis neinfekcinėmis ligomis. Pagrindinės lėtinių neinfekcinių ligų priežastys susijusios su žmogaus elgesiu, todėl jų galima išvengti. Pagrindiniai rizikos veiksniai, turintys didžiausią įtaką sergamumui ir mirtingumui yra šie: padidėjęs kraujospūdis, rūkymas, padidėjęs gliukozės kiekis kraujyje, fizinio aktyvumo stoka, antsvoris ir nutukimas, padidėjęs cholesterolio kiekis kraujyje, piktnaudžiavimas alkoholiu.<text:s/></text:span><text:span text:style-name="T89">Tarp visų asmenims registuotų naujų susirgimų (sergamumo) 2014 metais Marijampolės savivaldybėje pirmą vietą užima kvėpavimo sistemos ligos. Šis rodiklis statistiškai reikšmingai sumažėjo 21,1 procento. Sergamumas kraujotakos sistemos ligomis 2014 m., palyginti su 2013 m., padidėjo 9,5<text:s/></text:span><text:span text:style-name="T90">procento.<text:s/></text:span><text:span text:style-name="T91">Sergamumas infekcinėmis ir parazitinėmis ligomis Marijampolės savivaldybėje statistiškai reikšmingai padidėjo 17,8 procento, tačiau buvo 5,5 procento mažesnis už Lietuvos vidurkį. Sergamumas piktybiniais navikais 2014 m., palyginti su 2013 m., padidėjo statistiškai reikšmingai – naujų atvejų buvo registruota 21,3 procento daugiau, tačiau šis sergamumo rodiklis buvo statistiškai reikšmingai 12,9 procento mažesnis palyginti su Lietuvos vidurkiu. <text:s/>Sergamumas psichikos ir elgesio sutrikimais 2014 m.<text:s/></text:span><text:span text:style-name="T92">sumažėjo 6,7 procento, tačiau<text:s/></text:span><text:span text:style-name="T93">šis rodiklis 31 procentu statistiškai reikšmingai viršijo Lietuvos vidurkį.<text:s/></text:span><text:span text:style-name="T94">Žmonių psichikos būklę lemia įvairūs veiksniai: biologiniai (genetika, lytis), asmeniniai (asmeninė patirtis), šeimos ir socialiniai santykiai (socialinė parama), ekonominiai, aplinkos veiksniai (socialinis statusas ir gyvenimo sąlygos), todėl į psichikos sveikatos stiprinimą būtina įtraukti kuo platesnį visuomenės ratą: švietimo, socialinės apsaugos įstaigas, darbdavius, bendruomenę. Planuojant, organizuojant ir vykdant įvairias programas ir priemones, svarbu atsižvelgti į nustatytus sveikatinimo veiklos prioritetus - visuomenės sveikatos išsaugojimas ir stiprinimas, kurie yra sveikatą žalojančios elgsenos (nesveikos mitybos, mažo fizinio aktyvumo, rūkymo, nesaikingo alkoholio vartojimo, streso) prevencija.</text:span></text:p>
      <text:p text:style-name="P95"/>
      <text:p text:style-name="P96"><text:span text:style-name="T97">III</text:span><text:span text:style-name="T98"><text:s/>SKYRIUS</text:span></text:p>
      <text:p text:style-name="P99"><text:span text:style-name="T100">PROGRAMOS TIKSLAS IR UŽDAVINIAI</text:span></text:p>
      <text:p text:style-name="P101"/>
      <text:p text:style-name="P102"><text:span text:style-name="T103">7</text:span><text:span text:style-name="T104">. Programos tikslas – remti visuomenės sveikatos priežiūros priemones, stiprinančias gyventojų sveikatą, mažinančias sveikatą žalojančios elgsenos paplitimą, formuojančias aktyvų visuomenės požiūrį į sveikatą, užtikrinančias sveikatai palankią aplinką, finansuojant savivaldybės remiamas visuomenės sveikatos veiklas.</text:span></text:p>
      <text:p text:style-name="P105"><text:span text:style-name="T106">8</text:span><text:span text:style-name="T107">. Programos uždaviniai:<text:s/></text:span></text:p>
      <text:p text:style-name="P108"><text:span text:style-name="T109">8.1</text:span><text:span text:style-name="T110">. finansuoti sveikatinimo projektus, stiprinančius gyventojų fizinę ir psichinę sveikatą,</text:span><text:span text:style-name="T111"><text:s/>gerinančius bendruomenės narių gyvenimo kokybę mažinančius rizikos veiksnių ir ligų paplitimą,</text:span><text:span text:style-name="T112"><text:s/>propaguojančius ir formuojančius</text:span><text:span text:style-name="T113"><text:s/>sveikos gyvensenos įgūdžius pagal visuomenės sveikatos poveikio sritis;<text:s/></text:span></text:p>
      <text:p text:style-name="P114"><text:span text:style-name="T115">8.2</text:span><text:span text:style-name="T116">.</text:span><text:span text:style-name="T117"><text:s/></text:span><text:span text:style-name="T118">finansuoti aplinkos sveikatinimo projektus, gerinančius aplinkos kokybę ir užtikrinančius saugią, nekeliančią grėsmės žmonių sveikatai aplinką.</text:span></text:p>
      <text:p text:style-name="P119"/>
      <text:p text:style-name="P120"><text:span text:style-name="T121">IV</text:span><text:span text:style-name="T122"><text:s/>SKYRIUS</text:span></text:p>
      <text:p text:style-name="P123"><text:span text:style-name="T124">PROGRAMOS VYKDYMO POVEIKIO SRITYS IR PRIORITETINĖS KRYPTYS</text:span></text:p>
      <text:p text:style-name="P125"/>
      <text:p text:style-name="P126"><text:span text:style-name="T127">9</text:span><text:span text:style-name="T128">. Įgyvendinant Programą, numatoma priemones vykdyti pagal šias<text:s/></text:span><text:span text:style-name="T129">visuomenės sveikatos poveikio sritis:</text:span></text:p>
      <text:p text:style-name="P130"><text:span text:style-name="T131">9.1</text:span><text:span text:style-name="T132">. Alkoholio, tabako ir kitų psichoaktyvių medžiagų vartojimo prevencija;</text:span></text:p>
      <text:p text:style-name="P133"><text:span text:style-name="T134">9.2</text:span><text:span text:style-name="T135">. Užkrečiamųjų ligų prevencija ir kontrolė;</text:span></text:p>
      <text:p text:style-name="P136"><text:span text:style-name="T137">9.3</text:span><text:span text:style-name="T138">. Aplinkos sveikata (triukšmo prevencija, geriamojo vandens, maudyklų vandens stebėsena);</text:span></text:p>
      <text:p text:style-name="P139"><text:span text:style-name="T140">9.4</text:span><text:span text:style-name="T141">. Burnos higiena ir sveikata;</text:span></text:p>
      <text:p text:style-name="P142"><text:span text:style-name="T143">9.5</text:span><text:span text:style-name="T144">. Sveikos mitybos skatinimas ir nutukimo prevencija;</text:span></text:p>
      <text:p text:style-name="P145"><text:span text:style-name="T146">9.6</text:span><text:span text:style-name="T147">. Fizinio aktyvumo skatinimas;</text:span></text:p>
      <text:p text:style-name="P148"><text:span text:style-name="T149">9.7</text:span><text:span text:style-name="T150">. Lytinė sveikata;</text:span></text:p>
      <text:p text:style-name="P151"><text:span text:style-name="T152">9.8</text:span><text:span text:style-name="T153">. Nelaimingų atsitikimų ir traumų (tarp jų ir pirmosios pagalbos teikimo) prevencija;</text:span></text:p>
      <text:p text:style-name="P154"><text:span text:style-name="T155">9.9</text:span><text:span text:style-name="T156">. Psichikos sveikatos stiprinimo, savižudybių ir smurto prevencija;</text:span></text:p>
      <text:p text:style-name="P157"><text:span text:style-name="T158">9.10</text:span><text:span text:style-name="T159">. Visuomenės sveikatos stebėsena (patikros);</text:span></text:p>
      <text:p text:style-name="P160"><text:span text:style-name="T161">9.11</text:span><text:span text:style-name="T162">. Informacijos sklaida;</text:span></text:p>
      <text:p text:style-name="P163"><text:span text:style-name="T164">9.12</text:span><text:span text:style-name="T165">. Vaikų sveikatos stiprinimas.</text:span></text:p>
      <text:p text:style-name="P166"><text:span text:style-name="T167">10</text:span><text:span text:style-name="T168">. Atsižvelgiant į visuomenės sveikatos priežiūros Marijampolės savivaldybėje situaciją, nustatytos Programos prioritetinės kryptys:</text:span></text:p>
      <text:p text:style-name="P169"><text:span text:style-name="T170">10.1</text:span><text:span text:style-name="T171">. Alkoholio, tabako ir kitų psichoaktyvių medžiagų vartojimo prevencija;</text:span></text:p>
      <text:p text:style-name="P172"><text:span text:style-name="T173">10.2</text:span><text:span text:style-name="T174">. Psichikos sveikatos stiprinimas, savižudybių ir smurto prevencija;</text:span></text:p>
      <text:p text:style-name="P175"><text:span text:style-name="T176">10.3</text:span><text:span text:style-name="T177">. Užkrečiamųjų ligų prevencija ir kontrolė;</text:span></text:p>
      <text:p text:style-name="P178"><text:span text:style-name="T179">10.4</text:span><text:span text:style-name="T180">. Sveikos mitybos skatinimas ir nutukimo prevencija;</text:span></text:p>
      <text:p text:style-name="P181"><text:span text:style-name="T182">10.5</text:span><text:span text:style-name="T183">. Burnos higiena ir sveikata.</text:span></text:p>
      <text:p text:style-name="P184"/>
      <text:p text:style-name="P185"><text:span text:style-name="T186">V</text:span><text:span text:style-name="T187"><text:s/>SKYRIUS</text:span></text:p>
      <text:p text:style-name="P188"><text:span text:style-name="T189">PROGRAMOS FINANSAVIMO ŠALTINIAI</text:span></text:p>
      <text:p text:style-name="P190"/>
      <text:p text:style-name="P191"><text:span text:style-name="T192">11</text:span><text:span text:style-name="T193">. Programos finansavimo šaltiniai:</text:span></text:p>
      <text:p text:style-name="P194"><text:span text:style-name="T195">11.1</text:span><text:span text:style-name="T196">. savivaldybės biudžeto asignavimai;</text:span></text:p>
      <text:p text:style-name="P197"><text:span text:style-name="T198">11.2</text:span><text:span text:style-name="T199">. 20 proc. Marijampolės savivaldybės aplinkos apsaugos rėmimo specialiosios programos lėšų;</text:span></text:p>
      <text:p text:style-name="P200"><text:span text:style-name="T201">11.3</text:span><text:span text:style-name="T202">. savanoriškos fizinių ir juridinių asmenų įmokos;</text:span></text:p>
      <text:p text:style-name="P203"><text:span text:style-name="T204">11.4</text:span><text:span text:style-name="T205">. kitos teisėtai įgytos lėšos.</text:span></text:p>
      <text:p text:style-name="P206"/>
      <text:p text:style-name="P207"><text:span text:style-name="T208">VI</text:span><text:span text:style-name="T209"><text:s/>SKYRIUS</text:span></text:p>
      <text:p text:style-name="P210"><text:span text:style-name="T211">PROGRAMOS ĮGYVENDINIMAS</text:span></text:p>
      <text:p text:style-name="P212"/>
      <text:p text:style-name="P213"><text:span text:style-name="T214">12</text:span><text:span text:style-name="T215">.<text:s/></text:span><text:span text:style-name="T216">Programos sveikatinimo<text:s/></text:span><text:span text:style-name="T217">projektus aprobuoja Marijampolės savivaldybės bendruomenės sveikatos taryba ir teikia siūlymus dėl projektų finansavimo Marijampolės savivaldybės administracijos direktoriui.</text:span></text:p>
      <text:p text:style-name="P218"><text:span text:style-name="T219">13</text:span><text:span text:style-name="T220">. Lėšos sveikatinimo projektams įgyvendinti skiriamos Marijampolės savivaldybės administracijos direktoriaus įsakymu.</text:span></text:p>
      <text:p text:style-name="P221"><text:span text:style-name="T222">14</text:span><text:span text:style-name="T223">. Programoje numatytos priemonės įgyvendinamos pagal Marijampolės savivaldybės administracijos direktoriaus pasirašytas sutartis su sveikatinimo projektų vykdytojais.</text:span></text:p>
      <text:p text:style-name="P224"><text:span text:style-name="T225">15</text:span><text:span text:style-name="T226">. Metinė ataskaita apie Programos priemonių vykdymą teikiama Savivaldybės tarybai ir Lietuvos Respublikos sveikatos apsaugos ministerijai teisės aktų nustatyta tvarka.</text:span></text:p>
      <text:p text:style-name="P227"/>
      <text:p text:style-name="P228"><text:span text:style-name="T229">VII</text:span><text:span text:style-name="T230"><text:s/>SKYRIUS</text:span></text:p>
      <text:p text:style-name="P231"><text:span text:style-name="T232">PROGRAMOS ĮGYVENDINIMO VERTINIMO KRITERIJAI</text:span></text:p>
      <text:p text:style-name="P233"/>
      <text:p text:style-name="P234"><text:span text:style-name="T235">16</text:span><text:span text:style-name="T236">. Programos įgyvendinimo vertinimo kriterijai:</text:span></text:p>
      <text:p text:style-name="P237"><text:span text:style-name="T238">16.1</text:span><text:span text:style-name="T239">. įgyvendintų sveikatinimo projektų skaičius;</text:span></text:p>
      <text:p text:style-name="P240"><text:span text:style-name="T241">16.2</text:span><text:span text:style-name="T242">. organizuotų renginių skaičius;</text:span></text:p>
      <text:p text:style-name="P243"><text:span text:style-name="T244">16.3</text:span><text:span text:style-name="T245">.savivaldybės gyventojų, dalyvavusių renginiuose, skaičius;</text:span></text:p>
      <text:p text:style-name="P246"><text:span text:style-name="T247">16.4</text:span><text:span text:style-name="T248">. atliktų aplinkos tyrimų skaičius.</text:span></text:p>
      <text:p text:style-name="Normal"/>
      <text:p text:style-name="P249"><text:span text:style-name="T250">VIII</text:span><text:span text:style-name="T251"><text:s/>SKYRIUS</text:span></text:p>
      <text:p text:style-name="P252"><text:span text:style-name="T253">LAUKIAMI REZULTATAI</text:span></text:p>
      <text:p text:style-name="P254"/>
      <text:p text:style-name="P255"><text:span text:style-name="T256">17</text:span><text:span text:style-name="T257">. Programos įgyvendinimas leis sumažinti savivaldybės gyventojų sergamumą, invalidumą ir mirštamumą, kurį lemia netinkama žmonių gyvensena, elgsena, neigiami aplinkos veiksniai.<text:s/></text:span></text:p>
      <text:p text:style-name="P258"><text:span text:style-name="T259">18</text:span><text:span text:style-name="T260">. Pagerės gyventojų informuotumas apie sveikatą žalojančius veiksnius ir ligų profilaktiką, bus formuojamas teigiamas gyventojų požiūris į sveiką gyvenseną, sveikatos išsaugojimą ir stiprinimą.</text:span></text:p>
      <text:p text:style-name="P261"/>
      <text:p text:style-name="P262"><text:span text:style-name="T263">IX</text:span><text:span text:style-name="T264"><text:s/>SKYRIUS</text:span></text:p>
      <text:p text:style-name="P265"><text:span text:style-name="T266">ATSAKOMYBĖ</text:span></text:p>
      <text:p text:style-name="P267"/>
      <text:p text:style-name="P268"><text:span text:style-name="T269">19</text:span><text:span text:style-name="T270">. Programoje numatytų priemonių įgyvendinimo priežiūrą vykdo Marijampolės savivaldybės administracijos Socialinių reikalų departamento Savivaldybės gydytojo tarnyba.</text:span></text:p>
      <text:p text:style-name="P271"><text:span text:style-name="T272">20</text:span><text:span text:style-name="T273">. Už Programos priemonių lėšų tinkamą panaudojimą, kiekybinių ir kokybinių parametrų įvykdymą atsako sveikatinimo projektų vykdytojai.</text:span></text:p>
      <text:p text:style-name="P274"><text:span text:style-name="T275">21</text:span><text:span text:style-name="T276">. Už Programos lėšų apskaitą atsako Marijampolės savivaldybės administracijos Buhalterijos skyrius.</text:span></text:p>
      <text:p text:style-name="P277"><text:span text:style-name="T278">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Adlib User</dc:creator>
    <meta:creation-date>2016-06-29T12:54:00Z</meta:creation-date>
    <dc:date>2016-06-29T12:54:00Z</dc:date>
    <meta:print-date>2016-05-19T05:51:00Z</meta:print-date>
    <meta:template xlink:href="Normal" xlink:type="simple"/>
    <meta:editing-cycles>2</meta:editing-cycles>
    <meta:editing-duration>PT0S</meta:editing-duration>
    <meta:document-statistic meta:page-count="5" meta:paragraph-count="219" meta:word-count="1407" meta:character-count="10517" meta:row-count="466" meta:non-whitespace-character-count="9329"/>
  </office:meta>
</office:document-meta>
</file>