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RO 2008 M. SPALIO 24 D. ĮSAKYMO NR. 3-406<text:s/></text:span><text:span text:style-name="T9">„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0"/>
      <text:p text:style-name="P11">2017 m. gegužės 9 d. Nr. 3-219</text:p>
      <text:p text:style-name="P12">Vilnius</text:p>
      <text:p text:style-name="P13"/>
      <text:p text:style-name="P14"/>
      <text:p text:style-name="P15"><text:span text:style-name="T16">1</text:span><text:span text:style-name="T17">. P a k e i č i u Motorinių transporto priemonių ir jų priekabų privalomosios techninės apžiūros atlikimo tvarkos ir Europos ekonominės erdvės šalyse atliktos privalomosios techninės apžiūros pripažinimo sąlygų ir tvarkos aprašą, patvirtintą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ir papildau 29.14 papunkčiu:</text:span></text:p>
      <text:p text:style-name="P18"><text:span text:style-name="T19">„</text:span><text:span text:style-name="T20">29.14</text:span><text:span text:style-name="T21">. motorinių transporto priemonių, pripažintų istorinėmis transporto priemonėmis, – kas 60 mėn.“</text:span></text:p>
      <text:p text:style-name="P22"><text:span text:style-name="T23">2</text:span><text:span text:style-name="T24">.   <text:s/></text:span><text:span text:style-name="T25">Nustata</text:span><text:span text:style-name="T26">u, kad šis įsakymas įsigalioja 2017 m. birželio 1 d.</text:span></text:p>
      <text:p text:style-name="P27"/>
      <text:p text:style-name="P28"/>
      <text:p text:style-name="P29"/>
      <text:p text:style-name="P30"><text:span text:style-name="T31">Susisiekimo ministras <text:s/></text:span><text:span text:style-name="T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adlibuser</dc:creator>
    <meta:creation-date>2017-05-10T07:55:00Z</meta:creation-date>
    <dc:date>2017-05-10T07:55:00Z</dc:date>
    <meta:print-date>2016-10-05T12:06:00Z</meta:print-date>
    <meta:template xlink:href="Normal.dotm" xlink:type="simple"/>
    <meta:editing-cycles>2</meta:editing-cycles>
    <meta:editing-duration>PT0S</meta:editing-duration>
    <meta:document-statistic meta:page-count="1" meta:paragraph-count="2" meta:word-count="187" meta:character-count="1257" meta:row-count="8" meta:non-whitespace-character-count="1072"/>
  </office:meta>
</office:document-meta>
</file>